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862in"/>
    </style:style>
    <style:style style:name="co4" style:family="table-column">
      <style:table-column-properties fo:break-before="auto" style:column-width="0.6264in"/>
    </style:style>
    <style:style style:name="co5" style:family="table-column">
      <style:table-column-properties fo:break-before="auto" style:column-width="0.6819in"/>
    </style:style>
    <style:style style:name="co6" style:family="table-column">
      <style:table-column-properties fo:break-before="auto" style:column-width="0.8311in"/>
    </style:style>
    <style:style style:name="co7" style:family="table-column">
      <style:table-column-properties fo:break-before="auto" style:column-width="0.8402in"/>
    </style:style>
    <style:style style:name="co8" style:family="table-column">
      <style:table-column-properties fo:break-before="auto" style:column-width="0.6075in"/>
    </style:style>
    <style:style style:name="co9" style:family="table-column">
      <style:table-column-properties fo:break-before="auto" style:column-width="0.952in"/>
    </style:style>
    <style:style style:name="co10" style:family="table-column">
      <style:table-column-properties fo:break-before="auto" style:column-width="1.1937in"/>
    </style:style>
    <style:style style:name="co11" style:family="table-column">
      <style:table-column-properties fo:break-before="auto" style:column-width="0.5154in"/>
    </style:style>
    <style:style style:name="co12" style:family="table-column">
      <style:table-column-properties fo:break-before="auto" style:column-width="0.8126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column table:style-name="co1" table:number-columns-repeated="10" table:default-cell-style-name="Yellow"/>
        <table:table-row table:style-name="ro1">
          <table:table-cell office:value-type="string">
            <text:p>SUM OF LOSSES</text:p>
          </table:table-cell>
          <table:table-cell table:style-name="Default" office:value-type="string">
            <text:p>kemerer</text:p>
          </table:table-cell>
          <table:table-cell table:style-name="Default" office:value-type="string">
            <text:p>telecom1</text:p>
          </table:table-cell>
          <table:table-cell table:style-name="Default" office:value-type="string">
            <text:p>cocomo81s</text:p>
          </table:table-cell>
          <table:table-cell table:style-name="Default" office:value-type="string">
            <text:p>cocomo81o</text:p>
          </table:table-cell>
          <table:table-cell table:style-name="Default" office:value-type="string">
            <text:p>albrecht</text:p>
          </table:table-cell>
          <table:table-cell table:style-name="Default" office:value-type="string">
            <text:p>desharnaisL3</text:p>
          </table:table-cell>
          <table:table-cell table:style-name="Default" office:value-type="string">
            <text:p>desharnaisL2</text:p>
          </table:table-cell>
          <table:table-cell table:style-name="Default" office:value-type="string">
            <text:p>nasa93_center_1</text:p>
          </table:table-cell>
          <table:table-cell table:style-name="Default" office:value-type="string">
            <text:p>finnish</text:p>
          </table:table-cell>
          <table:table-cell table:style-name="Default" office:value-type="string">
            <text:p>miyazaki94</text:p>
          </table:table-cell>
        </table:table-row>
        <table:table-row table:style-name="ro1">
          <table:table-cell office:value-type="string">
            <text:p>SWReg-1NN</text:p>
          </table:table-cell>
          <table:table-cell table:formula="of:=IF([Sheet1.B2] &lt; 0.125; ORG.OPENOFFICE.STYLE(&quot;Yellow&quot;); IF([Sheet1.B2] &lt; 0.25; ORG.OPENOFFICE.STYLE(&quot;Blue&quot;); IF([Sheet1.B2] &lt; 0.5; ORG.OPENOFFICE.STYLE(&quot;Red&quot;); ORG.OPENOFFICE.STYLE(&quot;Black&quot;))))" office:value-type="float" office:value="0">
            <text:p>0</text:p>
          </table:table-cell>
          <table:table-cell table:formula="of:=IF([Sheet1.C2] &lt; 0.125; ORG.OPENOFFICE.STYLE(&quot;Yellow&quot;); IF([Sheet1.C2] &lt; 0.25; ORG.OPENOFFICE.STYLE(&quot;Blue&quot;); IF([Sheet1.C2] &lt; 0.5; ORG.OPENOFFICE.STYLE(&quot;Red&quot;); ORG.OPENOFFICE.STYLE(&quot;Black&quot;))))" office:value-type="float" office:value="0">
            <text:p>0</text:p>
          </table:table-cell>
          <table:table-cell table:formula="of:=IF([Sheet1.D2] &lt; 0.125; ORG.OPENOFFICE.STYLE(&quot;Yellow&quot;); IF([Sheet1.D2] &lt; 0.25; ORG.OPENOFFICE.STYLE(&quot;Blue&quot;); IF([Sheet1.D2] &lt; 0.5; ORG.OPENOFFICE.STYLE(&quot;Red&quot;); ORG.OPENOFFICE.STYLE(&quot;Black&quot;))))" office:value-type="float" office:value="0">
            <text:p>0</text:p>
          </table:table-cell>
          <table:table-cell table:formula="of:=IF([Sheet1.E2] &lt; 0.125; ORG.OPENOFFICE.STYLE(&quot;Yellow&quot;); IF([Sheet1.E2] &lt; 0.25; ORG.OPENOFFICE.STYLE(&quot;Blue&quot;); IF([Sheet1.E2] &lt; 0.5; ORG.OPENOFFICE.STYLE(&quot;Red&quot;); ORG.OPENOFFICE.STYLE(&quot;Black&quot;))))" office:value-type="float" office:value="0">
            <text:p>0</text:p>
          </table:table-cell>
          <table:table-cell table:formula="of:=IF([Sheet1.F2] &lt; 0.125; ORG.OPENOFFICE.STYLE(&quot;Yellow&quot;); IF([Sheet1.F2] &lt; 0.25; ORG.OPENOFFICE.STYLE(&quot;Blue&quot;); IF([Sheet1.F2] &lt; 0.5; ORG.OPENOFFICE.STYLE(&quot;Red&quot;); ORG.OPENOFFICE.STYLE(&quot;Black&quot;))))" office:value-type="float" office:value="0">
            <text:p>0</text:p>
          </table:table-cell>
          <table:table-cell table:formula="of:=IF([Sheet1.G2] &lt; 0.125; ORG.OPENOFFICE.STYLE(&quot;Yellow&quot;); IF([Sheet1.G2] &lt; 0.25; ORG.OPENOFFICE.STYLE(&quot;Blue&quot;); IF([Sheet1.G2] &lt; 0.5; ORG.OPENOFFICE.STYLE(&quot;Red&quot;); ORG.OPENOFFICE.STYLE(&quot;Black&quot;))))" office:value-type="float" office:value="0">
            <text:p>0</text:p>
          </table:table-cell>
          <table:table-cell table:formula="of:=IF([Sheet1.H2] &lt; 0.125; ORG.OPENOFFICE.STYLE(&quot;Yellow&quot;); IF([Sheet1.H2] &lt; 0.25; ORG.OPENOFFICE.STYLE(&quot;Blue&quot;); IF([Sheet1.H2] &lt; 0.5; ORG.OPENOFFICE.STYLE(&quot;Red&quot;); ORG.OPENOFFICE.STYLE(&quot;Black&quot;))))" office:value-type="float" office:value="0">
            <text:p>0</text:p>
          </table:table-cell>
          <table:table-cell table:formula="of:=IF([Sheet1.I2] &lt; 0.125; ORG.OPENOFFICE.STYLE(&quot;Yellow&quot;); IF([Sheet1.I2] &lt; 0.25; ORG.OPENOFFICE.STYLE(&quot;Blue&quot;); IF([Sheet1.I2] &lt; 0.5; ORG.OPENOFFICE.STYLE(&quot;Red&quot;); ORG.OPENOFFICE.STYLE(&quot;Black&quot;))))" office:value-type="float" office:value="0">
            <text:p>0</text:p>
          </table:table-cell>
          <table:table-cell table:formula="of:=IF([Sheet1.J2] &lt; 0.125; ORG.OPENOFFICE.STYLE(&quot;Yellow&quot;); IF([Sheet1.J2] &lt; 0.25; ORG.OPENOFFICE.STYLE(&quot;Blue&quot;); IF([Sheet1.J2] &lt; 0.5; ORG.OPENOFFICE.STYLE(&quot;Red&quot;); ORG.OPENOFFICE.STYLE(&quot;Black&quot;))))" office:value-type="float" office:value="0">
            <text:p>0</text:p>
          </table:table-cell>
          <table:table-cell table:formula="of:=IF([Sheet1.K2] &lt; 0.125; ORG.OPENOFFICE.STYLE(&quot;Yellow&quot;); IF([Sheet1.K2] &lt; 0.25; ORG.OPENOFFICE.STYLE(&quot;Blue&quot;); IF([Sheet1.K2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none-PLSR</text:p>
          </table:table-cell>
          <table:table-cell table:formula="of:=IF([Sheet1.B3] &lt; 0.125; ORG.OPENOFFICE.STYLE(&quot;Yellow&quot;); IF([Sheet1.B3] &lt; 0.25; ORG.OPENOFFICE.STYLE(&quot;Blue&quot;); IF([Sheet1.B3] &lt; 0.5; ORG.OPENOFFICE.STYLE(&quot;Red&quot;); ORG.OPENOFFICE.STYLE(&quot;Black&quot;))))" office:value-type="float" office:value="0">
            <text:p>0</text:p>
          </table:table-cell>
          <table:table-cell table:formula="of:=IF([Sheet1.C3] &lt; 0.125; ORG.OPENOFFICE.STYLE(&quot;Yellow&quot;); IF([Sheet1.C3] &lt; 0.25; ORG.OPENOFFICE.STYLE(&quot;Blue&quot;); IF([Sheet1.C3] &lt; 0.5; ORG.OPENOFFICE.STYLE(&quot;Red&quot;); ORG.OPENOFFICE.STYLE(&quot;Black&quot;))))" office:value-type="float" office:value="0">
            <text:p>0</text:p>
          </table:table-cell>
          <table:table-cell table:formula="of:=IF([Sheet1.D3] &lt; 0.125; ORG.OPENOFFICE.STYLE(&quot;Yellow&quot;); IF([Sheet1.D3] &lt; 0.25; ORG.OPENOFFICE.STYLE(&quot;Blue&quot;); IF([Sheet1.D3] &lt; 0.5; ORG.OPENOFFICE.STYLE(&quot;Red&quot;); ORG.OPENOFFICE.STYLE(&quot;Black&quot;))))" office:value-type="float" office:value="0">
            <text:p>0</text:p>
          </table:table-cell>
          <table:table-cell table:formula="of:=IF([Sheet1.E3] &lt; 0.125; ORG.OPENOFFICE.STYLE(&quot;Yellow&quot;); IF([Sheet1.E3] &lt; 0.25; ORG.OPENOFFICE.STYLE(&quot;Blue&quot;); IF([Sheet1.E3] &lt; 0.5; ORG.OPENOFFICE.STYLE(&quot;Red&quot;); ORG.OPENOFFICE.STYLE(&quot;Black&quot;))))" office:value-type="float" office:value="0">
            <text:p>0</text:p>
          </table:table-cell>
          <table:table-cell table:formula="of:=IF([Sheet1.F3] &lt; 0.125; ORG.OPENOFFICE.STYLE(&quot;Yellow&quot;); IF([Sheet1.F3] &lt; 0.25; ORG.OPENOFFICE.STYLE(&quot;Blue&quot;); IF([Sheet1.F3] &lt; 0.5; ORG.OPENOFFICE.STYLE(&quot;Red&quot;); ORG.OPENOFFICE.STYLE(&quot;Black&quot;))))" office:value-type="float" office:value="0">
            <text:p>0</text:p>
          </table:table-cell>
          <table:table-cell table:formula="of:=IF([Sheet1.G3] &lt; 0.125; ORG.OPENOFFICE.STYLE(&quot;Yellow&quot;); IF([Sheet1.G3] &lt; 0.25; ORG.OPENOFFICE.STYLE(&quot;Blue&quot;); IF([Sheet1.G3] &lt; 0.5; ORG.OPENOFFICE.STYLE(&quot;Red&quot;); ORG.OPENOFFICE.STYLE(&quot;Black&quot;))))" office:value-type="float" office:value="0">
            <text:p>0</text:p>
          </table:table-cell>
          <table:table-cell table:formula="of:=IF([Sheet1.H3] &lt; 0.125; ORG.OPENOFFICE.STYLE(&quot;Yellow&quot;); IF([Sheet1.H3] &lt; 0.25; ORG.OPENOFFICE.STYLE(&quot;Blue&quot;); IF([Sheet1.H3] &lt; 0.5; ORG.OPENOFFICE.STYLE(&quot;Red&quot;); ORG.OPENOFFICE.STYLE(&quot;Black&quot;))))" office:value-type="float" office:value="0">
            <text:p>0</text:p>
          </table:table-cell>
          <table:table-cell table:formula="of:=IF([Sheet1.I3] &lt; 0.125; ORG.OPENOFFICE.STYLE(&quot;Yellow&quot;); IF([Sheet1.I3] &lt; 0.25; ORG.OPENOFFICE.STYLE(&quot;Blue&quot;); IF([Sheet1.I3] &lt; 0.5; ORG.OPENOFFICE.STYLE(&quot;Red&quot;); ORG.OPENOFFICE.STYLE(&quot;Black&quot;))))" office:value-type="float" office:value="0">
            <text:p>0</text:p>
          </table:table-cell>
          <table:table-cell table:formula="of:=IF([Sheet1.J3] &lt; 0.125; ORG.OPENOFFICE.STYLE(&quot;Yellow&quot;); IF([Sheet1.J3] &lt; 0.25; ORG.OPENOFFICE.STYLE(&quot;Blue&quot;); IF([Sheet1.J3] &lt; 0.5; ORG.OPENOFFICE.STYLE(&quot;Red&quot;); ORG.OPENOFFICE.STYLE(&quot;Black&quot;))))" office:value-type="float" office:value="0">
            <text:p>0</text:p>
          </table:table-cell>
          <table:table-cell table:formula="of:=IF([Sheet1.K3] &lt; 0.125; ORG.OPENOFFICE.STYLE(&quot;Yellow&quot;); IF([Sheet1.K3] &lt; 0.25; ORG.OPENOFFICE.STYLE(&quot;Blue&quot;); IF([Sheet1.K3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PCA-PLSR</text:p>
          </table:table-cell>
          <table:table-cell table:formula="of:=IF([Sheet1.B4] &lt; 0.125; ORG.OPENOFFICE.STYLE(&quot;Yellow&quot;); IF([Sheet1.B4] &lt; 0.25; ORG.OPENOFFICE.STYLE(&quot;Blue&quot;); IF([Sheet1.B4] &lt; 0.5; ORG.OPENOFFICE.STYLE(&quot;Red&quot;); ORG.OPENOFFICE.STYLE(&quot;Black&quot;))))" office:value-type="float" office:value="0">
            <text:p>0</text:p>
          </table:table-cell>
          <table:table-cell table:formula="of:=IF([Sheet1.C4] &lt; 0.125; ORG.OPENOFFICE.STYLE(&quot;Yellow&quot;); IF([Sheet1.C4] &lt; 0.25; ORG.OPENOFFICE.STYLE(&quot;Blue&quot;); IF([Sheet1.C4] &lt; 0.5; ORG.OPENOFFICE.STYLE(&quot;Red&quot;); ORG.OPENOFFICE.STYLE(&quot;Black&quot;))))" office:value-type="float" office:value="0">
            <text:p>0</text:p>
          </table:table-cell>
          <table:table-cell table:formula="of:=IF([Sheet1.D4] &lt; 0.125; ORG.OPENOFFICE.STYLE(&quot;Yellow&quot;); IF([Sheet1.D4] &lt; 0.25; ORG.OPENOFFICE.STYLE(&quot;Blue&quot;); IF([Sheet1.D4] &lt; 0.5; ORG.OPENOFFICE.STYLE(&quot;Red&quot;); ORG.OPENOFFICE.STYLE(&quot;Black&quot;))))" office:value-type="float" office:value="0">
            <text:p>0</text:p>
          </table:table-cell>
          <table:table-cell table:formula="of:=IF([Sheet1.E4] &lt; 0.125; ORG.OPENOFFICE.STYLE(&quot;Yellow&quot;); IF([Sheet1.E4] &lt; 0.25; ORG.OPENOFFICE.STYLE(&quot;Blue&quot;); IF([Sheet1.E4] &lt; 0.5; ORG.OPENOFFICE.STYLE(&quot;Red&quot;); ORG.OPENOFFICE.STYLE(&quot;Black&quot;))))" office:value-type="float" office:value="0">
            <text:p>0</text:p>
          </table:table-cell>
          <table:table-cell table:formula="of:=IF([Sheet1.F4] &lt; 0.125; ORG.OPENOFFICE.STYLE(&quot;Yellow&quot;); IF([Sheet1.F4] &lt; 0.25; ORG.OPENOFFICE.STYLE(&quot;Blue&quot;); IF([Sheet1.F4] &lt; 0.5; ORG.OPENOFFICE.STYLE(&quot;Red&quot;); ORG.OPENOFFICE.STYLE(&quot;Black&quot;))))" office:value-type="float" office:value="0">
            <text:p>0</text:p>
          </table:table-cell>
          <table:table-cell table:formula="of:=IF([Sheet1.G4] &lt; 0.125; ORG.OPENOFFICE.STYLE(&quot;Yellow&quot;); IF([Sheet1.G4] &lt; 0.25; ORG.OPENOFFICE.STYLE(&quot;Blue&quot;); IF([Sheet1.G4] &lt; 0.5; ORG.OPENOFFICE.STYLE(&quot;Red&quot;); ORG.OPENOFFICE.STYLE(&quot;Black&quot;))))" office:value-type="float" office:value="0">
            <text:p>0</text:p>
          </table:table-cell>
          <table:table-cell table:formula="of:=IF([Sheet1.H4] &lt; 0.125; ORG.OPENOFFICE.STYLE(&quot;Yellow&quot;); IF([Sheet1.H4] &lt; 0.25; ORG.OPENOFFICE.STYLE(&quot;Blue&quot;); IF([Sheet1.H4] &lt; 0.5; ORG.OPENOFFICE.STYLE(&quot;Red&quot;); ORG.OPENOFFICE.STYLE(&quot;Black&quot;))))" office:value-type="float" office:value="0">
            <text:p>0</text:p>
          </table:table-cell>
          <table:table-cell table:formula="of:=IF([Sheet1.I4] &lt; 0.125; ORG.OPENOFFICE.STYLE(&quot;Yellow&quot;); IF([Sheet1.I4] &lt; 0.25; ORG.OPENOFFICE.STYLE(&quot;Blue&quot;); IF([Sheet1.I4] &lt; 0.5; ORG.OPENOFFICE.STYLE(&quot;Red&quot;); ORG.OPENOFFICE.STYLE(&quot;Black&quot;))))" office:value-type="float" office:value="0">
            <text:p>0</text:p>
          </table:table-cell>
          <table:table-cell table:formula="of:=IF([Sheet1.J4] &lt; 0.125; ORG.OPENOFFICE.STYLE(&quot;Yellow&quot;); IF([Sheet1.J4] &lt; 0.25; ORG.OPENOFFICE.STYLE(&quot;Blue&quot;); IF([Sheet1.J4] &lt; 0.5; ORG.OPENOFFICE.STYLE(&quot;Red&quot;); ORG.OPENOFFICE.STYLE(&quot;Black&quot;))))" office:value-type="float" office:value="0">
            <text:p>0</text:p>
          </table:table-cell>
          <table:table-cell table:formula="of:=IF([Sheet1.K4] &lt; 0.125; ORG.OPENOFFICE.STYLE(&quot;Yellow&quot;); IF([Sheet1.K4] &lt; 0.25; ORG.OPENOFFICE.STYLE(&quot;Blue&quot;); IF([Sheet1.K4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SFS-ABE0</text:p>
          </table:table-cell>
          <table:table-cell table:formula="of:=IF([Sheet1.B5] &lt; 0.125; ORG.OPENOFFICE.STYLE(&quot;Yellow&quot;); IF([Sheet1.B5] &lt; 0.25; ORG.OPENOFFICE.STYLE(&quot;Blue&quot;); IF([Sheet1.B5] &lt; 0.5; ORG.OPENOFFICE.STYLE(&quot;Red&quot;); ORG.OPENOFFICE.STYLE(&quot;Black&quot;))))" office:value-type="float" office:value="0">
            <text:p>0</text:p>
          </table:table-cell>
          <table:table-cell table:formula="of:=IF([Sheet1.C5] &lt; 0.125; ORG.OPENOFFICE.STYLE(&quot;Yellow&quot;); IF([Sheet1.C5] &lt; 0.25; ORG.OPENOFFICE.STYLE(&quot;Blue&quot;); IF([Sheet1.C5] &lt; 0.5; ORG.OPENOFFICE.STYLE(&quot;Red&quot;); ORG.OPENOFFICE.STYLE(&quot;Black&quot;))))" office:value-type="float" office:value="0">
            <text:p>0</text:p>
          </table:table-cell>
          <table:table-cell table:formula="of:=IF([Sheet1.D5] &lt; 0.125; ORG.OPENOFFICE.STYLE(&quot;Yellow&quot;); IF([Sheet1.D5] &lt; 0.25; ORG.OPENOFFICE.STYLE(&quot;Blue&quot;); IF([Sheet1.D5] &lt; 0.5; ORG.OPENOFFICE.STYLE(&quot;Red&quot;); ORG.OPENOFFICE.STYLE(&quot;Black&quot;))))" office:value-type="float" office:value="0">
            <text:p>0</text:p>
          </table:table-cell>
          <table:table-cell table:formula="of:=IF([Sheet1.E5] &lt; 0.125; ORG.OPENOFFICE.STYLE(&quot;Yellow&quot;); IF([Sheet1.E5] &lt; 0.25; ORG.OPENOFFICE.STYLE(&quot;Blue&quot;); IF([Sheet1.E5] &lt; 0.5; ORG.OPENOFFICE.STYLE(&quot;Red&quot;); ORG.OPENOFFICE.STYLE(&quot;Black&quot;))))" office:value-type="float" office:value="0">
            <text:p>0</text:p>
          </table:table-cell>
          <table:table-cell table:formula="of:=IF([Sheet1.F5] &lt; 0.125; ORG.OPENOFFICE.STYLE(&quot;Yellow&quot;); IF([Sheet1.F5] &lt; 0.25; ORG.OPENOFFICE.STYLE(&quot;Blue&quot;); IF([Sheet1.F5] &lt; 0.5; ORG.OPENOFFICE.STYLE(&quot;Red&quot;); ORG.OPENOFFICE.STYLE(&quot;Black&quot;))))" office:value-type="float" office:value="0">
            <text:p>0</text:p>
          </table:table-cell>
          <table:table-cell table:formula="of:=IF([Sheet1.G5] &lt; 0.125; ORG.OPENOFFICE.STYLE(&quot;Yellow&quot;); IF([Sheet1.G5] &lt; 0.25; ORG.OPENOFFICE.STYLE(&quot;Blue&quot;); IF([Sheet1.G5] &lt; 0.5; ORG.OPENOFFICE.STYLE(&quot;Red&quot;); ORG.OPENOFFICE.STYLE(&quot;Black&quot;))))" office:value-type="float" office:value="0">
            <text:p>0</text:p>
          </table:table-cell>
          <table:table-cell table:formula="of:=IF([Sheet1.H5] &lt; 0.125; ORG.OPENOFFICE.STYLE(&quot;Yellow&quot;); IF([Sheet1.H5] &lt; 0.25; ORG.OPENOFFICE.STYLE(&quot;Blue&quot;); IF([Sheet1.H5] &lt; 0.5; ORG.OPENOFFICE.STYLE(&quot;Red&quot;); ORG.OPENOFFICE.STYLE(&quot;Black&quot;))))" office:value-type="float" office:value="0">
            <text:p>0</text:p>
          </table:table-cell>
          <table:table-cell table:formula="of:=IF([Sheet1.I5] &lt; 0.125; ORG.OPENOFFICE.STYLE(&quot;Yellow&quot;); IF([Sheet1.I5] &lt; 0.25; ORG.OPENOFFICE.STYLE(&quot;Blue&quot;); IF([Sheet1.I5] &lt; 0.5; ORG.OPENOFFICE.STYLE(&quot;Red&quot;); ORG.OPENOFFICE.STYLE(&quot;Black&quot;))))" office:value-type="float" office:value="0">
            <text:p>0</text:p>
          </table:table-cell>
          <table:table-cell table:formula="of:=IF([Sheet1.J5] &lt; 0.125; ORG.OPENOFFICE.STYLE(&quot;Yellow&quot;); IF([Sheet1.J5] &lt; 0.25; ORG.OPENOFFICE.STYLE(&quot;Blue&quot;); IF([Sheet1.J5] &lt; 0.5; ORG.OPENOFFICE.STYLE(&quot;Red&quot;); ORG.OPENOFFICE.STYLE(&quot;Black&quot;))))" office:value-type="float" office:value="0">
            <text:p>0</text:p>
          </table:table-cell>
          <table:table-cell table:formula="of:=IF([Sheet1.K5] &lt; 0.125; ORG.OPENOFFICE.STYLE(&quot;Yellow&quot;); IF([Sheet1.K5] &lt; 0.25; ORG.OPENOFFICE.STYLE(&quot;Blue&quot;); IF([Sheet1.K5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norm-ABE0</text:p>
          </table:table-cell>
          <table:table-cell table:formula="of:=IF([Sheet1.B6] &lt; 0.125; ORG.OPENOFFICE.STYLE(&quot;Yellow&quot;); IF([Sheet1.B6] &lt; 0.25; ORG.OPENOFFICE.STYLE(&quot;Blue&quot;); IF([Sheet1.B6] &lt; 0.5; ORG.OPENOFFICE.STYLE(&quot;Red&quot;); ORG.OPENOFFICE.STYLE(&quot;Black&quot;))))" office:value-type="float" office:value="0">
            <text:p>0</text:p>
          </table:table-cell>
          <table:table-cell table:formula="of:=IF([Sheet1.C6] &lt; 0.125; ORG.OPENOFFICE.STYLE(&quot;Yellow&quot;); IF([Sheet1.C6] &lt; 0.25; ORG.OPENOFFICE.STYLE(&quot;Blue&quot;); IF([Sheet1.C6] &lt; 0.5; ORG.OPENOFFICE.STYLE(&quot;Red&quot;); ORG.OPENOFFICE.STYLE(&quot;Black&quot;))))" office:value-type="float" office:value="0">
            <text:p>0</text:p>
          </table:table-cell>
          <table:table-cell table:formula="of:=IF([Sheet1.D6] &lt; 0.125; ORG.OPENOFFICE.STYLE(&quot;Yellow&quot;); IF([Sheet1.D6] &lt; 0.25; ORG.OPENOFFICE.STYLE(&quot;Blue&quot;); IF([Sheet1.D6] &lt; 0.5; ORG.OPENOFFICE.STYLE(&quot;Red&quot;); ORG.OPENOFFICE.STYLE(&quot;Black&quot;))))" office:value-type="float" office:value="0">
            <text:p>0</text:p>
          </table:table-cell>
          <table:table-cell table:formula="of:=IF([Sheet1.E6] &lt; 0.125; ORG.OPENOFFICE.STYLE(&quot;Yellow&quot;); IF([Sheet1.E6] &lt; 0.25; ORG.OPENOFFICE.STYLE(&quot;Blue&quot;); IF([Sheet1.E6] &lt; 0.5; ORG.OPENOFFICE.STYLE(&quot;Red&quot;); ORG.OPENOFFICE.STYLE(&quot;Black&quot;))))" office:value-type="float" office:value="0">
            <text:p>0</text:p>
          </table:table-cell>
          <table:table-cell table:formula="of:=IF([Sheet1.F6] &lt; 0.125; ORG.OPENOFFICE.STYLE(&quot;Yellow&quot;); IF([Sheet1.F6] &lt; 0.25; ORG.OPENOFFICE.STYLE(&quot;Blue&quot;); IF([Sheet1.F6] &lt; 0.5; ORG.OPENOFFICE.STYLE(&quot;Red&quot;); ORG.OPENOFFICE.STYLE(&quot;Black&quot;))))" office:value-type="float" office:value="0">
            <text:p>0</text:p>
          </table:table-cell>
          <table:table-cell table:formula="of:=IF([Sheet1.G6] &lt; 0.125; ORG.OPENOFFICE.STYLE(&quot;Yellow&quot;); IF([Sheet1.G6] &lt; 0.25; ORG.OPENOFFICE.STYLE(&quot;Blue&quot;); IF([Sheet1.G6] &lt; 0.5; ORG.OPENOFFICE.STYLE(&quot;Red&quot;); ORG.OPENOFFICE.STYLE(&quot;Black&quot;))))" office:value-type="float" office:value="0">
            <text:p>0</text:p>
          </table:table-cell>
          <table:table-cell table:formula="of:=IF([Sheet1.H6] &lt; 0.125; ORG.OPENOFFICE.STYLE(&quot;Yellow&quot;); IF([Sheet1.H6] &lt; 0.25; ORG.OPENOFFICE.STYLE(&quot;Blue&quot;); IF([Sheet1.H6] &lt; 0.5; ORG.OPENOFFICE.STYLE(&quot;Red&quot;); ORG.OPENOFFICE.STYLE(&quot;Black&quot;))))" office:value-type="float" office:value="0">
            <text:p>0</text:p>
          </table:table-cell>
          <table:table-cell table:formula="of:=IF([Sheet1.I6] &lt; 0.125; ORG.OPENOFFICE.STYLE(&quot;Yellow&quot;); IF([Sheet1.I6] &lt; 0.25; ORG.OPENOFFICE.STYLE(&quot;Blue&quot;); IF([Sheet1.I6] &lt; 0.5; ORG.OPENOFFICE.STYLE(&quot;Red&quot;); ORG.OPENOFFICE.STYLE(&quot;Black&quot;))))" office:value-type="float" office:value="0">
            <text:p>0</text:p>
          </table:table-cell>
          <table:table-cell table:formula="of:=IF([Sheet1.J6] &lt; 0.125; ORG.OPENOFFICE.STYLE(&quot;Yellow&quot;); IF([Sheet1.J6] &lt; 0.25; ORG.OPENOFFICE.STYLE(&quot;Blue&quot;); IF([Sheet1.J6] &lt; 0.5; ORG.OPENOFFICE.STYLE(&quot;Red&quot;); ORG.OPENOFFICE.STYLE(&quot;Black&quot;))))" office:value-type="float" office:value="0">
            <text:p>0</text:p>
          </table:table-cell>
          <table:table-cell table:formula="of:=IF([Sheet1.K6] &lt; 0.125; ORG.OPENOFFICE.STYLE(&quot;Yellow&quot;); IF([Sheet1.K6] &lt; 0.25; ORG.OPENOFFICE.STYLE(&quot;Blue&quot;); IF([Sheet1.K6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none-ABE0</text:p>
          </table:table-cell>
          <table:table-cell table:formula="of:=IF([Sheet1.B7] &lt; 0.125; ORG.OPENOFFICE.STYLE(&quot;Yellow&quot;); IF([Sheet1.B7] &lt; 0.25; ORG.OPENOFFICE.STYLE(&quot;Blue&quot;); IF([Sheet1.B7] &lt; 0.5; ORG.OPENOFFICE.STYLE(&quot;Red&quot;); ORG.OPENOFFICE.STYLE(&quot;Black&quot;))))" office:value-type="float" office:value="0">
            <text:p>0</text:p>
          </table:table-cell>
          <table:table-cell table:formula="of:=IF([Sheet1.C7] &lt; 0.125; ORG.OPENOFFICE.STYLE(&quot;Yellow&quot;); IF([Sheet1.C7] &lt; 0.25; ORG.OPENOFFICE.STYLE(&quot;Blue&quot;); IF([Sheet1.C7] &lt; 0.5; ORG.OPENOFFICE.STYLE(&quot;Red&quot;); ORG.OPENOFFICE.STYLE(&quot;Black&quot;))))" office:value-type="float" office:value="0">
            <text:p>0</text:p>
          </table:table-cell>
          <table:table-cell table:formula="of:=IF([Sheet1.D7] &lt; 0.125; ORG.OPENOFFICE.STYLE(&quot;Yellow&quot;); IF([Sheet1.D7] &lt; 0.25; ORG.OPENOFFICE.STYLE(&quot;Blue&quot;); IF([Sheet1.D7] &lt; 0.5; ORG.OPENOFFICE.STYLE(&quot;Red&quot;); ORG.OPENOFFICE.STYLE(&quot;Black&quot;))))" office:value-type="float" office:value="0">
            <text:p>0</text:p>
          </table:table-cell>
          <table:table-cell table:formula="of:=IF([Sheet1.E7] &lt; 0.125; ORG.OPENOFFICE.STYLE(&quot;Yellow&quot;); IF([Sheet1.E7] &lt; 0.25; ORG.OPENOFFICE.STYLE(&quot;Blue&quot;); IF([Sheet1.E7] &lt; 0.5; ORG.OPENOFFICE.STYLE(&quot;Red&quot;); ORG.OPENOFFICE.STYLE(&quot;Black&quot;))))" office:value-type="float" office:value="0">
            <text:p>0</text:p>
          </table:table-cell>
          <table:table-cell table:formula="of:=IF([Sheet1.F7] &lt; 0.125; ORG.OPENOFFICE.STYLE(&quot;Yellow&quot;); IF([Sheet1.F7] &lt; 0.25; ORG.OPENOFFICE.STYLE(&quot;Blue&quot;); IF([Sheet1.F7] &lt; 0.5; ORG.OPENOFFICE.STYLE(&quot;Red&quot;); ORG.OPENOFFICE.STYLE(&quot;Black&quot;))))" office:value-type="float" office:value="0">
            <text:p>0</text:p>
          </table:table-cell>
          <table:table-cell table:formula="of:=IF([Sheet1.G7] &lt; 0.125; ORG.OPENOFFICE.STYLE(&quot;Yellow&quot;); IF([Sheet1.G7] &lt; 0.25; ORG.OPENOFFICE.STYLE(&quot;Blue&quot;); IF([Sheet1.G7] &lt; 0.5; ORG.OPENOFFICE.STYLE(&quot;Red&quot;); ORG.OPENOFFICE.STYLE(&quot;Black&quot;))))" office:value-type="float" office:value="0">
            <text:p>0</text:p>
          </table:table-cell>
          <table:table-cell table:formula="of:=IF([Sheet1.H7] &lt; 0.125; ORG.OPENOFFICE.STYLE(&quot;Yellow&quot;); IF([Sheet1.H7] &lt; 0.25; ORG.OPENOFFICE.STYLE(&quot;Blue&quot;); IF([Sheet1.H7] &lt; 0.5; ORG.OPENOFFICE.STYLE(&quot;Red&quot;); ORG.OPENOFFICE.STYLE(&quot;Black&quot;))))" office:value-type="float" office:value="0">
            <text:p>0</text:p>
          </table:table-cell>
          <table:table-cell table:formula="of:=IF([Sheet1.I7] &lt; 0.125; ORG.OPENOFFICE.STYLE(&quot;Yellow&quot;); IF([Sheet1.I7] &lt; 0.25; ORG.OPENOFFICE.STYLE(&quot;Blue&quot;); IF([Sheet1.I7] &lt; 0.5; ORG.OPENOFFICE.STYLE(&quot;Red&quot;); ORG.OPENOFFICE.STYLE(&quot;Black&quot;))))" office:value-type="float" office:value="0">
            <text:p>0</text:p>
          </table:table-cell>
          <table:table-cell table:formula="of:=IF([Sheet1.J7] &lt; 0.125; ORG.OPENOFFICE.STYLE(&quot;Yellow&quot;); IF([Sheet1.J7] &lt; 0.25; ORG.OPENOFFICE.STYLE(&quot;Blue&quot;); IF([Sheet1.J7] &lt; 0.5; ORG.OPENOFFICE.STYLE(&quot;Red&quot;); ORG.OPENOFFICE.STYLE(&quot;Black&quot;))))" office:value-type="float" office:value="0">
            <text:p>0</text:p>
          </table:table-cell>
          <table:table-cell table:formula="of:=IF([Sheet1.K7] &lt; 0.125; ORG.OPENOFFICE.STYLE(&quot;Yellow&quot;); IF([Sheet1.K7] &lt; 0.25; ORG.OPENOFFICE.STYLE(&quot;Blue&quot;); IF([Sheet1.K7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width3bin-SWReg</text:p>
          </table:table-cell>
          <table:table-cell table:formula="of:=IF([Sheet1.B8] &lt; 0.125; ORG.OPENOFFICE.STYLE(&quot;Yellow&quot;); IF([Sheet1.B8] &lt; 0.25; ORG.OPENOFFICE.STYLE(&quot;Blue&quot;); IF([Sheet1.B8] &lt; 0.5; ORG.OPENOFFICE.STYLE(&quot;Red&quot;); ORG.OPENOFFICE.STYLE(&quot;Black&quot;))))" office:value-type="float" office:value="0">
            <text:p>0</text:p>
          </table:table-cell>
          <table:table-cell table:formula="of:=IF([Sheet1.C8] &lt; 0.125; ORG.OPENOFFICE.STYLE(&quot;Yellow&quot;); IF([Sheet1.C8] &lt; 0.25; ORG.OPENOFFICE.STYLE(&quot;Blue&quot;); IF([Sheet1.C8] &lt; 0.5; ORG.OPENOFFICE.STYLE(&quot;Red&quot;); ORG.OPENOFFICE.STYLE(&quot;Black&quot;))))" office:value-type="float" office:value="0">
            <text:p>0</text:p>
          </table:table-cell>
          <table:table-cell table:formula="of:=IF([Sheet1.D8] &lt; 0.125; ORG.OPENOFFICE.STYLE(&quot;Yellow&quot;); IF([Sheet1.D8] &lt; 0.25; ORG.OPENOFFICE.STYLE(&quot;Blue&quot;); IF([Sheet1.D8] &lt; 0.5; ORG.OPENOFFICE.STYLE(&quot;Red&quot;); ORG.OPENOFFICE.STYLE(&quot;Black&quot;))))" office:value-type="float" office:value="0">
            <text:p>0</text:p>
          </table:table-cell>
          <table:table-cell table:formula="of:=IF([Sheet1.E8] &lt; 0.125; ORG.OPENOFFICE.STYLE(&quot;Yellow&quot;); IF([Sheet1.E8] &lt; 0.25; ORG.OPENOFFICE.STYLE(&quot;Blue&quot;); IF([Sheet1.E8] &lt; 0.5; ORG.OPENOFFICE.STYLE(&quot;Red&quot;); ORG.OPENOFFICE.STYLE(&quot;Black&quot;))))" office:value-type="float" office:value="0">
            <text:p>0</text:p>
          </table:table-cell>
          <table:table-cell table:formula="of:=IF([Sheet1.F8] &lt; 0.125; ORG.OPENOFFICE.STYLE(&quot;Yellow&quot;); IF([Sheet1.F8] &lt; 0.25; ORG.OPENOFFICE.STYLE(&quot;Blue&quot;); IF([Sheet1.F8] &lt; 0.5; ORG.OPENOFFICE.STYLE(&quot;Red&quot;); ORG.OPENOFFICE.STYLE(&quot;Black&quot;))))" office:value-type="float" office:value="0">
            <text:p>0</text:p>
          </table:table-cell>
          <table:table-cell table:formula="of:=IF([Sheet1.G8] &lt; 0.125; ORG.OPENOFFICE.STYLE(&quot;Yellow&quot;); IF([Sheet1.G8] &lt; 0.25; ORG.OPENOFFICE.STYLE(&quot;Blue&quot;); IF([Sheet1.G8] &lt; 0.5; ORG.OPENOFFICE.STYLE(&quot;Red&quot;); ORG.OPENOFFICE.STYLE(&quot;Black&quot;))))" office:value-type="float" office:value="0">
            <text:p>0</text:p>
          </table:table-cell>
          <table:table-cell table:formula="of:=IF([Sheet1.H8] &lt; 0.125; ORG.OPENOFFICE.STYLE(&quot;Yellow&quot;); IF([Sheet1.H8] &lt; 0.25; ORG.OPENOFFICE.STYLE(&quot;Blue&quot;); IF([Sheet1.H8] &lt; 0.5; ORG.OPENOFFICE.STYLE(&quot;Red&quot;); ORG.OPENOFFICE.STYLE(&quot;Black&quot;))))" office:value-type="float" office:value="0">
            <text:p>0</text:p>
          </table:table-cell>
          <table:table-cell table:formula="of:=IF([Sheet1.I8] &lt; 0.125; ORG.OPENOFFICE.STYLE(&quot;Yellow&quot;); IF([Sheet1.I8] &lt; 0.25; ORG.OPENOFFICE.STYLE(&quot;Blue&quot;); IF([Sheet1.I8] &lt; 0.5; ORG.OPENOFFICE.STYLE(&quot;Red&quot;); ORG.OPENOFFICE.STYLE(&quot;Black&quot;))))" office:value-type="float" office:value="0">
            <text:p>0</text:p>
          </table:table-cell>
          <table:table-cell table:formula="of:=IF([Sheet1.J8] &lt; 0.125; ORG.OPENOFFICE.STYLE(&quot;Yellow&quot;); IF([Sheet1.J8] &lt; 0.25; ORG.OPENOFFICE.STYLE(&quot;Blue&quot;); IF([Sheet1.J8] &lt; 0.5; ORG.OPENOFFICE.STYLE(&quot;Red&quot;); ORG.OPENOFFICE.STYLE(&quot;Black&quot;))))" office:value-type="float" office:value="0">
            <text:p>0</text:p>
          </table:table-cell>
          <table:table-cell table:formula="of:=IF([Sheet1.K8] &lt; 0.125; ORG.OPENOFFICE.STYLE(&quot;Yellow&quot;); IF([Sheet1.K8] &lt; 0.25; ORG.OPENOFFICE.STYLE(&quot;Blue&quot;); IF([Sheet1.K8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freq5bin-ABE0</text:p>
          </table:table-cell>
          <table:table-cell table:formula="of:=IF([Sheet1.B9] &lt; 0.125; ORG.OPENOFFICE.STYLE(&quot;Yellow&quot;); IF([Sheet1.B9] &lt; 0.25; ORG.OPENOFFICE.STYLE(&quot;Blue&quot;); IF([Sheet1.B9] &lt; 0.5; ORG.OPENOFFICE.STYLE(&quot;Red&quot;); ORG.OPENOFFICE.STYLE(&quot;Black&quot;))))" office:value-type="float" office:value="0">
            <text:p>0</text:p>
          </table:table-cell>
          <table:table-cell table:formula="of:=IF([Sheet1.C9] &lt; 0.125; ORG.OPENOFFICE.STYLE(&quot;Yellow&quot;); IF([Sheet1.C9] &lt; 0.25; ORG.OPENOFFICE.STYLE(&quot;Blue&quot;); IF([Sheet1.C9] &lt; 0.5; ORG.OPENOFFICE.STYLE(&quot;Red&quot;); ORG.OPENOFFICE.STYLE(&quot;Black&quot;))))" office:value-type="float" office:value="0">
            <text:p>0</text:p>
          </table:table-cell>
          <table:table-cell table:formula="of:=IF([Sheet1.D9] &lt; 0.125; ORG.OPENOFFICE.STYLE(&quot;Yellow&quot;); IF([Sheet1.D9] &lt; 0.25; ORG.OPENOFFICE.STYLE(&quot;Blue&quot;); IF([Sheet1.D9] &lt; 0.5; ORG.OPENOFFICE.STYLE(&quot;Red&quot;); ORG.OPENOFFICE.STYLE(&quot;Black&quot;))))" office:value-type="float" office:value="0">
            <text:p>0</text:p>
          </table:table-cell>
          <table:table-cell table:formula="of:=IF([Sheet1.E9] &lt; 0.125; ORG.OPENOFFICE.STYLE(&quot;Yellow&quot;); IF([Sheet1.E9] &lt; 0.25; ORG.OPENOFFICE.STYLE(&quot;Blue&quot;); IF([Sheet1.E9] &lt; 0.5; ORG.OPENOFFICE.STYLE(&quot;Red&quot;); ORG.OPENOFFICE.STYLE(&quot;Black&quot;))))" office:value-type="float" office:value="0">
            <text:p>0</text:p>
          </table:table-cell>
          <table:table-cell table:formula="of:=IF([Sheet1.F9] &lt; 0.125; ORG.OPENOFFICE.STYLE(&quot;Yellow&quot;); IF([Sheet1.F9] &lt; 0.25; ORG.OPENOFFICE.STYLE(&quot;Blue&quot;); IF([Sheet1.F9] &lt; 0.5; ORG.OPENOFFICE.STYLE(&quot;Red&quot;); ORG.OPENOFFICE.STYLE(&quot;Black&quot;))))" office:value-type="float" office:value="0">
            <text:p>0</text:p>
          </table:table-cell>
          <table:table-cell table:formula="of:=IF([Sheet1.G9] &lt; 0.125; ORG.OPENOFFICE.STYLE(&quot;Yellow&quot;); IF([Sheet1.G9] &lt; 0.25; ORG.OPENOFFICE.STYLE(&quot;Blue&quot;); IF([Sheet1.G9] &lt; 0.5; ORG.OPENOFFICE.STYLE(&quot;Red&quot;); ORG.OPENOFFICE.STYLE(&quot;Black&quot;))))" office:value-type="float" office:value="0">
            <text:p>0</text:p>
          </table:table-cell>
          <table:table-cell table:formula="of:=IF([Sheet1.H9] &lt; 0.125; ORG.OPENOFFICE.STYLE(&quot;Yellow&quot;); IF([Sheet1.H9] &lt; 0.25; ORG.OPENOFFICE.STYLE(&quot;Blue&quot;); IF([Sheet1.H9] &lt; 0.5; ORG.OPENOFFICE.STYLE(&quot;Red&quot;); ORG.OPENOFFICE.STYLE(&quot;Black&quot;))))" office:value-type="float" office:value="0">
            <text:p>0</text:p>
          </table:table-cell>
          <table:table-cell table:formula="of:=IF([Sheet1.I9] &lt; 0.125; ORG.OPENOFFICE.STYLE(&quot;Yellow&quot;); IF([Sheet1.I9] &lt; 0.25; ORG.OPENOFFICE.STYLE(&quot;Blue&quot;); IF([Sheet1.I9] &lt; 0.5; ORG.OPENOFFICE.STYLE(&quot;Red&quot;); ORG.OPENOFFICE.STYLE(&quot;Black&quot;))))" office:value-type="float" office:value="0">
            <text:p>0</text:p>
          </table:table-cell>
          <table:table-cell table:formula="of:=IF([Sheet1.J9] &lt; 0.125; ORG.OPENOFFICE.STYLE(&quot;Yellow&quot;); IF([Sheet1.J9] &lt; 0.25; ORG.OPENOFFICE.STYLE(&quot;Blue&quot;); IF([Sheet1.J9] &lt; 0.5; ORG.OPENOFFICE.STYLE(&quot;Red&quot;); ORG.OPENOFFICE.STYLE(&quot;Black&quot;))))" office:value-type="float" office:value="0">
            <text:p>0</text:p>
          </table:table-cell>
          <table:table-cell table:formula="of:=IF([Sheet1.K9] &lt; 0.125; ORG.OPENOFFICE.STYLE(&quot;Yellow&quot;); IF([Sheet1.K9] &lt; 0.25; ORG.OPENOFFICE.STYLE(&quot;Blue&quot;); IF([Sheet1.K9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log-1NN</text:p>
          </table:table-cell>
          <table:table-cell table:formula="of:=IF([Sheet1.B10] &lt; 0.125; ORG.OPENOFFICE.STYLE(&quot;Yellow&quot;); IF([Sheet1.B10] &lt; 0.25; ORG.OPENOFFICE.STYLE(&quot;Blue&quot;); IF([Sheet1.B10] &lt; 0.5; ORG.OPENOFFICE.STYLE(&quot;Red&quot;); ORG.OPENOFFICE.STYLE(&quot;Black&quot;))))" office:value-type="float" office:value="0">
            <text:p>0</text:p>
          </table:table-cell>
          <table:table-cell table:formula="of:=IF([Sheet1.C10] &lt; 0.125; ORG.OPENOFFICE.STYLE(&quot;Yellow&quot;); IF([Sheet1.C10] &lt; 0.25; ORG.OPENOFFICE.STYLE(&quot;Blue&quot;); IF([Sheet1.C10] &lt; 0.5; ORG.OPENOFFICE.STYLE(&quot;Red&quot;); ORG.OPENOFFICE.STYLE(&quot;Black&quot;))))" office:value-type="float" office:value="0">
            <text:p>0</text:p>
          </table:table-cell>
          <table:table-cell table:formula="of:=IF([Sheet1.D10] &lt; 0.125; ORG.OPENOFFICE.STYLE(&quot;Yellow&quot;); IF([Sheet1.D10] &lt; 0.25; ORG.OPENOFFICE.STYLE(&quot;Blue&quot;); IF([Sheet1.D10] &lt; 0.5; ORG.OPENOFFICE.STYLE(&quot;Red&quot;); ORG.OPENOFFICE.STYLE(&quot;Black&quot;))))" office:value-type="float" office:value="0">
            <text:p>0</text:p>
          </table:table-cell>
          <table:table-cell table:formula="of:=IF([Sheet1.E10] &lt; 0.125; ORG.OPENOFFICE.STYLE(&quot;Yellow&quot;); IF([Sheet1.E10] &lt; 0.25; ORG.OPENOFFICE.STYLE(&quot;Blue&quot;); IF([Sheet1.E10] &lt; 0.5; ORG.OPENOFFICE.STYLE(&quot;Red&quot;); ORG.OPENOFFICE.STYLE(&quot;Black&quot;))))" office:value-type="float" office:value="0">
            <text:p>0</text:p>
          </table:table-cell>
          <table:table-cell table:formula="of:=IF([Sheet1.F10] &lt; 0.125; ORG.OPENOFFICE.STYLE(&quot;Yellow&quot;); IF([Sheet1.F10] &lt; 0.25; ORG.OPENOFFICE.STYLE(&quot;Blue&quot;); IF([Sheet1.F10] &lt; 0.5; ORG.OPENOFFICE.STYLE(&quot;Red&quot;); ORG.OPENOFFICE.STYLE(&quot;Black&quot;))))" office:value-type="float" office:value="0">
            <text:p>0</text:p>
          </table:table-cell>
          <table:table-cell table:formula="of:=IF([Sheet1.G10] &lt; 0.125; ORG.OPENOFFICE.STYLE(&quot;Yellow&quot;); IF([Sheet1.G10] &lt; 0.25; ORG.OPENOFFICE.STYLE(&quot;Blue&quot;); IF([Sheet1.G10] &lt; 0.5; ORG.OPENOFFICE.STYLE(&quot;Red&quot;); ORG.OPENOFFICE.STYLE(&quot;Black&quot;))))" office:value-type="float" office:value="0">
            <text:p>0</text:p>
          </table:table-cell>
          <table:table-cell table:formula="of:=IF([Sheet1.H10] &lt; 0.125; ORG.OPENOFFICE.STYLE(&quot;Yellow&quot;); IF([Sheet1.H10] &lt; 0.25; ORG.OPENOFFICE.STYLE(&quot;Blue&quot;); IF([Sheet1.H10] &lt; 0.5; ORG.OPENOFFICE.STYLE(&quot;Red&quot;); ORG.OPENOFFICE.STYLE(&quot;Black&quot;))))" office:value-type="float" office:value="0">
            <text:p>0</text:p>
          </table:table-cell>
          <table:table-cell table:formula="of:=IF([Sheet1.I10] &lt; 0.125; ORG.OPENOFFICE.STYLE(&quot;Yellow&quot;); IF([Sheet1.I10] &lt; 0.25; ORG.OPENOFFICE.STYLE(&quot;Blue&quot;); IF([Sheet1.I10] &lt; 0.5; ORG.OPENOFFICE.STYLE(&quot;Red&quot;); ORG.OPENOFFICE.STYLE(&quot;Black&quot;))))" office:value-type="float" office:value="0">
            <text:p>0</text:p>
          </table:table-cell>
          <table:table-cell table:formula="of:=IF([Sheet1.J10] &lt; 0.125; ORG.OPENOFFICE.STYLE(&quot;Yellow&quot;); IF([Sheet1.J10] &lt; 0.25; ORG.OPENOFFICE.STYLE(&quot;Blue&quot;); IF([Sheet1.J10] &lt; 0.5; ORG.OPENOFFICE.STYLE(&quot;Red&quot;); ORG.OPENOFFICE.STYLE(&quot;Black&quot;))))" office:value-type="float" office:value="0">
            <text:p>0</text:p>
          </table:table-cell>
          <table:table-cell table:formula="of:=IF([Sheet1.K10] &lt; 0.125; ORG.OPENOFFICE.STYLE(&quot;Yellow&quot;); IF([Sheet1.K10] &lt; 0.25; ORG.OPENOFFICE.STYLE(&quot;Blue&quot;); IF([Sheet1.K10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width5bin-PLSR</text:p>
          </table:table-cell>
          <table:table-cell table:formula="of:=IF([Sheet1.B11] &lt; 0.125; ORG.OPENOFFICE.STYLE(&quot;Yellow&quot;); IF([Sheet1.B11] &lt; 0.25; ORG.OPENOFFICE.STYLE(&quot;Blue&quot;); IF([Sheet1.B11] &lt; 0.5; ORG.OPENOFFICE.STYLE(&quot;Red&quot;); ORG.OPENOFFICE.STYLE(&quot;Black&quot;))))" office:value-type="float" office:value="0">
            <text:p>0</text:p>
          </table:table-cell>
          <table:table-cell table:formula="of:=IF([Sheet1.C11] &lt; 0.125; ORG.OPENOFFICE.STYLE(&quot;Yellow&quot;); IF([Sheet1.C11] &lt; 0.25; ORG.OPENOFFICE.STYLE(&quot;Blue&quot;); IF([Sheet1.C11] &lt; 0.5; ORG.OPENOFFICE.STYLE(&quot;Red&quot;); ORG.OPENOFFICE.STYLE(&quot;Black&quot;))))" office:value-type="float" office:value="0">
            <text:p>0</text:p>
          </table:table-cell>
          <table:table-cell table:formula="of:=IF([Sheet1.D11] &lt; 0.125; ORG.OPENOFFICE.STYLE(&quot;Yellow&quot;); IF([Sheet1.D11] &lt; 0.25; ORG.OPENOFFICE.STYLE(&quot;Blue&quot;); IF([Sheet1.D11] &lt; 0.5; ORG.OPENOFFICE.STYLE(&quot;Red&quot;); ORG.OPENOFFICE.STYLE(&quot;Black&quot;))))" office:value-type="float" office:value="0">
            <text:p>0</text:p>
          </table:table-cell>
          <table:table-cell table:formula="of:=IF([Sheet1.E11] &lt; 0.125; ORG.OPENOFFICE.STYLE(&quot;Yellow&quot;); IF([Sheet1.E11] &lt; 0.25; ORG.OPENOFFICE.STYLE(&quot;Blue&quot;); IF([Sheet1.E11] &lt; 0.5; ORG.OPENOFFICE.STYLE(&quot;Red&quot;); ORG.OPENOFFICE.STYLE(&quot;Black&quot;))))" office:value-type="float" office:value="0">
            <text:p>0</text:p>
          </table:table-cell>
          <table:table-cell table:formula="of:=IF([Sheet1.F11] &lt; 0.125; ORG.OPENOFFICE.STYLE(&quot;Yellow&quot;); IF([Sheet1.F11] &lt; 0.25; ORG.OPENOFFICE.STYLE(&quot;Blue&quot;); IF([Sheet1.F11] &lt; 0.5; ORG.OPENOFFICE.STYLE(&quot;Red&quot;); ORG.OPENOFFICE.STYLE(&quot;Black&quot;))))" office:value-type="float" office:value="0">
            <text:p>0</text:p>
          </table:table-cell>
          <table:table-cell table:formula="of:=IF([Sheet1.G11] &lt; 0.125; ORG.OPENOFFICE.STYLE(&quot;Yellow&quot;); IF([Sheet1.G11] &lt; 0.25; ORG.OPENOFFICE.STYLE(&quot;Blue&quot;); IF([Sheet1.G11] &lt; 0.5; ORG.OPENOFFICE.STYLE(&quot;Red&quot;); ORG.OPENOFFICE.STYLE(&quot;Black&quot;))))" office:value-type="float" office:value="0">
            <text:p>0</text:p>
          </table:table-cell>
          <table:table-cell table:formula="of:=IF([Sheet1.H11] &lt; 0.125; ORG.OPENOFFICE.STYLE(&quot;Yellow&quot;); IF([Sheet1.H11] &lt; 0.25; ORG.OPENOFFICE.STYLE(&quot;Blue&quot;); IF([Sheet1.H11] &lt; 0.5; ORG.OPENOFFICE.STYLE(&quot;Red&quot;); ORG.OPENOFFICE.STYLE(&quot;Black&quot;))))" office:value-type="float" office:value="0">
            <text:p>0</text:p>
          </table:table-cell>
          <table:table-cell table:formula="of:=IF([Sheet1.I11] &lt; 0.125; ORG.OPENOFFICE.STYLE(&quot;Yellow&quot;); IF([Sheet1.I11] &lt; 0.25; ORG.OPENOFFICE.STYLE(&quot;Blue&quot;); IF([Sheet1.I11] &lt; 0.5; ORG.OPENOFFICE.STYLE(&quot;Red&quot;); ORG.OPENOFFICE.STYLE(&quot;Black&quot;))))" office:value-type="float" office:value="0">
            <text:p>0</text:p>
          </table:table-cell>
          <table:table-cell table:formula="of:=IF([Sheet1.J11] &lt; 0.125; ORG.OPENOFFICE.STYLE(&quot;Yellow&quot;); IF([Sheet1.J11] &lt; 0.25; ORG.OPENOFFICE.STYLE(&quot;Blue&quot;); IF([Sheet1.J11] &lt; 0.5; ORG.OPENOFFICE.STYLE(&quot;Red&quot;); ORG.OPENOFFICE.STYLE(&quot;Black&quot;))))" office:value-type="float" office:value="0">
            <text:p>0</text:p>
          </table:table-cell>
          <table:table-cell table:formula="of:=IF([Sheet1.K11] &lt; 0.125; ORG.OPENOFFICE.STYLE(&quot;Yellow&quot;); IF([Sheet1.K11] &lt; 0.25; ORG.OPENOFFICE.STYLE(&quot;Blue&quot;); IF([Sheet1.K11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SWReg-ABE0</text:p>
          </table:table-cell>
          <table:table-cell table:formula="of:=IF([Sheet1.B12] &lt; 0.125; ORG.OPENOFFICE.STYLE(&quot;Yellow&quot;); IF([Sheet1.B12] &lt; 0.25; ORG.OPENOFFICE.STYLE(&quot;Blue&quot;); IF([Sheet1.B12] &lt; 0.5; ORG.OPENOFFICE.STYLE(&quot;Red&quot;); ORG.OPENOFFICE.STYLE(&quot;Black&quot;))))" office:value-type="float" office:value="0">
            <text:p>0</text:p>
          </table:table-cell>
          <table:table-cell table:formula="of:=IF([Sheet1.C12] &lt; 0.125; ORG.OPENOFFICE.STYLE(&quot;Yellow&quot;); IF([Sheet1.C12] &lt; 0.25; ORG.OPENOFFICE.STYLE(&quot;Blue&quot;); IF([Sheet1.C12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D12] &lt; 0.125; ORG.OPENOFFICE.STYLE(&quot;Yellow&quot;); IF([Sheet1.D12] &lt; 0.25; ORG.OPENOFFICE.STYLE(&quot;Blue&quot;); IF([Sheet1.D12] &lt; 0.5; ORG.OPENOFFICE.STYLE(&quot;Red&quot;); ORG.OPENOFFICE.STYLE(&quot;Black&quot;))))" office:value-type="float" office:value="0">
            <text:p>0</text:p>
          </table:table-cell>
          <table:table-cell table:formula="of:=IF([Sheet1.E12] &lt; 0.125; ORG.OPENOFFICE.STYLE(&quot;Yellow&quot;); IF([Sheet1.E12] &lt; 0.25; ORG.OPENOFFICE.STYLE(&quot;Blue&quot;); IF([Sheet1.E12] &lt; 0.5; ORG.OPENOFFICE.STYLE(&quot;Red&quot;); ORG.OPENOFFICE.STYLE(&quot;Black&quot;))))" office:value-type="float" office:value="0">
            <text:p>0</text:p>
          </table:table-cell>
          <table:table-cell table:formula="of:=IF([Sheet1.F12] &lt; 0.125; ORG.OPENOFFICE.STYLE(&quot;Yellow&quot;); IF([Sheet1.F12] &lt; 0.25; ORG.OPENOFFICE.STYLE(&quot;Blue&quot;); IF([Sheet1.F12] &lt; 0.5; ORG.OPENOFFICE.STYLE(&quot;Red&quot;); ORG.OPENOFFICE.STYLE(&quot;Black&quot;))))" office:value-type="float" office:value="0">
            <text:p>0</text:p>
          </table:table-cell>
          <table:table-cell table:formula="of:=IF([Sheet1.G12] &lt; 0.125; ORG.OPENOFFICE.STYLE(&quot;Yellow&quot;); IF([Sheet1.G12] &lt; 0.25; ORG.OPENOFFICE.STYLE(&quot;Blue&quot;); IF([Sheet1.G12] &lt; 0.5; ORG.OPENOFFICE.STYLE(&quot;Red&quot;); ORG.OPENOFFICE.STYLE(&quot;Black&quot;))))" office:value-type="float" office:value="0">
            <text:p>0</text:p>
          </table:table-cell>
          <table:table-cell table:formula="of:=IF([Sheet1.H12] &lt; 0.125; ORG.OPENOFFICE.STYLE(&quot;Yellow&quot;); IF([Sheet1.H12] &lt; 0.25; ORG.OPENOFFICE.STYLE(&quot;Blue&quot;); IF([Sheet1.H12] &lt; 0.5; ORG.OPENOFFICE.STYLE(&quot;Red&quot;); ORG.OPENOFFICE.STYLE(&quot;Black&quot;))))" office:value-type="float" office:value="0">
            <text:p>0</text:p>
          </table:table-cell>
          <table:table-cell table:formula="of:=IF([Sheet1.I12] &lt; 0.125; ORG.OPENOFFICE.STYLE(&quot;Yellow&quot;); IF([Sheet1.I12] &lt; 0.25; ORG.OPENOFFICE.STYLE(&quot;Blue&quot;); IF([Sheet1.I12] &lt; 0.5; ORG.OPENOFFICE.STYLE(&quot;Red&quot;); ORG.OPENOFFICE.STYLE(&quot;Black&quot;))))" office:value-type="float" office:value="0">
            <text:p>0</text:p>
          </table:table-cell>
          <table:table-cell table:formula="of:=IF([Sheet1.J12] &lt; 0.125; ORG.OPENOFFICE.STYLE(&quot;Yellow&quot;); IF([Sheet1.J12] &lt; 0.25; ORG.OPENOFFICE.STYLE(&quot;Blue&quot;); IF([Sheet1.J12] &lt; 0.5; ORG.OPENOFFICE.STYLE(&quot;Red&quot;); ORG.OPENOFFICE.STYLE(&quot;Black&quot;))))" office:value-type="float" office:value="0">
            <text:p>0</text:p>
          </table:table-cell>
          <table:table-cell table:formula="of:=IF([Sheet1.K12] &lt; 0.125; ORG.OPENOFFICE.STYLE(&quot;Yellow&quot;); IF([Sheet1.K12] &lt; 0.25; ORG.OPENOFFICE.STYLE(&quot;Blue&quot;); IF([Sheet1.K12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norm-PLSR</text:p>
          </table:table-cell>
          <table:table-cell table:formula="of:=IF([Sheet1.B13] &lt; 0.125; ORG.OPENOFFICE.STYLE(&quot;Yellow&quot;); IF([Sheet1.B13] &lt; 0.25; ORG.OPENOFFICE.STYLE(&quot;Blue&quot;); IF([Sheet1.B13] &lt; 0.5; ORG.OPENOFFICE.STYLE(&quot;Red&quot;); ORG.OPENOFFICE.STYLE(&quot;Black&quot;))))" office:value-type="float" office:value="0">
            <text:p>0</text:p>
          </table:table-cell>
          <table:table-cell table:formula="of:=IF([Sheet1.C13] &lt; 0.125; ORG.OPENOFFICE.STYLE(&quot;Yellow&quot;); IF([Sheet1.C13] &lt; 0.25; ORG.OPENOFFICE.STYLE(&quot;Blue&quot;); IF([Sheet1.C13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D13] &lt; 0.125; ORG.OPENOFFICE.STYLE(&quot;Yellow&quot;); IF([Sheet1.D13] &lt; 0.25; ORG.OPENOFFICE.STYLE(&quot;Blue&quot;); IF([Sheet1.D13] &lt; 0.5; ORG.OPENOFFICE.STYLE(&quot;Red&quot;); ORG.OPENOFFICE.STYLE(&quot;Black&quot;))))" office:value-type="float" office:value="0">
            <text:p>0</text:p>
          </table:table-cell>
          <table:table-cell table:formula="of:=IF([Sheet1.E13] &lt; 0.125; ORG.OPENOFFICE.STYLE(&quot;Yellow&quot;); IF([Sheet1.E13] &lt; 0.25; ORG.OPENOFFICE.STYLE(&quot;Blue&quot;); IF([Sheet1.E13] &lt; 0.5; ORG.OPENOFFICE.STYLE(&quot;Red&quot;); ORG.OPENOFFICE.STYLE(&quot;Black&quot;))))" office:value-type="float" office:value="0">
            <text:p>0</text:p>
          </table:table-cell>
          <table:table-cell table:formula="of:=IF([Sheet1.F13] &lt; 0.125; ORG.OPENOFFICE.STYLE(&quot;Yellow&quot;); IF([Sheet1.F13] &lt; 0.25; ORG.OPENOFFICE.STYLE(&quot;Blue&quot;); IF([Sheet1.F13] &lt; 0.5; ORG.OPENOFFICE.STYLE(&quot;Red&quot;); ORG.OPENOFFICE.STYLE(&quot;Black&quot;))))" office:value-type="float" office:value="0">
            <text:p>0</text:p>
          </table:table-cell>
          <table:table-cell table:formula="of:=IF([Sheet1.G13] &lt; 0.125; ORG.OPENOFFICE.STYLE(&quot;Yellow&quot;); IF([Sheet1.G13] &lt; 0.25; ORG.OPENOFFICE.STYLE(&quot;Blue&quot;); IF([Sheet1.G13] &lt; 0.5; ORG.OPENOFFICE.STYLE(&quot;Red&quot;); ORG.OPENOFFICE.STYLE(&quot;Black&quot;))))" office:value-type="float" office:value="0">
            <text:p>0</text:p>
          </table:table-cell>
          <table:table-cell table:formula="of:=IF([Sheet1.H13] &lt; 0.125; ORG.OPENOFFICE.STYLE(&quot;Yellow&quot;); IF([Sheet1.H13] &lt; 0.25; ORG.OPENOFFICE.STYLE(&quot;Blue&quot;); IF([Sheet1.H13] &lt; 0.5; ORG.OPENOFFICE.STYLE(&quot;Red&quot;); ORG.OPENOFFICE.STYLE(&quot;Black&quot;))))" office:value-type="float" office:value="0">
            <text:p>0</text:p>
          </table:table-cell>
          <table:table-cell table:formula="of:=IF([Sheet1.I13] &lt; 0.125; ORG.OPENOFFICE.STYLE(&quot;Yellow&quot;); IF([Sheet1.I13] &lt; 0.25; ORG.OPENOFFICE.STYLE(&quot;Blue&quot;); IF([Sheet1.I13] &lt; 0.5; ORG.OPENOFFICE.STYLE(&quot;Red&quot;); ORG.OPENOFFICE.STYLE(&quot;Black&quot;))))" office:value-type="float" office:value="0">
            <text:p>0</text:p>
          </table:table-cell>
          <table:table-cell table:formula="of:=IF([Sheet1.J13] &lt; 0.125; ORG.OPENOFFICE.STYLE(&quot;Yellow&quot;); IF([Sheet1.J13] &lt; 0.25; ORG.OPENOFFICE.STYLE(&quot;Blue&quot;); IF([Sheet1.J13] &lt; 0.5; ORG.OPENOFFICE.STYLE(&quot;Red&quot;); ORG.OPENOFFICE.STYLE(&quot;Black&quot;))))" office:value-type="float" office:value="0">
            <text:p>0</text:p>
          </table:table-cell>
          <table:table-cell table:formula="of:=IF([Sheet1.K13] &lt; 0.125; ORG.OPENOFFICE.STYLE(&quot;Yellow&quot;); IF([Sheet1.K13] &lt; 0.25; ORG.OPENOFFICE.STYLE(&quot;Blue&quot;); IF([Sheet1.K13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norm-1NN</text:p>
          </table:table-cell>
          <table:table-cell table:formula="of:=IF([Sheet1.B14] &lt; 0.125; ORG.OPENOFFICE.STYLE(&quot;Yellow&quot;); IF([Sheet1.B14] &lt; 0.25; ORG.OPENOFFICE.STYLE(&quot;Blue&quot;); IF([Sheet1.B14] &lt; 0.5; ORG.OPENOFFICE.STYLE(&quot;Red&quot;); ORG.OPENOFFICE.STYLE(&quot;Black&quot;))))" office:value-type="float" office:value="0">
            <text:p>0</text:p>
          </table:table-cell>
          <table:table-cell table:formula="of:=IF([Sheet1.C14] &lt; 0.125; ORG.OPENOFFICE.STYLE(&quot;Yellow&quot;); IF([Sheet1.C14] &lt; 0.25; ORG.OPENOFFICE.STYLE(&quot;Blue&quot;); IF([Sheet1.C14] &lt; 0.5; ORG.OPENOFFICE.STYLE(&quot;Red&quot;); ORG.OPENOFFICE.STYLE(&quot;Black&quot;))))" office:value-type="float" office:value="0">
            <text:p>0</text:p>
          </table:table-cell>
          <table:table-cell table:formula="of:=IF([Sheet1.D14] &lt; 0.125; ORG.OPENOFFICE.STYLE(&quot;Yellow&quot;); IF([Sheet1.D14] &lt; 0.25; ORG.OPENOFFICE.STYLE(&quot;Blue&quot;); IF([Sheet1.D14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E14] &lt; 0.125; ORG.OPENOFFICE.STYLE(&quot;Yellow&quot;); IF([Sheet1.E14] &lt; 0.25; ORG.OPENOFFICE.STYLE(&quot;Blue&quot;); IF([Sheet1.E14] &lt; 0.5; ORG.OPENOFFICE.STYLE(&quot;Red&quot;); ORG.OPENOFFICE.STYLE(&quot;Black&quot;))))" office:value-type="float" office:value="0">
            <text:p>0</text:p>
          </table:table-cell>
          <table:table-cell table:formula="of:=IF([Sheet1.F14] &lt; 0.125; ORG.OPENOFFICE.STYLE(&quot;Yellow&quot;); IF([Sheet1.F14] &lt; 0.25; ORG.OPENOFFICE.STYLE(&quot;Blue&quot;); IF([Sheet1.F14] &lt; 0.5; ORG.OPENOFFICE.STYLE(&quot;Red&quot;); ORG.OPENOFFICE.STYLE(&quot;Black&quot;))))" office:value-type="float" office:value="0">
            <text:p>0</text:p>
          </table:table-cell>
          <table:table-cell table:formula="of:=IF([Sheet1.G14] &lt; 0.125; ORG.OPENOFFICE.STYLE(&quot;Yellow&quot;); IF([Sheet1.G14] &lt; 0.25; ORG.OPENOFFICE.STYLE(&quot;Blue&quot;); IF([Sheet1.G14] &lt; 0.5; ORG.OPENOFFICE.STYLE(&quot;Red&quot;); ORG.OPENOFFICE.STYLE(&quot;Black&quot;))))" office:value-type="float" office:value="0">
            <text:p>0</text:p>
          </table:table-cell>
          <table:table-cell table:formula="of:=IF([Sheet1.H14] &lt; 0.125; ORG.OPENOFFICE.STYLE(&quot;Yellow&quot;); IF([Sheet1.H14] &lt; 0.25; ORG.OPENOFFICE.STYLE(&quot;Blue&quot;); IF([Sheet1.H14] &lt; 0.5; ORG.OPENOFFICE.STYLE(&quot;Red&quot;); ORG.OPENOFFICE.STYLE(&quot;Black&quot;))))" office:value-type="float" office:value="0">
            <text:p>0</text:p>
          </table:table-cell>
          <table:table-cell table:formula="of:=IF([Sheet1.I14] &lt; 0.125; ORG.OPENOFFICE.STYLE(&quot;Yellow&quot;); IF([Sheet1.I14] &lt; 0.25; ORG.OPENOFFICE.STYLE(&quot;Blue&quot;); IF([Sheet1.I14] &lt; 0.5; ORG.OPENOFFICE.STYLE(&quot;Red&quot;); ORG.OPENOFFICE.STYLE(&quot;Black&quot;))))" office:value-type="float" office:value="0">
            <text:p>0</text:p>
          </table:table-cell>
          <table:table-cell table:formula="of:=IF([Sheet1.J14] &lt; 0.125; ORG.OPENOFFICE.STYLE(&quot;Yellow&quot;); IF([Sheet1.J14] &lt; 0.25; ORG.OPENOFFICE.STYLE(&quot;Blue&quot;); IF([Sheet1.J14] &lt; 0.5; ORG.OPENOFFICE.STYLE(&quot;Red&quot;); ORG.OPENOFFICE.STYLE(&quot;Black&quot;))))" office:value-type="float" office:value="0">
            <text:p>0</text:p>
          </table:table-cell>
          <table:table-cell table:formula="of:=IF([Sheet1.K14] &lt; 0.125; ORG.OPENOFFICE.STYLE(&quot;Yellow&quot;); IF([Sheet1.K14] &lt; 0.25; ORG.OPENOFFICE.STYLE(&quot;Blue&quot;); IF([Sheet1.K14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none-1NN</text:p>
          </table:table-cell>
          <table:table-cell table:formula="of:=IF([Sheet1.B15] &lt; 0.125; ORG.OPENOFFICE.STYLE(&quot;Yellow&quot;); IF([Sheet1.B15] &lt; 0.25; ORG.OPENOFFICE.STYLE(&quot;Blue&quot;); IF([Sheet1.B15] &lt; 0.5; ORG.OPENOFFICE.STYLE(&quot;Red&quot;); ORG.OPENOFFICE.STYLE(&quot;Black&quot;))))" office:value-type="float" office:value="0">
            <text:p>0</text:p>
          </table:table-cell>
          <table:table-cell table:formula="of:=IF([Sheet1.C15] &lt; 0.125; ORG.OPENOFFICE.STYLE(&quot;Yellow&quot;); IF([Sheet1.C15] &lt; 0.25; ORG.OPENOFFICE.STYLE(&quot;Blue&quot;); IF([Sheet1.C15] &lt; 0.5; ORG.OPENOFFICE.STYLE(&quot;Red&quot;); ORG.OPENOFFICE.STYLE(&quot;Black&quot;))))" office:value-type="float" office:value="0">
            <text:p>0</text:p>
          </table:table-cell>
          <table:table-cell table:formula="of:=IF([Sheet1.D15] &lt; 0.125; ORG.OPENOFFICE.STYLE(&quot;Yellow&quot;); IF([Sheet1.D15] &lt; 0.25; ORG.OPENOFFICE.STYLE(&quot;Blue&quot;); IF([Sheet1.D15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E15] &lt; 0.125; ORG.OPENOFFICE.STYLE(&quot;Yellow&quot;); IF([Sheet1.E15] &lt; 0.25; ORG.OPENOFFICE.STYLE(&quot;Blue&quot;); IF([Sheet1.E15] &lt; 0.5; ORG.OPENOFFICE.STYLE(&quot;Red&quot;); ORG.OPENOFFICE.STYLE(&quot;Black&quot;))))" office:value-type="float" office:value="0">
            <text:p>0</text:p>
          </table:table-cell>
          <table:table-cell table:formula="of:=IF([Sheet1.F15] &lt; 0.125; ORG.OPENOFFICE.STYLE(&quot;Yellow&quot;); IF([Sheet1.F15] &lt; 0.25; ORG.OPENOFFICE.STYLE(&quot;Blue&quot;); IF([Sheet1.F15] &lt; 0.5; ORG.OPENOFFICE.STYLE(&quot;Red&quot;); ORG.OPENOFFICE.STYLE(&quot;Black&quot;))))" office:value-type="float" office:value="0">
            <text:p>0</text:p>
          </table:table-cell>
          <table:table-cell table:formula="of:=IF([Sheet1.G15] &lt; 0.125; ORG.OPENOFFICE.STYLE(&quot;Yellow&quot;); IF([Sheet1.G15] &lt; 0.25; ORG.OPENOFFICE.STYLE(&quot;Blue&quot;); IF([Sheet1.G15] &lt; 0.5; ORG.OPENOFFICE.STYLE(&quot;Red&quot;); ORG.OPENOFFICE.STYLE(&quot;Black&quot;))))" office:value-type="float" office:value="0">
            <text:p>0</text:p>
          </table:table-cell>
          <table:table-cell table:formula="of:=IF([Sheet1.H15] &lt; 0.125; ORG.OPENOFFICE.STYLE(&quot;Yellow&quot;); IF([Sheet1.H15] &lt; 0.25; ORG.OPENOFFICE.STYLE(&quot;Blue&quot;); IF([Sheet1.H15] &lt; 0.5; ORG.OPENOFFICE.STYLE(&quot;Red&quot;); ORG.OPENOFFICE.STYLE(&quot;Black&quot;))))" office:value-type="float" office:value="0">
            <text:p>0</text:p>
          </table:table-cell>
          <table:table-cell table:formula="of:=IF([Sheet1.I15] &lt; 0.125; ORG.OPENOFFICE.STYLE(&quot;Yellow&quot;); IF([Sheet1.I15] &lt; 0.25; ORG.OPENOFFICE.STYLE(&quot;Blue&quot;); IF([Sheet1.I15] &lt; 0.5; ORG.OPENOFFICE.STYLE(&quot;Red&quot;); ORG.OPENOFFICE.STYLE(&quot;Black&quot;))))" office:value-type="float" office:value="0">
            <text:p>0</text:p>
          </table:table-cell>
          <table:table-cell table:formula="of:=IF([Sheet1.J15] &lt; 0.125; ORG.OPENOFFICE.STYLE(&quot;Yellow&quot;); IF([Sheet1.J15] &lt; 0.25; ORG.OPENOFFICE.STYLE(&quot;Blue&quot;); IF([Sheet1.J15] &lt; 0.5; ORG.OPENOFFICE.STYLE(&quot;Red&quot;); ORG.OPENOFFICE.STYLE(&quot;Black&quot;))))" office:value-type="float" office:value="0">
            <text:p>0</text:p>
          </table:table-cell>
          <table:table-cell table:formula="of:=IF([Sheet1.K15] &lt; 0.125; ORG.OPENOFFICE.STYLE(&quot;Yellow&quot;); IF([Sheet1.K15] &lt; 0.25; ORG.OPENOFFICE.STYLE(&quot;Blue&quot;); IF([Sheet1.K15] &lt; 0.5; ORG.OPENOFFICE.STYLE(&quot;Red&quot;); ORG.OPENOFFICE.STYLE(&quot;Black&quot;))))" office:value-type="float" office:value="0">
            <text:p>0</text:p>
          </table:table-cell>
        </table:table-row>
        <table:table-row table:style-name="ro1">
          <table:table-cell office:value-type="string">
            <text:p>SWReg-PLSR</text:p>
          </table:table-cell>
          <table:table-cell table:formula="of:=IF([Sheet1.B16] &lt; 0.125; ORG.OPENOFFICE.STYLE(&quot;Yellow&quot;); IF([Sheet1.B16] &lt; 0.25; ORG.OPENOFFICE.STYLE(&quot;Blue&quot;); IF([Sheet1.B16] &lt; 0.5; ORG.OPENOFFICE.STYLE(&quot;Red&quot;); ORG.OPENOFFICE.STYLE(&quot;Black&quot;))))" office:value-type="float" office:value="0">
            <text:p>0</text:p>
          </table:table-cell>
          <table:table-cell table:formula="of:=IF([Sheet1.C16] &lt; 0.125; ORG.OPENOFFICE.STYLE(&quot;Yellow&quot;); IF([Sheet1.C16] &lt; 0.25; ORG.OPENOFFICE.STYLE(&quot;Blue&quot;); IF([Sheet1.C16] &lt; 0.5; ORG.OPENOFFICE.STYLE(&quot;Red&quot;); ORG.OPENOFFICE.STYLE(&quot;Black&quot;))))" office:value-type="float" office:value="0">
            <text:p>0</text:p>
          </table:table-cell>
          <table:table-cell table:formula="of:=IF([Sheet1.D16] &lt; 0.125; ORG.OPENOFFICE.STYLE(&quot;Yellow&quot;); IF([Sheet1.D16] &lt; 0.25; ORG.OPENOFFICE.STYLE(&quot;Blue&quot;); IF([Sheet1.D16] &lt; 0.5; ORG.OPENOFFICE.STYLE(&quot;Red&quot;); ORG.OPENOFFICE.STYLE(&quot;Black&quot;))))" office:value-type="float" office:value="0">
            <text:p>0</text:p>
          </table:table-cell>
          <table:table-cell table:formula="of:=IF([Sheet1.E16] &lt; 0.125; ORG.OPENOFFICE.STYLE(&quot;Yellow&quot;); IF([Sheet1.E16] &lt; 0.25; ORG.OPENOFFICE.STYLE(&quot;Blue&quot;); IF([Sheet1.E16] &lt; 0.5; ORG.OPENOFFICE.STYLE(&quot;Red&quot;); ORG.OPENOFFICE.STYLE(&quot;Black&quot;))))" office:value-type="float" office:value="0">
            <text:p>0</text:p>
          </table:table-cell>
          <table:table-cell table:formula="of:=IF([Sheet1.F16] &lt; 0.125; ORG.OPENOFFICE.STYLE(&quot;Yellow&quot;); IF([Sheet1.F16] &lt; 0.25; ORG.OPENOFFICE.STYLE(&quot;Blue&quot;); IF([Sheet1.F16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G16] &lt; 0.125; ORG.OPENOFFICE.STYLE(&quot;Yellow&quot;); IF([Sheet1.G16] &lt; 0.25; ORG.OPENOFFICE.STYLE(&quot;Blue&quot;); IF([Sheet1.G16] &lt; 0.5; ORG.OPENOFFICE.STYLE(&quot;Red&quot;); ORG.OPENOFFICE.STYLE(&quot;Black&quot;))))" office:value-type="float" office:value="0">
            <text:p>0</text:p>
          </table:table-cell>
          <table:table-cell table:formula="of:=IF([Sheet1.H16] &lt; 0.125; ORG.OPENOFFICE.STYLE(&quot;Yellow&quot;); IF([Sheet1.H16] &lt; 0.25; ORG.OPENOFFICE.STYLE(&quot;Blue&quot;); IF([Sheet1.H16] &lt; 0.5; ORG.OPENOFFICE.STYLE(&quot;Red&quot;); ORG.OPENOFFICE.STYLE(&quot;Black&quot;))))" office:value-type="float" office:value="0">
            <text:p>0</text:p>
          </table:table-cell>
          <table:table-cell table:formula="of:=IF([Sheet1.I16] &lt; 0.125; ORG.OPENOFFICE.STYLE(&quot;Yellow&quot;); IF([Sheet1.I16] &lt; 0.25; ORG.OPENOFFICE.STYLE(&quot;Blue&quot;); IF([Sheet1.I16] &lt; 0.5; ORG.OPENOFFICE.STYLE(&quot;Red&quot;); ORG.OPENOFFICE.STYLE(&quot;Black&quot;))))" office:value-type="float" office:value="0">
            <text:p>0</text:p>
          </table:table-cell>
          <table:table-cell table:formula="of:=IF([Sheet1.J16] &lt; 0.125; ORG.OPENOFFICE.STYLE(&quot;Yellow&quot;); IF([Sheet1.J16] &lt; 0.25; ORG.OPENOFFICE.STYLE(&quot;Blue&quot;); IF([Sheet1.J16] &lt; 0.5; ORG.OPENOFFICE.STYLE(&quot;Red&quot;); ORG.OPENOFFICE.STYLE(&quot;Black&quot;))))" office:value-type="float" office:value="0">
            <text:p>0</text:p>
          </table:table-cell>
          <table:table-cell table:formula="of:=IF([Sheet1.K16] &lt; 0.125; ORG.OPENOFFICE.STYLE(&quot;Yellow&quot;); IF([Sheet1.K16] &lt; 0.25; ORG.OPENOFFICE.STYLE(&quot;Blue&quot;); IF([Sheet1.K16] &lt; 0.5; ORG.OPENOFFICE.STYLE(&quot;Red&quot;); ORG.OPENOFFICE.STYLE(&quot;Black&quot;))))" office:value-type="float" office:value="0">
            <text:p>0</text:p>
          </table:table-cell>
        </table:table-row>
        <table:table-row table:style-name="ro1">
          <table:table-cell office:value-type="string">
            <text:p>SWReg-PCR</text:p>
          </table:table-cell>
          <table:table-cell table:formula="of:=IF([Sheet1.B17] &lt; 0.125; ORG.OPENOFFICE.STYLE(&quot;Yellow&quot;); IF([Sheet1.B17] &lt; 0.25; ORG.OPENOFFICE.STYLE(&quot;Blue&quot;); IF([Sheet1.B17] &lt; 0.5; ORG.OPENOFFICE.STYLE(&quot;Red&quot;); ORG.OPENOFFICE.STYLE(&quot;Black&quot;))))" office:value-type="float" office:value="0">
            <text:p>0</text:p>
          </table:table-cell>
          <table:table-cell table:formula="of:=IF([Sheet1.C17] &lt; 0.125; ORG.OPENOFFICE.STYLE(&quot;Yellow&quot;); IF([Sheet1.C17] &lt; 0.25; ORG.OPENOFFICE.STYLE(&quot;Blue&quot;); IF([Sheet1.C17] &lt; 0.5; ORG.OPENOFFICE.STYLE(&quot;Red&quot;); ORG.OPENOFFICE.STYLE(&quot;Black&quot;))))" office:value-type="float" office:value="0">
            <text:p>0</text:p>
          </table:table-cell>
          <table:table-cell table:formula="of:=IF([Sheet1.D17] &lt; 0.125; ORG.OPENOFFICE.STYLE(&quot;Yellow&quot;); IF([Sheet1.D17] &lt; 0.25; ORG.OPENOFFICE.STYLE(&quot;Blue&quot;); IF([Sheet1.D17] &lt; 0.5; ORG.OPENOFFICE.STYLE(&quot;Red&quot;); ORG.OPENOFFICE.STYLE(&quot;Black&quot;))))" office:value-type="float" office:value="0">
            <text:p>0</text:p>
          </table:table-cell>
          <table:table-cell table:formula="of:=IF([Sheet1.E17] &lt; 0.125; ORG.OPENOFFICE.STYLE(&quot;Yellow&quot;); IF([Sheet1.E17] &lt; 0.25; ORG.OPENOFFICE.STYLE(&quot;Blue&quot;); IF([Sheet1.E17] &lt; 0.5; ORG.OPENOFFICE.STYLE(&quot;Red&quot;); ORG.OPENOFFICE.STYLE(&quot;Black&quot;))))" office:value-type="float" office:value="0">
            <text:p>0</text:p>
          </table:table-cell>
          <table:table-cell table:formula="of:=IF([Sheet1.F17] &lt; 0.125; ORG.OPENOFFICE.STYLE(&quot;Yellow&quot;); IF([Sheet1.F17] &lt; 0.25; ORG.OPENOFFICE.STYLE(&quot;Blue&quot;); IF([Sheet1.F17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G17] &lt; 0.125; ORG.OPENOFFICE.STYLE(&quot;Yellow&quot;); IF([Sheet1.G17] &lt; 0.25; ORG.OPENOFFICE.STYLE(&quot;Blue&quot;); IF([Sheet1.G17] &lt; 0.5; ORG.OPENOFFICE.STYLE(&quot;Red&quot;); ORG.OPENOFFICE.STYLE(&quot;Black&quot;))))" office:value-type="float" office:value="0">
            <text:p>0</text:p>
          </table:table-cell>
          <table:table-cell table:formula="of:=IF([Sheet1.H17] &lt; 0.125; ORG.OPENOFFICE.STYLE(&quot;Yellow&quot;); IF([Sheet1.H17] &lt; 0.25; ORG.OPENOFFICE.STYLE(&quot;Blue&quot;); IF([Sheet1.H17] &lt; 0.5; ORG.OPENOFFICE.STYLE(&quot;Red&quot;); ORG.OPENOFFICE.STYLE(&quot;Black&quot;))))" office:value-type="float" office:value="0">
            <text:p>0</text:p>
          </table:table-cell>
          <table:table-cell table:formula="of:=IF([Sheet1.I17] &lt; 0.125; ORG.OPENOFFICE.STYLE(&quot;Yellow&quot;); IF([Sheet1.I17] &lt; 0.25; ORG.OPENOFFICE.STYLE(&quot;Blue&quot;); IF([Sheet1.I17] &lt; 0.5; ORG.OPENOFFICE.STYLE(&quot;Red&quot;); ORG.OPENOFFICE.STYLE(&quot;Black&quot;))))" office:value-type="float" office:value="0">
            <text:p>0</text:p>
          </table:table-cell>
          <table:table-cell table:formula="of:=IF([Sheet1.J17] &lt; 0.125; ORG.OPENOFFICE.STYLE(&quot;Yellow&quot;); IF([Sheet1.J17] &lt; 0.25; ORG.OPENOFFICE.STYLE(&quot;Blue&quot;); IF([Sheet1.J17] &lt; 0.5; ORG.OPENOFFICE.STYLE(&quot;Red&quot;); ORG.OPENOFFICE.STYLE(&quot;Black&quot;))))" office:value-type="float" office:value="0">
            <text:p>0</text:p>
          </table:table-cell>
          <table:table-cell table:formula="of:=IF([Sheet1.K17] &lt; 0.125; ORG.OPENOFFICE.STYLE(&quot;Yellow&quot;); IF([Sheet1.K17] &lt; 0.25; ORG.OPENOFFICE.STYLE(&quot;Blue&quot;); IF([Sheet1.K17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SFS-1NN</text:p>
          </table:table-cell>
          <table:table-cell table:formula="of:=IF([Sheet1.B18] &lt; 0.125; ORG.OPENOFFICE.STYLE(&quot;Yellow&quot;); IF([Sheet1.B18] &lt; 0.25; ORG.OPENOFFICE.STYLE(&quot;Blue&quot;); IF([Sheet1.B18] &lt; 0.5; ORG.OPENOFFICE.STYLE(&quot;Red&quot;); ORG.OPENOFFICE.STYLE(&quot;Black&quot;))))" office:value-type="float" office:value="0">
            <text:p>0</text:p>
          </table:table-cell>
          <table:table-cell table:formula="of:=IF([Sheet1.C18] &lt; 0.125; ORG.OPENOFFICE.STYLE(&quot;Yellow&quot;); IF([Sheet1.C18] &lt; 0.25; ORG.OPENOFFICE.STYLE(&quot;Blue&quot;); IF([Sheet1.C18] &lt; 0.5; ORG.OPENOFFICE.STYLE(&quot;Red&quot;); ORG.OPENOFFICE.STYLE(&quot;Black&quot;))))" office:value-type="float" office:value="0">
            <text:p>0</text:p>
          </table:table-cell>
          <table:table-cell table:formula="of:=IF([Sheet1.D18] &lt; 0.125; ORG.OPENOFFICE.STYLE(&quot;Yellow&quot;); IF([Sheet1.D18] &lt; 0.25; ORG.OPENOFFICE.STYLE(&quot;Blue&quot;); IF([Sheet1.D18] &lt; 0.5; ORG.OPENOFFICE.STYLE(&quot;Red&quot;); ORG.OPENOFFICE.STYLE(&quot;Black&quot;))))" office:value-type="float" office:value="0">
            <text:p>0</text:p>
          </table:table-cell>
          <table:table-cell table:formula="of:=IF([Sheet1.E18] &lt; 0.125; ORG.OPENOFFICE.STYLE(&quot;Yellow&quot;); IF([Sheet1.E18] &lt; 0.25; ORG.OPENOFFICE.STYLE(&quot;Blue&quot;); IF([Sheet1.E18] &lt; 0.5; ORG.OPENOFFICE.STYLE(&quot;Red&quot;); ORG.OPENOFFICE.STYLE(&quot;Black&quot;))))" office:value-type="float" office:value="0">
            <text:p>0</text:p>
          </table:table-cell>
          <table:table-cell table:formula="of:=IF([Sheet1.F18] &lt; 0.125; ORG.OPENOFFICE.STYLE(&quot;Yellow&quot;); IF([Sheet1.F18] &lt; 0.25; ORG.OPENOFFICE.STYLE(&quot;Blue&quot;); IF([Sheet1.F18] &lt; 0.5; ORG.OPENOFFICE.STYLE(&quot;Red&quot;); ORG.OPENOFFICE.STYLE(&quot;Black&quot;))))" office:value-type="float" office:value="0">
            <text:p>0</text:p>
          </table:table-cell>
          <table:table-cell table:formula="of:=IF([Sheet1.G18] &lt; 0.125; ORG.OPENOFFICE.STYLE(&quot;Yellow&quot;); IF([Sheet1.G18] &lt; 0.25; ORG.OPENOFFICE.STYLE(&quot;Blue&quot;); IF([Sheet1.G18] &lt; 0.5; ORG.OPENOFFICE.STYLE(&quot;Red&quot;); ORG.OPENOFFICE.STYLE(&quot;Black&quot;))))" office:value-type="float" office:value="0">
            <text:p>0</text:p>
          </table:table-cell>
          <table:table-cell table:formula="of:=IF([Sheet1.H18] &lt; 0.125; ORG.OPENOFFICE.STYLE(&quot;Yellow&quot;); IF([Sheet1.H18] &lt; 0.25; ORG.OPENOFFICE.STYLE(&quot;Blue&quot;); IF([Sheet1.H18] &lt; 0.5; ORG.OPENOFFICE.STYLE(&quot;Red&quot;); ORG.OPENOFFICE.STYLE(&quot;Black&quot;))))" office:value-type="float" office:value="0">
            <text:p>0</text:p>
          </table:table-cell>
          <table:table-cell table:formula="of:=IF([Sheet1.I18] &lt; 0.125; ORG.OPENOFFICE.STYLE(&quot;Yellow&quot;); IF([Sheet1.I18] &lt; 0.25; ORG.OPENOFFICE.STYLE(&quot;Blue&quot;); IF([Sheet1.I18] &lt; 0.5; ORG.OPENOFFICE.STYLE(&quot;Red&quot;); ORG.OPENOFFICE.STYLE(&quot;Black&quot;))))" office:value-type="float" office:value="0">
            <text:p>0</text:p>
          </table:table-cell>
          <table:table-cell table:formula="of:=IF([Sheet1.J18] &lt; 0.125; ORG.OPENOFFICE.STYLE(&quot;Yellow&quot;); IF([Sheet1.J18] &lt; 0.25; ORG.OPENOFFICE.STYLE(&quot;Blue&quot;); IF([Sheet1.J18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K18] &lt; 0.125; ORG.OPENOFFICE.STYLE(&quot;Yellow&quot;); IF([Sheet1.K18] &lt; 0.25; ORG.OPENOFFICE.STYLE(&quot;Blue&quot;); IF([Sheet1.K18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width5bin-SWReg</text:p>
          </table:table-cell>
          <table:table-cell table:formula="of:=IF([Sheet1.B19] &lt; 0.125; ORG.OPENOFFICE.STYLE(&quot;Yellow&quot;); IF([Sheet1.B19] &lt; 0.25; ORG.OPENOFFICE.STYLE(&quot;Blue&quot;); IF([Sheet1.B19] &lt; 0.5; ORG.OPENOFFICE.STYLE(&quot;Red&quot;); ORG.OPENOFFICE.STYLE(&quot;Black&quot;))))" office:value-type="float" office:value="0">
            <text:p>0</text:p>
          </table:table-cell>
          <table:table-cell table:formula="of:=IF([Sheet1.C19] &lt; 0.125; ORG.OPENOFFICE.STYLE(&quot;Yellow&quot;); IF([Sheet1.C19] &lt; 0.25; ORG.OPENOFFICE.STYLE(&quot;Blue&quot;); IF([Sheet1.C19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D19] &lt; 0.125; ORG.OPENOFFICE.STYLE(&quot;Yellow&quot;); IF([Sheet1.D19] &lt; 0.25; ORG.OPENOFFICE.STYLE(&quot;Blue&quot;); IF([Sheet1.D19] &lt; 0.5; ORG.OPENOFFICE.STYLE(&quot;Red&quot;); ORG.OPENOFFICE.STYLE(&quot;Black&quot;))))" office:value-type="float" office:value="0">
            <text:p>0</text:p>
          </table:table-cell>
          <table:table-cell table:formula="of:=IF([Sheet1.E19] &lt; 0.125; ORG.OPENOFFICE.STYLE(&quot;Yellow&quot;); IF([Sheet1.E19] &lt; 0.25; ORG.OPENOFFICE.STYLE(&quot;Blue&quot;); IF([Sheet1.E19] &lt; 0.5; ORG.OPENOFFICE.STYLE(&quot;Red&quot;); ORG.OPENOFFICE.STYLE(&quot;Black&quot;))))" office:value-type="float" office:value="0">
            <text:p>0</text:p>
          </table:table-cell>
          <table:table-cell table:formula="of:=IF([Sheet1.F19] &lt; 0.125; ORG.OPENOFFICE.STYLE(&quot;Yellow&quot;); IF([Sheet1.F19] &lt; 0.25; ORG.OPENOFFICE.STYLE(&quot;Blue&quot;); IF([Sheet1.F19] &lt; 0.5; ORG.OPENOFFICE.STYLE(&quot;Red&quot;); ORG.OPENOFFICE.STYLE(&quot;Black&quot;))))" office:value-type="float" office:value="0">
            <text:p>0</text:p>
          </table:table-cell>
          <table:table-cell table:formula="of:=IF([Sheet1.G19] &lt; 0.125; ORG.OPENOFFICE.STYLE(&quot;Yellow&quot;); IF([Sheet1.G19] &lt; 0.25; ORG.OPENOFFICE.STYLE(&quot;Blue&quot;); IF([Sheet1.G19] &lt; 0.5; ORG.OPENOFFICE.STYLE(&quot;Red&quot;); ORG.OPENOFFICE.STYLE(&quot;Black&quot;))))" office:value-type="float" office:value="0">
            <text:p>0</text:p>
          </table:table-cell>
          <table:table-cell table:formula="of:=IF([Sheet1.H19] &lt; 0.125; ORG.OPENOFFICE.STYLE(&quot;Yellow&quot;); IF([Sheet1.H19] &lt; 0.25; ORG.OPENOFFICE.STYLE(&quot;Blue&quot;); IF([Sheet1.H19] &lt; 0.5; ORG.OPENOFFICE.STYLE(&quot;Red&quot;); ORG.OPENOFFICE.STYLE(&quot;Black&quot;))))" office:value-type="float" office:value="0">
            <text:p>0</text:p>
          </table:table-cell>
          <table:table-cell table:formula="of:=IF([Sheet1.I19] &lt; 0.125; ORG.OPENOFFICE.STYLE(&quot;Yellow&quot;); IF([Sheet1.I19] &lt; 0.25; ORG.OPENOFFICE.STYLE(&quot;Blue&quot;); IF([Sheet1.I19] &lt; 0.5; ORG.OPENOFFICE.STYLE(&quot;Red&quot;); ORG.OPENOFFICE.STYLE(&quot;Black&quot;))))" office:value-type="float" office:value="0">
            <text:p>0</text:p>
          </table:table-cell>
          <table:table-cell table:formula="of:=IF([Sheet1.J19] &lt; 0.125; ORG.OPENOFFICE.STYLE(&quot;Yellow&quot;); IF([Sheet1.J19] &lt; 0.25; ORG.OPENOFFICE.STYLE(&quot;Blue&quot;); IF([Sheet1.J19] &lt; 0.5; ORG.OPENOFFICE.STYLE(&quot;Red&quot;); ORG.OPENOFFICE.STYLE(&quot;Black&quot;))))" office:value-type="float" office:value="0">
            <text:p>0</text:p>
          </table:table-cell>
          <table:table-cell table:formula="of:=IF([Sheet1.K19] &lt; 0.125; ORG.OPENOFFICE.STYLE(&quot;Yellow&quot;); IF([Sheet1.K19] &lt; 0.25; ORG.OPENOFFICE.STYLE(&quot;Blue&quot;); IF([Sheet1.K19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PCA-ABE0</text:p>
          </table:table-cell>
          <table:table-cell table:formula="of:=IF([Sheet1.B20] &lt; 0.125; ORG.OPENOFFICE.STYLE(&quot;Yellow&quot;); IF([Sheet1.B20] &lt; 0.25; ORG.OPENOFFICE.STYLE(&quot;Blue&quot;); IF([Sheet1.B20] &lt; 0.5; ORG.OPENOFFICE.STYLE(&quot;Red&quot;); ORG.OPENOFFICE.STYLE(&quot;Black&quot;))))" office:value-type="float" office:value="0">
            <text:p>0</text:p>
          </table:table-cell>
          <table:table-cell table:formula="of:=IF([Sheet1.C20] &lt; 0.125; ORG.OPENOFFICE.STYLE(&quot;Yellow&quot;); IF([Sheet1.C20] &lt; 0.25; ORG.OPENOFFICE.STYLE(&quot;Blue&quot;); IF([Sheet1.C20] &lt; 0.5; ORG.OPENOFFICE.STYLE(&quot;Red&quot;); ORG.OPENOFFICE.STYLE(&quot;Black&quot;))))" office:value-type="float" office:value="0">
            <text:p>0</text:p>
          </table:table-cell>
          <table:table-cell table:formula="of:=IF([Sheet1.D20] &lt; 0.125; ORG.OPENOFFICE.STYLE(&quot;Yellow&quot;); IF([Sheet1.D20] &lt; 0.25; ORG.OPENOFFICE.STYLE(&quot;Blue&quot;); IF([Sheet1.D20] &lt; 0.5; ORG.OPENOFFICE.STYLE(&quot;Red&quot;); ORG.OPENOFFICE.STYLE(&quot;Black&quot;))))" office:value-type="float" office:value="0">
            <text:p>0</text:p>
          </table:table-cell>
          <table:table-cell table:formula="of:=IF([Sheet1.E20] &lt; 0.125; ORG.OPENOFFICE.STYLE(&quot;Yellow&quot;); IF([Sheet1.E20] &lt; 0.25; ORG.OPENOFFICE.STYLE(&quot;Blue&quot;); IF([Sheet1.E20] &lt; 0.5; ORG.OPENOFFICE.STYLE(&quot;Red&quot;); ORG.OPENOFFICE.STYLE(&quot;Black&quot;))))" office:value-type="float" office:value="0">
            <text:p>0</text:p>
          </table:table-cell>
          <table:table-cell table:formula="of:=IF([Sheet1.F20] &lt; 0.125; ORG.OPENOFFICE.STYLE(&quot;Yellow&quot;); IF([Sheet1.F20] &lt; 0.25; ORG.OPENOFFICE.STYLE(&quot;Blue&quot;); IF([Sheet1.F20] &lt; 0.5; ORG.OPENOFFICE.STYLE(&quot;Red&quot;); ORG.OPENOFFICE.STYLE(&quot;Black&quot;))))" office:value-type="float" office:value="0">
            <text:p>0</text:p>
          </table:table-cell>
          <table:table-cell table:formula="of:=IF([Sheet1.G20] &lt; 0.125; ORG.OPENOFFICE.STYLE(&quot;Yellow&quot;); IF([Sheet1.G20] &lt; 0.25; ORG.OPENOFFICE.STYLE(&quot;Blue&quot;); IF([Sheet1.G20] &lt; 0.5; ORG.OPENOFFICE.STYLE(&quot;Red&quot;); ORG.OPENOFFICE.STYLE(&quot;Black&quot;))))" office:value-type="float" office:value="0">
            <text:p>0</text:p>
          </table:table-cell>
          <table:table-cell table:formula="of:=IF([Sheet1.H20] &lt; 0.125; ORG.OPENOFFICE.STYLE(&quot;Yellow&quot;); IF([Sheet1.H20] &lt; 0.25; ORG.OPENOFFICE.STYLE(&quot;Blue&quot;); IF([Sheet1.H20] &lt; 0.5; ORG.OPENOFFICE.STYLE(&quot;Red&quot;); ORG.OPENOFFICE.STYLE(&quot;Black&quot;))))" office:value-type="float" office:value="0">
            <text:p>0</text:p>
          </table:table-cell>
          <table:table-cell table:formula="of:=IF([Sheet1.I20] &lt; 0.125; ORG.OPENOFFICE.STYLE(&quot;Yellow&quot;); IF([Sheet1.I20] &lt; 0.25; ORG.OPENOFFICE.STYLE(&quot;Blue&quot;); IF([Sheet1.I20] &lt; 0.5; ORG.OPENOFFICE.STYLE(&quot;Red&quot;); ORG.OPENOFFICE.STYLE(&quot;Black&quot;))))" office:value-type="float" office:value="0">
            <text:p>0</text:p>
          </table:table-cell>
          <table:table-cell table:formula="of:=IF([Sheet1.J20] &lt; 0.125; ORG.OPENOFFICE.STYLE(&quot;Yellow&quot;); IF([Sheet1.J20] &lt; 0.25; ORG.OPENOFFICE.STYLE(&quot;Blue&quot;); IF([Sheet1.J20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K20] &lt; 0.125; ORG.OPENOFFICE.STYLE(&quot;Yellow&quot;); IF([Sheet1.K20] &lt; 0.25; ORG.OPENOFFICE.STYLE(&quot;Blue&quot;); IF([Sheet1.K20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width3bin-ABE0</text:p>
          </table:table-cell>
          <table:table-cell table:formula="of:=IF([Sheet1.B21] &lt; 0.125; ORG.OPENOFFICE.STYLE(&quot;Yellow&quot;); IF([Sheet1.B21] &lt; 0.25; ORG.OPENOFFICE.STYLE(&quot;Blue&quot;); IF([Sheet1.B21] &lt; 0.5; ORG.OPENOFFICE.STYLE(&quot;Red&quot;); ORG.OPENOFFICE.STYLE(&quot;Black&quot;))))" office:value-type="float" office:value="0">
            <text:p>0</text:p>
          </table:table-cell>
          <table:table-cell table:formula="of:=IF([Sheet1.C21] &lt; 0.125; ORG.OPENOFFICE.STYLE(&quot;Yellow&quot;); IF([Sheet1.C21] &lt; 0.25; ORG.OPENOFFICE.STYLE(&quot;Blue&quot;); IF([Sheet1.C21] &lt; 0.5; ORG.OPENOFFICE.STYLE(&quot;Red&quot;); ORG.OPENOFFICE.STYLE(&quot;Black&quot;))))" office:value-type="float" office:value="0">
            <text:p>0</text:p>
          </table:table-cell>
          <table:table-cell table:formula="of:=IF([Sheet1.D21] &lt; 0.125; ORG.OPENOFFICE.STYLE(&quot;Yellow&quot;); IF([Sheet1.D21] &lt; 0.25; ORG.OPENOFFICE.STYLE(&quot;Blue&quot;); IF([Sheet1.D21] &lt; 0.5; ORG.OPENOFFICE.STYLE(&quot;Red&quot;); ORG.OPENOFFICE.STYLE(&quot;Black&quot;))))" office:value-type="float" office:value="0">
            <text:p>0</text:p>
          </table:table-cell>
          <table:table-cell table:formula="of:=IF([Sheet1.E21] &lt; 0.125; ORG.OPENOFFICE.STYLE(&quot;Yellow&quot;); IF([Sheet1.E21] &lt; 0.25; ORG.OPENOFFICE.STYLE(&quot;Blue&quot;); IF([Sheet1.E21] &lt; 0.5; ORG.OPENOFFICE.STYLE(&quot;Red&quot;); ORG.OPENOFFICE.STYLE(&quot;Black&quot;))))" office:value-type="float" office:value="0">
            <text:p>0</text:p>
          </table:table-cell>
          <table:table-cell table:formula="of:=IF([Sheet1.F21] &lt; 0.125; ORG.OPENOFFICE.STYLE(&quot;Yellow&quot;); IF([Sheet1.F21] &lt; 0.25; ORG.OPENOFFICE.STYLE(&quot;Blue&quot;); IF([Sheet1.F21] &lt; 0.5; ORG.OPENOFFICE.STYLE(&quot;Red&quot;); ORG.OPENOFFICE.STYLE(&quot;Black&quot;))))" office:value-type="float" office:value="0">
            <text:p>0</text:p>
          </table:table-cell>
          <table:table-cell table:formula="of:=IF([Sheet1.G21] &lt; 0.125; ORG.OPENOFFICE.STYLE(&quot;Yellow&quot;); IF([Sheet1.G21] &lt; 0.25; ORG.OPENOFFICE.STYLE(&quot;Blue&quot;); IF([Sheet1.G21] &lt; 0.5; ORG.OPENOFFICE.STYLE(&quot;Red&quot;); ORG.OPENOFFICE.STYLE(&quot;Black&quot;))))" office:value-type="float" office:value="0">
            <text:p>0</text:p>
          </table:table-cell>
          <table:table-cell table:formula="of:=IF([Sheet1.H21] &lt; 0.125; ORG.OPENOFFICE.STYLE(&quot;Yellow&quot;); IF([Sheet1.H21] &lt; 0.25; ORG.OPENOFFICE.STYLE(&quot;Blue&quot;); IF([Sheet1.H21] &lt; 0.5; ORG.OPENOFFICE.STYLE(&quot;Red&quot;); ORG.OPENOFFICE.STYLE(&quot;Black&quot;))))" office:value-type="float" office:value="0">
            <text:p>0</text:p>
          </table:table-cell>
          <table:table-cell table:formula="of:=IF([Sheet1.I21] &lt; 0.125; ORG.OPENOFFICE.STYLE(&quot;Yellow&quot;); IF([Sheet1.I21] &lt; 0.25; ORG.OPENOFFICE.STYLE(&quot;Blue&quot;); IF([Sheet1.I21] &lt; 0.5; ORG.OPENOFFICE.STYLE(&quot;Red&quot;); ORG.OPENOFFICE.STYLE(&quot;Black&quot;))))" office:value-type="float" office:value="0">
            <text:p>0</text:p>
          </table:table-cell>
          <table:table-cell table:formula="of:=IF([Sheet1.J21] &lt; 0.125; ORG.OPENOFFICE.STYLE(&quot;Yellow&quot;); IF([Sheet1.J21] &lt; 0.25; ORG.OPENOFFICE.STYLE(&quot;Blue&quot;); IF([Sheet1.J21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K21] &lt; 0.125; ORG.OPENOFFICE.STYLE(&quot;Yellow&quot;); IF([Sheet1.K21] &lt; 0.25; ORG.OPENOFFICE.STYLE(&quot;Blue&quot;); IF([Sheet1.K21] &lt; 0.5; ORG.OPENOFFICE.STYLE(&quot;Red&quot;); ORG.OPENOFFICE.STYLE(&quot;Black&quot;))))" office:value-type="float" office:value="0">
            <text:p>0</text:p>
          </table:table-cell>
        </table:table-row>
        <table:table-row table:style-name="ro1">
          <table:table-cell office:value-type="string">
            <text:p>PCA-SWReg</text:p>
          </table:table-cell>
          <table:table-cell table:formula="of:=IF([Sheet1.B22] &lt; 0.125; ORG.OPENOFFICE.STYLE(&quot;Yellow&quot;); IF([Sheet1.B22] &lt; 0.25; ORG.OPENOFFICE.STYLE(&quot;Blue&quot;); IF([Sheet1.B22] &lt; 0.5; ORG.OPENOFFICE.STYLE(&quot;Red&quot;); ORG.OPENOFFICE.STYLE(&quot;Black&quot;))))" office:value-type="float" office:value="0">
            <text:p>0</text:p>
          </table:table-cell>
          <table:table-cell table:formula="of:=IF([Sheet1.C22] &lt; 0.125; ORG.OPENOFFICE.STYLE(&quot;Yellow&quot;); IF([Sheet1.C22] &lt; 0.25; ORG.OPENOFFICE.STYLE(&quot;Blue&quot;); IF([Sheet1.C22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D22] &lt; 0.125; ORG.OPENOFFICE.STYLE(&quot;Yellow&quot;); IF([Sheet1.D22] &lt; 0.25; ORG.OPENOFFICE.STYLE(&quot;Blue&quot;); IF([Sheet1.D22] &lt; 0.5; ORG.OPENOFFICE.STYLE(&quot;Red&quot;); ORG.OPENOFFICE.STYLE(&quot;Black&quot;))))" office:value-type="float" office:value="0">
            <text:p>0</text:p>
          </table:table-cell>
          <table:table-cell table:formula="of:=IF([Sheet1.E22] &lt; 0.125; ORG.OPENOFFICE.STYLE(&quot;Yellow&quot;); IF([Sheet1.E22] &lt; 0.25; ORG.OPENOFFICE.STYLE(&quot;Blue&quot;); IF([Sheet1.E22] &lt; 0.5; ORG.OPENOFFICE.STYLE(&quot;Red&quot;); ORG.OPENOFFICE.STYLE(&quot;Black&quot;))))" office:value-type="float" office:value="0">
            <text:p>0</text:p>
          </table:table-cell>
          <table:table-cell table:formula="of:=IF([Sheet1.F22] &lt; 0.125; ORG.OPENOFFICE.STYLE(&quot;Yellow&quot;); IF([Sheet1.F22] &lt; 0.25; ORG.OPENOFFICE.STYLE(&quot;Blue&quot;); IF([Sheet1.F22] &lt; 0.5; ORG.OPENOFFICE.STYLE(&quot;Red&quot;); ORG.OPENOFFICE.STYLE(&quot;Black&quot;))))" office:value-type="float" office:value="0">
            <text:p>0</text:p>
          </table:table-cell>
          <table:table-cell table:formula="of:=IF([Sheet1.G22] &lt; 0.125; ORG.OPENOFFICE.STYLE(&quot;Yellow&quot;); IF([Sheet1.G22] &lt; 0.25; ORG.OPENOFFICE.STYLE(&quot;Blue&quot;); IF([Sheet1.G22] &lt; 0.5; ORG.OPENOFFICE.STYLE(&quot;Red&quot;); ORG.OPENOFFICE.STYLE(&quot;Black&quot;))))" office:value-type="float" office:value="0">
            <text:p>0</text:p>
          </table:table-cell>
          <table:table-cell table:formula="of:=IF([Sheet1.H22] &lt; 0.125; ORG.OPENOFFICE.STYLE(&quot;Yellow&quot;); IF([Sheet1.H22] &lt; 0.25; ORG.OPENOFFICE.STYLE(&quot;Blue&quot;); IF([Sheet1.H22] &lt; 0.5; ORG.OPENOFFICE.STYLE(&quot;Red&quot;); ORG.OPENOFFICE.STYLE(&quot;Black&quot;))))" office:value-type="float" office:value="0">
            <text:p>0</text:p>
          </table:table-cell>
          <table:table-cell table:formula="of:=IF([Sheet1.I22] &lt; 0.125; ORG.OPENOFFICE.STYLE(&quot;Yellow&quot;); IF([Sheet1.I22] &lt; 0.25; ORG.OPENOFFICE.STYLE(&quot;Blue&quot;); IF([Sheet1.I22] &lt; 0.5; ORG.OPENOFFICE.STYLE(&quot;Red&quot;); ORG.OPENOFFICE.STYLE(&quot;Black&quot;))))" office:value-type="float" office:value="0">
            <text:p>0</text:p>
          </table:table-cell>
          <table:table-cell table:formula="of:=IF([Sheet1.J22] &lt; 0.125; ORG.OPENOFFICE.STYLE(&quot;Yellow&quot;); IF([Sheet1.J22] &lt; 0.25; ORG.OPENOFFICE.STYLE(&quot;Blue&quot;); IF([Sheet1.J22] &lt; 0.5; ORG.OPENOFFICE.STYLE(&quot;Red&quot;); ORG.OPENOFFICE.STYLE(&quot;Black&quot;))))" office:value-type="float" office:value="0">
            <text:p>0</text:p>
          </table:table-cell>
          <table:table-cell table:formula="of:=IF([Sheet1.K22] &lt; 0.125; ORG.OPENOFFICE.STYLE(&quot;Yellow&quot;); IF([Sheet1.K22] &lt; 0.25; ORG.OPENOFFICE.STYLE(&quot;Blue&quot;); IF([Sheet1.K22] &lt; 0.5; ORG.OPENOFFICE.STYLE(&quot;Red&quot;); ORG.OPENOFFICE.STYLE(&quot;Black&quot;))))" office:value-type="float" office:value="0">
            <text:p>0</text:p>
          </table:table-cell>
        </table:table-row>
        <table:table-row table:style-name="ro1">
          <table:table-cell office:value-type="string">
            <text:p>SFS-SLReg</text:p>
          </table:table-cell>
          <table:table-cell table:formula="of:=IF([Sheet1.B23] &lt; 0.125; ORG.OPENOFFICE.STYLE(&quot;Yellow&quot;); IF([Sheet1.B23] &lt; 0.25; ORG.OPENOFFICE.STYLE(&quot;Blue&quot;); IF([Sheet1.B23] &lt; 0.5; ORG.OPENOFFICE.STYLE(&quot;Red&quot;); ORG.OPENOFFICE.STYLE(&quot;Black&quot;))))" office:value-type="float" office:value="0">
            <text:p>0</text:p>
          </table:table-cell>
          <table:table-cell table:formula="of:=IF([Sheet1.C23] &lt; 0.125; ORG.OPENOFFICE.STYLE(&quot;Yellow&quot;); IF([Sheet1.C23] &lt; 0.25; ORG.OPENOFFICE.STYLE(&quot;Blue&quot;); IF([Sheet1.C23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D23] &lt; 0.125; ORG.OPENOFFICE.STYLE(&quot;Yellow&quot;); IF([Sheet1.D23] &lt; 0.25; ORG.OPENOFFICE.STYLE(&quot;Blue&quot;); IF([Sheet1.D23] &lt; 0.5; ORG.OPENOFFICE.STYLE(&quot;Red&quot;); ORG.OPENOFFICE.STYLE(&quot;Black&quot;))))" office:value-type="float" office:value="0">
            <text:p>0</text:p>
          </table:table-cell>
          <table:table-cell table:formula="of:=IF([Sheet1.E23] &lt; 0.125; ORG.OPENOFFICE.STYLE(&quot;Yellow&quot;); IF([Sheet1.E23] &lt; 0.25; ORG.OPENOFFICE.STYLE(&quot;Blue&quot;); IF([Sheet1.E23] &lt; 0.5; ORG.OPENOFFICE.STYLE(&quot;Red&quot;); ORG.OPENOFFICE.STYLE(&quot;Black&quot;))))" office:value-type="float" office:value="0">
            <text:p>0</text:p>
          </table:table-cell>
          <table:table-cell table:formula="of:=IF([Sheet1.F23] &lt; 0.125; ORG.OPENOFFICE.STYLE(&quot;Yellow&quot;); IF([Sheet1.F23] &lt; 0.25; ORG.OPENOFFICE.STYLE(&quot;Blue&quot;); IF([Sheet1.F23] &lt; 0.5; ORG.OPENOFFICE.STYLE(&quot;Red&quot;); ORG.OPENOFFICE.STYLE(&quot;Black&quot;))))" office:value-type="float" office:value="0">
            <text:p>0</text:p>
          </table:table-cell>
          <table:table-cell table:formula="of:=IF([Sheet1.G23] &lt; 0.125; ORG.OPENOFFICE.STYLE(&quot;Yellow&quot;); IF([Sheet1.G23] &lt; 0.25; ORG.OPENOFFICE.STYLE(&quot;Blue&quot;); IF([Sheet1.G23] &lt; 0.5; ORG.OPENOFFICE.STYLE(&quot;Red&quot;); ORG.OPENOFFICE.STYLE(&quot;Black&quot;))))" office:value-type="float" office:value="0">
            <text:p>0</text:p>
          </table:table-cell>
          <table:table-cell table:formula="of:=IF([Sheet1.H23] &lt; 0.125; ORG.OPENOFFICE.STYLE(&quot;Yellow&quot;); IF([Sheet1.H23] &lt; 0.25; ORG.OPENOFFICE.STYLE(&quot;Blue&quot;); IF([Sheet1.H23] &lt; 0.5; ORG.OPENOFFICE.STYLE(&quot;Red&quot;); ORG.OPENOFFICE.STYLE(&quot;Black&quot;))))" office:value-type="float" office:value="0">
            <text:p>0</text:p>
          </table:table-cell>
          <table:table-cell table:formula="of:=IF([Sheet1.I23] &lt; 0.125; ORG.OPENOFFICE.STYLE(&quot;Yellow&quot;); IF([Sheet1.I23] &lt; 0.25; ORG.OPENOFFICE.STYLE(&quot;Blue&quot;); IF([Sheet1.I23] &lt; 0.5; ORG.OPENOFFICE.STYLE(&quot;Red&quot;); ORG.OPENOFFICE.STYLE(&quot;Black&quot;))))" office:value-type="float" office:value="0">
            <text:p>0</text:p>
          </table:table-cell>
          <table:table-cell table:formula="of:=IF([Sheet1.J23] &lt; 0.125; ORG.OPENOFFICE.STYLE(&quot;Yellow&quot;); IF([Sheet1.J23] &lt; 0.25; ORG.OPENOFFICE.STYLE(&quot;Blue&quot;); IF([Sheet1.J23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K23] &lt; 0.125; ORG.OPENOFFICE.STYLE(&quot;Yellow&quot;); IF([Sheet1.K23] &lt; 0.25; ORG.OPENOFFICE.STYLE(&quot;Blue&quot;); IF([Sheet1.K23] &lt; 0.5; ORG.OPENOFFICE.STYLE(&quot;Red&quot;); ORG.OPENOFFICE.STYLE(&quot;Black&quot;))))" office:value-type="float" office:value="0">
            <text:p>0</text:p>
          </table:table-cell>
        </table:table-row>
        <table:table-row table:style-name="ro1">
          <table:table-cell office:value-type="string">
            <text:p>SWReg-SWReg</text:p>
          </table:table-cell>
          <table:table-cell table:formula="of:=IF([Sheet1.B24] &lt; 0.125; ORG.OPENOFFICE.STYLE(&quot;Yellow&quot;); IF([Sheet1.B24] &lt; 0.25; ORG.OPENOFFICE.STYLE(&quot;Blue&quot;); IF([Sheet1.B24] &lt; 0.5; ORG.OPENOFFICE.STYLE(&quot;Red&quot;); ORG.OPENOFFICE.STYLE(&quot;Black&quot;))))" office:value-type="float" office:value="0">
            <text:p>0</text:p>
          </table:table-cell>
          <table:table-cell table:formula="of:=IF([Sheet1.C24] &lt; 0.125; ORG.OPENOFFICE.STYLE(&quot;Yellow&quot;); IF([Sheet1.C24] &lt; 0.25; ORG.OPENOFFICE.STYLE(&quot;Blue&quot;); IF([Sheet1.C24] &lt; 0.5; ORG.OPENOFFICE.STYLE(&quot;Red&quot;); ORG.OPENOFFICE.STYLE(&quot;Black&quot;))))" office:value-type="float" office:value="0">
            <text:p>0</text:p>
          </table:table-cell>
          <table:table-cell table:formula="of:=IF([Sheet1.D24] &lt; 0.125; ORG.OPENOFFICE.STYLE(&quot;Yellow&quot;); IF([Sheet1.D24] &lt; 0.25; ORG.OPENOFFICE.STYLE(&quot;Blue&quot;); IF([Sheet1.D24] &lt; 0.5; ORG.OPENOFFICE.STYLE(&quot;Red&quot;); ORG.OPENOFFICE.STYLE(&quot;Black&quot;))))" office:value-type="float" office:value="0">
            <text:p>0</text:p>
          </table:table-cell>
          <table:table-cell table:formula="of:=IF([Sheet1.E24] &lt; 0.125; ORG.OPENOFFICE.STYLE(&quot;Yellow&quot;); IF([Sheet1.E24] &lt; 0.25; ORG.OPENOFFICE.STYLE(&quot;Blue&quot;); IF([Sheet1.E24] &lt; 0.5; ORG.OPENOFFICE.STYLE(&quot;Red&quot;); ORG.OPENOFFICE.STYLE(&quot;Black&quot;))))" office:value-type="float" office:value="0">
            <text:p>0</text:p>
          </table:table-cell>
          <table:table-cell table:formula="of:=IF([Sheet1.F24] &lt; 0.125; ORG.OPENOFFICE.STYLE(&quot;Yellow&quot;); IF([Sheet1.F24] &lt; 0.25; ORG.OPENOFFICE.STYLE(&quot;Blue&quot;); IF([Sheet1.F24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G24] &lt; 0.125; ORG.OPENOFFICE.STYLE(&quot;Yellow&quot;); IF([Sheet1.G24] &lt; 0.25; ORG.OPENOFFICE.STYLE(&quot;Blue&quot;); IF([Sheet1.G24] &lt; 0.5; ORG.OPENOFFICE.STYLE(&quot;Red&quot;); ORG.OPENOFFICE.STYLE(&quot;Black&quot;))))" office:value-type="float" office:value="0">
            <text:p>0</text:p>
          </table:table-cell>
          <table:table-cell table:formula="of:=IF([Sheet1.H24] &lt; 0.125; ORG.OPENOFFICE.STYLE(&quot;Yellow&quot;); IF([Sheet1.H24] &lt; 0.25; ORG.OPENOFFICE.STYLE(&quot;Blue&quot;); IF([Sheet1.H24] &lt; 0.5; ORG.OPENOFFICE.STYLE(&quot;Red&quot;); ORG.OPENOFFICE.STYLE(&quot;Black&quot;))))" office:value-type="float" office:value="0">
            <text:p>0</text:p>
          </table:table-cell>
          <table:table-cell table:formula="of:=IF([Sheet1.I24] &lt; 0.125; ORG.OPENOFFICE.STYLE(&quot;Yellow&quot;); IF([Sheet1.I24] &lt; 0.25; ORG.OPENOFFICE.STYLE(&quot;Blue&quot;); IF([Sheet1.I24] &lt; 0.5; ORG.OPENOFFICE.STYLE(&quot;Red&quot;); ORG.OPENOFFICE.STYLE(&quot;Black&quot;))))" office:value-type="float" office:value="0">
            <text:p>0</text:p>
          </table:table-cell>
          <table:table-cell table:formula="of:=IF([Sheet1.J24] &lt; 0.125; ORG.OPENOFFICE.STYLE(&quot;Yellow&quot;); IF([Sheet1.J24] &lt; 0.25; ORG.OPENOFFICE.STYLE(&quot;Blue&quot;); IF([Sheet1.J24] &lt; 0.5; ORG.OPENOFFICE.STYLE(&quot;Red&quot;); ORG.OPENOFFICE.STYLE(&quot;Black&quot;))))" office:value-type="float" office:value="0">
            <text:p>0</text:p>
          </table:table-cell>
          <table:table-cell table:formula="of:=IF([Sheet1.K24] &lt; 0.125; ORG.OPENOFFICE.STYLE(&quot;Yellow&quot;); IF([Sheet1.K24] &lt; 0.25; ORG.OPENOFFICE.STYLE(&quot;Blue&quot;); IF([Sheet1.K24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PCA-PCR</text:p>
          </table:table-cell>
          <table:table-cell table:formula="of:=IF([Sheet1.B25] &lt; 0.125; ORG.OPENOFFICE.STYLE(&quot;Yellow&quot;); IF([Sheet1.B25] &lt; 0.25; ORG.OPENOFFICE.STYLE(&quot;Blue&quot;); IF([Sheet1.B25] &lt; 0.5; ORG.OPENOFFICE.STYLE(&quot;Red&quot;); ORG.OPENOFFICE.STYLE(&quot;Black&quot;))))" office:value-type="float" office:value="0">
            <text:p>0</text:p>
          </table:table-cell>
          <table:table-cell table:formula="of:=IF([Sheet1.C25] &lt; 0.125; ORG.OPENOFFICE.STYLE(&quot;Yellow&quot;); IF([Sheet1.C25] &lt; 0.25; ORG.OPENOFFICE.STYLE(&quot;Blue&quot;); IF([Sheet1.C25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D25] &lt; 0.125; ORG.OPENOFFICE.STYLE(&quot;Yellow&quot;); IF([Sheet1.D25] &lt; 0.25; ORG.OPENOFFICE.STYLE(&quot;Blue&quot;); IF([Sheet1.D25] &lt; 0.5; ORG.OPENOFFICE.STYLE(&quot;Red&quot;); ORG.OPENOFFICE.STYLE(&quot;Black&quot;))))" office:value-type="float" office:value="0">
            <text:p>0</text:p>
          </table:table-cell>
          <table:table-cell table:formula="of:=IF([Sheet1.E25] &lt; 0.125; ORG.OPENOFFICE.STYLE(&quot;Yellow&quot;); IF([Sheet1.E25] &lt; 0.25; ORG.OPENOFFICE.STYLE(&quot;Blue&quot;); IF([Sheet1.E25] &lt; 0.5; ORG.OPENOFFICE.STYLE(&quot;Red&quot;); ORG.OPENOFFICE.STYLE(&quot;Black&quot;))))" office:value-type="float" office:value="0">
            <text:p>0</text:p>
          </table:table-cell>
          <table:table-cell table:formula="of:=IF([Sheet1.F25] &lt; 0.125; ORG.OPENOFFICE.STYLE(&quot;Yellow&quot;); IF([Sheet1.F25] &lt; 0.25; ORG.OPENOFFICE.STYLE(&quot;Blue&quot;); IF([Sheet1.F25] &lt; 0.5; ORG.OPENOFFICE.STYLE(&quot;Red&quot;); ORG.OPENOFFICE.STYLE(&quot;Black&quot;))))" office:value-type="float" office:value="0">
            <text:p>0</text:p>
          </table:table-cell>
          <table:table-cell table:formula="of:=IF([Sheet1.G25] &lt; 0.125; ORG.OPENOFFICE.STYLE(&quot;Yellow&quot;); IF([Sheet1.G25] &lt; 0.25; ORG.OPENOFFICE.STYLE(&quot;Blue&quot;); IF([Sheet1.G25] &lt; 0.5; ORG.OPENOFFICE.STYLE(&quot;Red&quot;); ORG.OPENOFFICE.STYLE(&quot;Black&quot;))))" office:value-type="float" office:value="0">
            <text:p>0</text:p>
          </table:table-cell>
          <table:table-cell table:formula="of:=IF([Sheet1.H25] &lt; 0.125; ORG.OPENOFFICE.STYLE(&quot;Yellow&quot;); IF([Sheet1.H25] &lt; 0.25; ORG.OPENOFFICE.STYLE(&quot;Blue&quot;); IF([Sheet1.H25] &lt; 0.5; ORG.OPENOFFICE.STYLE(&quot;Red&quot;); ORG.OPENOFFICE.STYLE(&quot;Black&quot;))))" office:value-type="float" office:value="0">
            <text:p>0</text:p>
          </table:table-cell>
          <table:table-cell table:formula="of:=IF([Sheet1.I25] &lt; 0.125; ORG.OPENOFFICE.STYLE(&quot;Yellow&quot;); IF([Sheet1.I25] &lt; 0.25; ORG.OPENOFFICE.STYLE(&quot;Blue&quot;); IF([Sheet1.I25] &lt; 0.5; ORG.OPENOFFICE.STYLE(&quot;Red&quot;); ORG.OPENOFFICE.STYLE(&quot;Black&quot;))))" office:value-type="float" office:value="0">
            <text:p>0</text:p>
          </table:table-cell>
          <table:table-cell table:formula="of:=IF([Sheet1.J25] &lt; 0.125; ORG.OPENOFFICE.STYLE(&quot;Yellow&quot;); IF([Sheet1.J25] &lt; 0.25; ORG.OPENOFFICE.STYLE(&quot;Blue&quot;); IF([Sheet1.J25] &lt; 0.5; ORG.OPENOFFICE.STYLE(&quot;Red&quot;); ORG.OPENOFFICE.STYLE(&quot;Black&quot;))))" office:value-type="float" office:value="0">
            <text:p>0</text:p>
          </table:table-cell>
          <table:table-cell table:formula="of:=IF([Sheet1.K25] &lt; 0.125; ORG.OPENOFFICE.STYLE(&quot;Yellow&quot;); IF([Sheet1.K25] &lt; 0.25; ORG.OPENOFFICE.STYLE(&quot;Blue&quot;); IF([Sheet1.K25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log-ABE0</text:p>
          </table:table-cell>
          <table:table-cell table:formula="of:=IF([Sheet1.B26] &lt; 0.125; ORG.OPENOFFICE.STYLE(&quot;Yellow&quot;); IF([Sheet1.B26] &lt; 0.25; ORG.OPENOFFICE.STYLE(&quot;Blue&quot;); IF([Sheet1.B26] &lt; 0.5; ORG.OPENOFFICE.STYLE(&quot;Red&quot;); ORG.OPENOFFICE.STYLE(&quot;Black&quot;))))" office:value-type="float" office:value="0">
            <text:p>0</text:p>
          </table:table-cell>
          <table:table-cell table:formula="of:=IF([Sheet1.C26] &lt; 0.125; ORG.OPENOFFICE.STYLE(&quot;Yellow&quot;); IF([Sheet1.C26] &lt; 0.25; ORG.OPENOFFICE.STYLE(&quot;Blue&quot;); IF([Sheet1.C26] &lt; 0.5; ORG.OPENOFFICE.STYLE(&quot;Red&quot;); ORG.OPENOFFICE.STYLE(&quot;Black&quot;))))" office:value-type="float" office:value="0">
            <text:p>0</text:p>
          </table:table-cell>
          <table:table-cell table:formula="of:=IF([Sheet1.D26] &lt; 0.125; ORG.OPENOFFICE.STYLE(&quot;Yellow&quot;); IF([Sheet1.D26] &lt; 0.25; ORG.OPENOFFICE.STYLE(&quot;Blue&quot;); IF([Sheet1.D26] &lt; 0.5; ORG.OPENOFFICE.STYLE(&quot;Red&quot;); ORG.OPENOFFICE.STYLE(&quot;Black&quot;))))" office:value-type="float" office:value="0">
            <text:p>0</text:p>
          </table:table-cell>
          <table:table-cell table:formula="of:=IF([Sheet1.E26] &lt; 0.125; ORG.OPENOFFICE.STYLE(&quot;Yellow&quot;); IF([Sheet1.E26] &lt; 0.25; ORG.OPENOFFICE.STYLE(&quot;Blue&quot;); IF([Sheet1.E26] &lt; 0.5; ORG.OPENOFFICE.STYLE(&quot;Red&quot;); ORG.OPENOFFICE.STYLE(&quot;Black&quot;))))" office:value-type="float" office:value="0">
            <text:p>0</text:p>
          </table:table-cell>
          <table:table-cell table:formula="of:=IF([Sheet1.F26] &lt; 0.125; ORG.OPENOFFICE.STYLE(&quot;Yellow&quot;); IF([Sheet1.F26] &lt; 0.25; ORG.OPENOFFICE.STYLE(&quot;Blue&quot;); IF([Sheet1.F26] &lt; 0.5; ORG.OPENOFFICE.STYLE(&quot;Red&quot;); ORG.OPENOFFICE.STYLE(&quot;Black&quot;))))" office:value-type="float" office:value="0">
            <text:p>0</text:p>
          </table:table-cell>
          <table:table-cell table:formula="of:=IF([Sheet1.G26] &lt; 0.125; ORG.OPENOFFICE.STYLE(&quot;Yellow&quot;); IF([Sheet1.G26] &lt; 0.25; ORG.OPENOFFICE.STYLE(&quot;Blue&quot;); IF([Sheet1.G26] &lt; 0.5; ORG.OPENOFFICE.STYLE(&quot;Red&quot;); ORG.OPENOFFICE.STYLE(&quot;Black&quot;))))" office:value-type="float" office:value="0">
            <text:p>0</text:p>
          </table:table-cell>
          <table:table-cell table:formula="of:=IF([Sheet1.H26] &lt; 0.125; ORG.OPENOFFICE.STYLE(&quot;Yellow&quot;); IF([Sheet1.H26] &lt; 0.25; ORG.OPENOFFICE.STYLE(&quot;Blue&quot;); IF([Sheet1.H26] &lt; 0.5; ORG.OPENOFFICE.STYLE(&quot;Red&quot;); ORG.OPENOFFICE.STYLE(&quot;Black&quot;))))" office:value-type="float" office:value="0">
            <text:p>0</text:p>
          </table:table-cell>
          <table:table-cell table:formula="of:=IF([Sheet1.I26] &lt; 0.125; ORG.OPENOFFICE.STYLE(&quot;Yellow&quot;); IF([Sheet1.I26] &lt; 0.25; ORG.OPENOFFICE.STYLE(&quot;Blue&quot;); IF([Sheet1.I26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J26] &lt; 0.125; ORG.OPENOFFICE.STYLE(&quot;Yellow&quot;); IF([Sheet1.J26] &lt; 0.25; ORG.OPENOFFICE.STYLE(&quot;Blue&quot;); IF([Sheet1.J26] &lt; 0.5; ORG.OPENOFFICE.STYLE(&quot;Red&quot;); ORG.OPENOFFICE.STYLE(&quot;Black&quot;))))" office:value-type="float" office:value="0">
            <text:p>0</text:p>
          </table:table-cell>
          <table:table-cell table:formula="of:=IF([Sheet1.K26] &lt; 0.125; ORG.OPENOFFICE.STYLE(&quot;Yellow&quot;); IF([Sheet1.K26] &lt; 0.25; ORG.OPENOFFICE.STYLE(&quot;Blue&quot;); IF([Sheet1.K26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none-PCR</text:p>
          </table:table-cell>
          <table:table-cell table:formula="of:=IF([Sheet1.B27] &lt; 0.125; ORG.OPENOFFICE.STYLE(&quot;Yellow&quot;); IF([Sheet1.B27] &lt; 0.25; ORG.OPENOFFICE.STYLE(&quot;Blue&quot;); IF([Sheet1.B27] &lt; 0.5; ORG.OPENOFFICE.STYLE(&quot;Red&quot;); ORG.OPENOFFICE.STYLE(&quot;Black&quot;))))" office:value-type="float" office:value="0">
            <text:p>0</text:p>
          </table:table-cell>
          <table:table-cell table:formula="of:=IF([Sheet1.C27] &lt; 0.125; ORG.OPENOFFICE.STYLE(&quot;Yellow&quot;); IF([Sheet1.C27] &lt; 0.25; ORG.OPENOFFICE.STYLE(&quot;Blue&quot;); IF([Sheet1.C27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D27] &lt; 0.125; ORG.OPENOFFICE.STYLE(&quot;Yellow&quot;); IF([Sheet1.D27] &lt; 0.25; ORG.OPENOFFICE.STYLE(&quot;Blue&quot;); IF([Sheet1.D27] &lt; 0.5; ORG.OPENOFFICE.STYLE(&quot;Red&quot;); ORG.OPENOFFICE.STYLE(&quot;Black&quot;))))" office:value-type="float" office:value="0">
            <text:p>0</text:p>
          </table:table-cell>
          <table:table-cell table:formula="of:=IF([Sheet1.E27] &lt; 0.125; ORG.OPENOFFICE.STYLE(&quot;Yellow&quot;); IF([Sheet1.E27] &lt; 0.25; ORG.OPENOFFICE.STYLE(&quot;Blue&quot;); IF([Sheet1.E27] &lt; 0.5; ORG.OPENOFFICE.STYLE(&quot;Red&quot;); ORG.OPENOFFICE.STYLE(&quot;Black&quot;))))" office:value-type="float" office:value="0">
            <text:p>0</text:p>
          </table:table-cell>
          <table:table-cell table:formula="of:=IF([Sheet1.F27] &lt; 0.125; ORG.OPENOFFICE.STYLE(&quot;Yellow&quot;); IF([Sheet1.F27] &lt; 0.25; ORG.OPENOFFICE.STYLE(&quot;Blue&quot;); IF([Sheet1.F27] &lt; 0.5; ORG.OPENOFFICE.STYLE(&quot;Red&quot;); ORG.OPENOFFICE.STYLE(&quot;Black&quot;))))" office:value-type="float" office:value="0">
            <text:p>0</text:p>
          </table:table-cell>
          <table:table-cell table:formula="of:=IF([Sheet1.G27] &lt; 0.125; ORG.OPENOFFICE.STYLE(&quot;Yellow&quot;); IF([Sheet1.G27] &lt; 0.25; ORG.OPENOFFICE.STYLE(&quot;Blue&quot;); IF([Sheet1.G27] &lt; 0.5; ORG.OPENOFFICE.STYLE(&quot;Red&quot;); ORG.OPENOFFICE.STYLE(&quot;Black&quot;))))" office:value-type="float" office:value="0">
            <text:p>0</text:p>
          </table:table-cell>
          <table:table-cell table:formula="of:=IF([Sheet1.H27] &lt; 0.125; ORG.OPENOFFICE.STYLE(&quot;Yellow&quot;); IF([Sheet1.H27] &lt; 0.25; ORG.OPENOFFICE.STYLE(&quot;Blue&quot;); IF([Sheet1.H27] &lt; 0.5; ORG.OPENOFFICE.STYLE(&quot;Red&quot;); ORG.OPENOFFICE.STYLE(&quot;Black&quot;))))" office:value-type="float" office:value="0">
            <text:p>0</text:p>
          </table:table-cell>
          <table:table-cell table:formula="of:=IF([Sheet1.I27] &lt; 0.125; ORG.OPENOFFICE.STYLE(&quot;Yellow&quot;); IF([Sheet1.I27] &lt; 0.25; ORG.OPENOFFICE.STYLE(&quot;Blue&quot;); IF([Sheet1.I27] &lt; 0.5; ORG.OPENOFFICE.STYLE(&quot;Red&quot;); ORG.OPENOFFICE.STYLE(&quot;Black&quot;))))" office:value-type="float" office:value="0">
            <text:p>0</text:p>
          </table:table-cell>
          <table:table-cell table:formula="of:=IF([Sheet1.J27] &lt; 0.125; ORG.OPENOFFICE.STYLE(&quot;Yellow&quot;); IF([Sheet1.J27] &lt; 0.25; ORG.OPENOFFICE.STYLE(&quot;Blue&quot;); IF([Sheet1.J27] &lt; 0.5; ORG.OPENOFFICE.STYLE(&quot;Red&quot;); ORG.OPENOFFICE.STYLE(&quot;Black&quot;))))" office:value-type="float" office:value="0">
            <text:p>0</text:p>
          </table:table-cell>
          <table:table-cell table:formula="of:=IF([Sheet1.K27] &lt; 0.125; ORG.OPENOFFICE.STYLE(&quot;Yellow&quot;); IF([Sheet1.K27] &lt; 0.25; ORG.OPENOFFICE.STYLE(&quot;Blue&quot;); IF([Sheet1.K27] &lt; 0.5; ORG.OPENOFFICE.STYLE(&quot;Red&quot;); ORG.OPENOFFICE.STYLE(&quot;Black&quot;))))" office:value-type="float" office:value="0">
            <text:p>0</text:p>
          </table:table-cell>
        </table:table-row>
        <table:table-row table:style-name="ro1">
          <table:table-cell office:value-type="string">
            <text:p>norm-SWReg</text:p>
          </table:table-cell>
          <table:table-cell table:formula="of:=IF([Sheet1.B28] &lt; 0.125; ORG.OPENOFFICE.STYLE(&quot;Yellow&quot;); IF([Sheet1.B28] &lt; 0.25; ORG.OPENOFFICE.STYLE(&quot;Blue&quot;); IF([Sheet1.B28] &lt; 0.5; ORG.OPENOFFICE.STYLE(&quot;Red&quot;); ORG.OPENOFFICE.STYLE(&quot;Black&quot;))))" office:value-type="float" office:value="0">
            <text:p>0</text:p>
          </table:table-cell>
          <table:table-cell table:formula="of:=IF([Sheet1.C28] &lt; 0.125; ORG.OPENOFFICE.STYLE(&quot;Yellow&quot;); IF([Sheet1.C28] &lt; 0.25; ORG.OPENOFFICE.STYLE(&quot;Blue&quot;); IF([Sheet1.C28] &lt; 0.5; ORG.OPENOFFICE.STYLE(&quot;Red&quot;); ORG.OPENOFFICE.STYLE(&quot;Black&quot;))))" office:value-type="float" office:value="0">
            <text:p>0</text:p>
          </table:table-cell>
          <table:table-cell table:formula="of:=IF([Sheet1.D28] &lt; 0.125; ORG.OPENOFFICE.STYLE(&quot;Yellow&quot;); IF([Sheet1.D28] &lt; 0.25; ORG.OPENOFFICE.STYLE(&quot;Blue&quot;); IF([Sheet1.D28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E28] &lt; 0.125; ORG.OPENOFFICE.STYLE(&quot;Yellow&quot;); IF([Sheet1.E28] &lt; 0.25; ORG.OPENOFFICE.STYLE(&quot;Blue&quot;); IF([Sheet1.E28] &lt; 0.5; ORG.OPENOFFICE.STYLE(&quot;Red&quot;); ORG.OPENOFFICE.STYLE(&quot;Black&quot;))))" office:value-type="float" office:value="0">
            <text:p>0</text:p>
          </table:table-cell>
          <table:table-cell table:formula="of:=IF([Sheet1.F28] &lt; 0.125; ORG.OPENOFFICE.STYLE(&quot;Yellow&quot;); IF([Sheet1.F28] &lt; 0.25; ORG.OPENOFFICE.STYLE(&quot;Blue&quot;); IF([Sheet1.F28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G28] &lt; 0.125; ORG.OPENOFFICE.STYLE(&quot;Yellow&quot;); IF([Sheet1.G28] &lt; 0.25; ORG.OPENOFFICE.STYLE(&quot;Blue&quot;); IF([Sheet1.G28] &lt; 0.5; ORG.OPENOFFICE.STYLE(&quot;Red&quot;); ORG.OPENOFFICE.STYLE(&quot;Black&quot;))))" office:value-type="float" office:value="0">
            <text:p>0</text:p>
          </table:table-cell>
          <table:table-cell table:formula="of:=IF([Sheet1.H28] &lt; 0.125; ORG.OPENOFFICE.STYLE(&quot;Yellow&quot;); IF([Sheet1.H28] &lt; 0.25; ORG.OPENOFFICE.STYLE(&quot;Blue&quot;); IF([Sheet1.H28] &lt; 0.5; ORG.OPENOFFICE.STYLE(&quot;Red&quot;); ORG.OPENOFFICE.STYLE(&quot;Black&quot;))))" office:value-type="float" office:value="0">
            <text:p>0</text:p>
          </table:table-cell>
          <table:table-cell table:formula="of:=IF([Sheet1.I28] &lt; 0.125; ORG.OPENOFFICE.STYLE(&quot;Yellow&quot;); IF([Sheet1.I28] &lt; 0.25; ORG.OPENOFFICE.STYLE(&quot;Blue&quot;); IF([Sheet1.I28] &lt; 0.5; ORG.OPENOFFICE.STYLE(&quot;Red&quot;); ORG.OPENOFFICE.STYLE(&quot;Black&quot;))))" office:value-type="float" office:value="0">
            <text:p>0</text:p>
          </table:table-cell>
          <table:table-cell table:formula="of:=IF([Sheet1.J28] &lt; 0.125; ORG.OPENOFFICE.STYLE(&quot;Yellow&quot;); IF([Sheet1.J28] &lt; 0.25; ORG.OPENOFFICE.STYLE(&quot;Blue&quot;); IF([Sheet1.J28] &lt; 0.5; ORG.OPENOFFICE.STYLE(&quot;Red&quot;); ORG.OPENOFFICE.STYLE(&quot;Black&quot;))))" office:value-type="float" office:value="0">
            <text:p>0</text:p>
          </table:table-cell>
          <table:table-cell table:formula="of:=IF([Sheet1.K28] &lt; 0.125; ORG.OPENOFFICE.STYLE(&quot;Yellow&quot;); IF([Sheet1.K28] &lt; 0.25; ORG.OPENOFFICE.STYLE(&quot;Blue&quot;); IF([Sheet1.K28] &lt; 0.5; ORG.OPENOFFICE.STYLE(&quot;Red&quot;); ORG.OPENOFFICE.STYLE(&quot;Black&quot;))))" office:value-type="float" office:value="0">
            <text:p>0</text:p>
          </table:table-cell>
        </table:table-row>
        <table:table-row table:style-name="ro1">
          <table:table-cell office:value-type="string">
            <text:p>none-SWReg</text:p>
          </table:table-cell>
          <table:table-cell table:formula="of:=IF([Sheet1.B29] &lt; 0.125; ORG.OPENOFFICE.STYLE(&quot;Yellow&quot;); IF([Sheet1.B29] &lt; 0.25; ORG.OPENOFFICE.STYLE(&quot;Blue&quot;); IF([Sheet1.B29] &lt; 0.5; ORG.OPENOFFICE.STYLE(&quot;Red&quot;); ORG.OPENOFFICE.STYLE(&quot;Black&quot;))))" office:value-type="float" office:value="0">
            <text:p>0</text:p>
          </table:table-cell>
          <table:table-cell table:formula="of:=IF([Sheet1.C29] &lt; 0.125; ORG.OPENOFFICE.STYLE(&quot;Yellow&quot;); IF([Sheet1.C29] &lt; 0.25; ORG.OPENOFFICE.STYLE(&quot;Blue&quot;); IF([Sheet1.C29] &lt; 0.5; ORG.OPENOFFICE.STYLE(&quot;Red&quot;); ORG.OPENOFFICE.STYLE(&quot;Black&quot;))))" office:value-type="float" office:value="0">
            <text:p>0</text:p>
          </table:table-cell>
          <table:table-cell table:formula="of:=IF([Sheet1.D29] &lt; 0.125; ORG.OPENOFFICE.STYLE(&quot;Yellow&quot;); IF([Sheet1.D29] &lt; 0.25; ORG.OPENOFFICE.STYLE(&quot;Blue&quot;); IF([Sheet1.D29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E29] &lt; 0.125; ORG.OPENOFFICE.STYLE(&quot;Yellow&quot;); IF([Sheet1.E29] &lt; 0.25; ORG.OPENOFFICE.STYLE(&quot;Blue&quot;); IF([Sheet1.E29] &lt; 0.5; ORG.OPENOFFICE.STYLE(&quot;Red&quot;); ORG.OPENOFFICE.STYLE(&quot;Black&quot;))))" office:value-type="float" office:value="0">
            <text:p>0</text:p>
          </table:table-cell>
          <table:table-cell table:formula="of:=IF([Sheet1.F29] &lt; 0.125; ORG.OPENOFFICE.STYLE(&quot;Yellow&quot;); IF([Sheet1.F29] &lt; 0.25; ORG.OPENOFFICE.STYLE(&quot;Blue&quot;); IF([Sheet1.F29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G29] &lt; 0.125; ORG.OPENOFFICE.STYLE(&quot;Yellow&quot;); IF([Sheet1.G29] &lt; 0.25; ORG.OPENOFFICE.STYLE(&quot;Blue&quot;); IF([Sheet1.G29] &lt; 0.5; ORG.OPENOFFICE.STYLE(&quot;Red&quot;); ORG.OPENOFFICE.STYLE(&quot;Black&quot;))))" office:value-type="float" office:value="0">
            <text:p>0</text:p>
          </table:table-cell>
          <table:table-cell table:formula="of:=IF([Sheet1.H29] &lt; 0.125; ORG.OPENOFFICE.STYLE(&quot;Yellow&quot;); IF([Sheet1.H29] &lt; 0.25; ORG.OPENOFFICE.STYLE(&quot;Blue&quot;); IF([Sheet1.H29] &lt; 0.5; ORG.OPENOFFICE.STYLE(&quot;Red&quot;); ORG.OPENOFFICE.STYLE(&quot;Black&quot;))))" office:value-type="float" office:value="0">
            <text:p>0</text:p>
          </table:table-cell>
          <table:table-cell table:formula="of:=IF([Sheet1.I29] &lt; 0.125; ORG.OPENOFFICE.STYLE(&quot;Yellow&quot;); IF([Sheet1.I29] &lt; 0.25; ORG.OPENOFFICE.STYLE(&quot;Blue&quot;); IF([Sheet1.I29] &lt; 0.5; ORG.OPENOFFICE.STYLE(&quot;Red&quot;); ORG.OPENOFFICE.STYLE(&quot;Black&quot;))))" office:value-type="float" office:value="0">
            <text:p>0</text:p>
          </table:table-cell>
          <table:table-cell table:formula="of:=IF([Sheet1.J29] &lt; 0.125; ORG.OPENOFFICE.STYLE(&quot;Yellow&quot;); IF([Sheet1.J29] &lt; 0.25; ORG.OPENOFFICE.STYLE(&quot;Blue&quot;); IF([Sheet1.J29] &lt; 0.5; ORG.OPENOFFICE.STYLE(&quot;Red&quot;); ORG.OPENOFFICE.STYLE(&quot;Black&quot;))))" office:value-type="float" office:value="0">
            <text:p>0</text:p>
          </table:table-cell>
          <table:table-cell table:formula="of:=IF([Sheet1.K29] &lt; 0.125; ORG.OPENOFFICE.STYLE(&quot;Yellow&quot;); IF([Sheet1.K29] &lt; 0.25; ORG.OPENOFFICE.STYLE(&quot;Blue&quot;); IF([Sheet1.K29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width5bin-ABE0</text:p>
          </table:table-cell>
          <table:table-cell table:formula="of:=IF([Sheet1.B30] &lt; 0.125; ORG.OPENOFFICE.STYLE(&quot;Yellow&quot;); IF([Sheet1.B30] &lt; 0.25; ORG.OPENOFFICE.STYLE(&quot;Blue&quot;); IF([Sheet1.B30] &lt; 0.5; ORG.OPENOFFICE.STYLE(&quot;Red&quot;); ORG.OPENOFFICE.STYLE(&quot;Black&quot;))))" office:value-type="float" office:value="0">
            <text:p>0</text:p>
          </table:table-cell>
          <table:table-cell table:formula="of:=IF([Sheet1.C30] &lt; 0.125; ORG.OPENOFFICE.STYLE(&quot;Yellow&quot;); IF([Sheet1.C30] &lt; 0.25; ORG.OPENOFFICE.STYLE(&quot;Blue&quot;); IF([Sheet1.C30] &lt; 0.5; ORG.OPENOFFICE.STYLE(&quot;Red&quot;); ORG.OPENOFFICE.STYLE(&quot;Black&quot;))))" office:value-type="float" office:value="0">
            <text:p>0</text:p>
          </table:table-cell>
          <table:table-cell table:formula="of:=IF([Sheet1.D30] &lt; 0.125; ORG.OPENOFFICE.STYLE(&quot;Yellow&quot;); IF([Sheet1.D30] &lt; 0.25; ORG.OPENOFFICE.STYLE(&quot;Blue&quot;); IF([Sheet1.D30] &lt; 0.5; ORG.OPENOFFICE.STYLE(&quot;Red&quot;); ORG.OPENOFFICE.STYLE(&quot;Black&quot;))))" office:value-type="float" office:value="0">
            <text:p>0</text:p>
          </table:table-cell>
          <table:table-cell table:formula="of:=IF([Sheet1.E30] &lt; 0.125; ORG.OPENOFFICE.STYLE(&quot;Yellow&quot;); IF([Sheet1.E30] &lt; 0.25; ORG.OPENOFFICE.STYLE(&quot;Blue&quot;); IF([Sheet1.E30] &lt; 0.5; ORG.OPENOFFICE.STYLE(&quot;Red&quot;); ORG.OPENOFFICE.STYLE(&quot;Black&quot;))))" office:value-type="float" office:value="0">
            <text:p>0</text:p>
          </table:table-cell>
          <table:table-cell table:formula="of:=IF([Sheet1.F30] &lt; 0.125; ORG.OPENOFFICE.STYLE(&quot;Yellow&quot;); IF([Sheet1.F30] &lt; 0.25; ORG.OPENOFFICE.STYLE(&quot;Blue&quot;); IF([Sheet1.F30] &lt; 0.5; ORG.OPENOFFICE.STYLE(&quot;Red&quot;); ORG.OPENOFFICE.STYLE(&quot;Black&quot;))))" office:value-type="float" office:value="0">
            <text:p>0</text:p>
          </table:table-cell>
          <table:table-cell table:formula="of:=IF([Sheet1.G30] &lt; 0.125; ORG.OPENOFFICE.STYLE(&quot;Yellow&quot;); IF([Sheet1.G30] &lt; 0.25; ORG.OPENOFFICE.STYLE(&quot;Blue&quot;); IF([Sheet1.G30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H30] &lt; 0.125; ORG.OPENOFFICE.STYLE(&quot;Yellow&quot;); IF([Sheet1.H30] &lt; 0.25; ORG.OPENOFFICE.STYLE(&quot;Blue&quot;); IF([Sheet1.H30] &lt; 0.5; ORG.OPENOFFICE.STYLE(&quot;Red&quot;); ORG.OPENOFFICE.STYLE(&quot;Black&quot;))))" office:value-type="float" office:value="0">
            <text:p>0</text:p>
          </table:table-cell>
          <table:table-cell table:formula="of:=IF([Sheet1.I30] &lt; 0.125; ORG.OPENOFFICE.STYLE(&quot;Yellow&quot;); IF([Sheet1.I30] &lt; 0.25; ORG.OPENOFFICE.STYLE(&quot;Blue&quot;); IF([Sheet1.I30] &lt; 0.5; ORG.OPENOFFICE.STYLE(&quot;Red&quot;); ORG.OPENOFFICE.STYLE(&quot;Black&quot;))))" office:value-type="float" office:value="0">
            <text:p>0</text:p>
          </table:table-cell>
          <table:table-cell table:formula="of:=IF([Sheet1.J30] &lt; 0.125; ORG.OPENOFFICE.STYLE(&quot;Yellow&quot;); IF([Sheet1.J30] &lt; 0.25; ORG.OPENOFFICE.STYLE(&quot;Blue&quot;); IF([Sheet1.J30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K30] &lt; 0.125; ORG.OPENOFFICE.STYLE(&quot;Yellow&quot;); IF([Sheet1.K30] &lt; 0.25; ORG.OPENOFFICE.STYLE(&quot;Blue&quot;); IF([Sheet1.K30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SFS-PLSR</text:p>
          </table:table-cell>
          <table:table-cell table:formula="of:=IF([Sheet1.B31] &lt; 0.125; ORG.OPENOFFICE.STYLE(&quot;Yellow&quot;); IF([Sheet1.B31] &lt; 0.25; ORG.OPENOFFICE.STYLE(&quot;Blue&quot;); IF([Sheet1.B31] &lt; 0.5; ORG.OPENOFFICE.STYLE(&quot;Red&quot;); ORG.OPENOFFICE.STYLE(&quot;Black&quot;))))" office:value-type="float" office:value="0">
            <text:p>0</text:p>
          </table:table-cell>
          <table:table-cell table:formula="of:=IF([Sheet1.C31] &lt; 0.125; ORG.OPENOFFICE.STYLE(&quot;Yellow&quot;); IF([Sheet1.C31] &lt; 0.25; ORG.OPENOFFICE.STYLE(&quot;Blue&quot;); IF([Sheet1.C31] &lt; 0.5; ORG.OPENOFFICE.STYLE(&quot;Red&quot;); ORG.OPENOFFICE.STYLE(&quot;Black&quot;))))" office:value-type="float" office:value="0">
            <text:p>0</text:p>
          </table:table-cell>
          <table:table-cell table:formula="of:=IF([Sheet1.D31] &lt; 0.125; ORG.OPENOFFICE.STYLE(&quot;Yellow&quot;); IF([Sheet1.D31] &lt; 0.25; ORG.OPENOFFICE.STYLE(&quot;Blue&quot;); IF([Sheet1.D31] &lt; 0.5; ORG.OPENOFFICE.STYLE(&quot;Red&quot;); ORG.OPENOFFICE.STYLE(&quot;Black&quot;))))" office:value-type="float" office:value="0">
            <text:p>0</text:p>
          </table:table-cell>
          <table:table-cell table:formula="of:=IF([Sheet1.E31] &lt; 0.125; ORG.OPENOFFICE.STYLE(&quot;Yellow&quot;); IF([Sheet1.E31] &lt; 0.25; ORG.OPENOFFICE.STYLE(&quot;Blue&quot;); IF([Sheet1.E31] &lt; 0.5; ORG.OPENOFFICE.STYLE(&quot;Red&quot;); ORG.OPENOFFICE.STYLE(&quot;Black&quot;))))" office:value-type="float" office:value="0">
            <text:p>0</text:p>
          </table:table-cell>
          <table:table-cell table:formula="of:=IF([Sheet1.F31] &lt; 0.125; ORG.OPENOFFICE.STYLE(&quot;Yellow&quot;); IF([Sheet1.F31] &lt; 0.25; ORG.OPENOFFICE.STYLE(&quot;Blue&quot;); IF([Sheet1.F31] &lt; 0.5; ORG.OPENOFFICE.STYLE(&quot;Red&quot;); ORG.OPENOFFICE.STYLE(&quot;Black&quot;))))" office:value-type="float" office:value="0">
            <text:p>0</text:p>
          </table:table-cell>
          <table:table-cell table:formula="of:=IF([Sheet1.G31] &lt; 0.125; ORG.OPENOFFICE.STYLE(&quot;Yellow&quot;); IF([Sheet1.G31] &lt; 0.25; ORG.OPENOFFICE.STYLE(&quot;Blue&quot;); IF([Sheet1.G31] &lt; 0.5; ORG.OPENOFFICE.STYLE(&quot;Red&quot;); ORG.OPENOFFICE.STYLE(&quot;Black&quot;))))" office:value-type="float" office:value="0">
            <text:p>0</text:p>
          </table:table-cell>
          <table:table-cell table:formula="of:=IF([Sheet1.H31] &lt; 0.125; ORG.OPENOFFICE.STYLE(&quot;Yellow&quot;); IF([Sheet1.H31] &lt; 0.25; ORG.OPENOFFICE.STYLE(&quot;Blue&quot;); IF([Sheet1.H31] &lt; 0.5; ORG.OPENOFFICE.STYLE(&quot;Red&quot;); ORG.OPENOFFICE.STYLE(&quot;Black&quot;))))" office:value-type="float" office:value="0">
            <text:p>0</text:p>
          </table:table-cell>
          <table:table-cell table:formula="of:=IF([Sheet1.I31] &lt; 0.125; ORG.OPENOFFICE.STYLE(&quot;Yellow&quot;); IF([Sheet1.I31] &lt; 0.25; ORG.OPENOFFICE.STYLE(&quot;Blue&quot;); IF([Sheet1.I31] &lt; 0.5; ORG.OPENOFFICE.STYLE(&quot;Red&quot;); ORG.OPENOFFICE.STYLE(&quot;Black&quot;))))" office:value-type="float" office:value="0">
            <text:p>0</text:p>
          </table:table-cell>
          <table:table-cell table:formula="of:=IF([Sheet1.J31] &lt; 0.125; ORG.OPENOFFICE.STYLE(&quot;Yellow&quot;); IF([Sheet1.J31] &lt; 0.25; ORG.OPENOFFICE.STYLE(&quot;Blue&quot;); IF([Sheet1.J31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K31] &lt; 0.125; ORG.OPENOFFICE.STYLE(&quot;Yellow&quot;); IF([Sheet1.K31] &lt; 0.25; ORG.OPENOFFICE.STYLE(&quot;Blue&quot;); IF([Sheet1.K31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SFS-PCR</text:p>
          </table:table-cell>
          <table:table-cell table:formula="of:=IF([Sheet1.B32] &lt; 0.125; ORG.OPENOFFICE.STYLE(&quot;Yellow&quot;); IF([Sheet1.B32] &lt; 0.25; ORG.OPENOFFICE.STYLE(&quot;Blue&quot;); IF([Sheet1.B32] &lt; 0.5; ORG.OPENOFFICE.STYLE(&quot;Red&quot;); ORG.OPENOFFICE.STYLE(&quot;Black&quot;))))" office:value-type="float" office:value="0">
            <text:p>0</text:p>
          </table:table-cell>
          <table:table-cell table:formula="of:=IF([Sheet1.C32] &lt; 0.125; ORG.OPENOFFICE.STYLE(&quot;Yellow&quot;); IF([Sheet1.C32] &lt; 0.25; ORG.OPENOFFICE.STYLE(&quot;Blue&quot;); IF([Sheet1.C32] &lt; 0.5; ORG.OPENOFFICE.STYLE(&quot;Red&quot;); ORG.OPENOFFICE.STYLE(&quot;Black&quot;))))" office:value-type="float" office:value="0">
            <text:p>0</text:p>
          </table:table-cell>
          <table:table-cell table:formula="of:=IF([Sheet1.D32] &lt; 0.125; ORG.OPENOFFICE.STYLE(&quot;Yellow&quot;); IF([Sheet1.D32] &lt; 0.25; ORG.OPENOFFICE.STYLE(&quot;Blue&quot;); IF([Sheet1.D32] &lt; 0.5; ORG.OPENOFFICE.STYLE(&quot;Red&quot;); ORG.OPENOFFICE.STYLE(&quot;Black&quot;))))" office:value-type="float" office:value="0">
            <text:p>0</text:p>
          </table:table-cell>
          <table:table-cell table:formula="of:=IF([Sheet1.E32] &lt; 0.125; ORG.OPENOFFICE.STYLE(&quot;Yellow&quot;); IF([Sheet1.E32] &lt; 0.25; ORG.OPENOFFICE.STYLE(&quot;Blue&quot;); IF([Sheet1.E32] &lt; 0.5; ORG.OPENOFFICE.STYLE(&quot;Red&quot;); ORG.OPENOFFICE.STYLE(&quot;Black&quot;))))" office:value-type="float" office:value="0">
            <text:p>0</text:p>
          </table:table-cell>
          <table:table-cell table:formula="of:=IF([Sheet1.F32] &lt; 0.125; ORG.OPENOFFICE.STYLE(&quot;Yellow&quot;); IF([Sheet1.F32] &lt; 0.25; ORG.OPENOFFICE.STYLE(&quot;Blue&quot;); IF([Sheet1.F32] &lt; 0.5; ORG.OPENOFFICE.STYLE(&quot;Red&quot;); ORG.OPENOFFICE.STYLE(&quot;Black&quot;))))" office:value-type="float" office:value="0">
            <text:p>0</text:p>
          </table:table-cell>
          <table:table-cell table:formula="of:=IF([Sheet1.G32] &lt; 0.125; ORG.OPENOFFICE.STYLE(&quot;Yellow&quot;); IF([Sheet1.G32] &lt; 0.25; ORG.OPENOFFICE.STYLE(&quot;Blue&quot;); IF([Sheet1.G32] &lt; 0.5; ORG.OPENOFFICE.STYLE(&quot;Red&quot;); ORG.OPENOFFICE.STYLE(&quot;Black&quot;))))" office:value-type="float" office:value="0">
            <text:p>0</text:p>
          </table:table-cell>
          <table:table-cell table:formula="of:=IF([Sheet1.H32] &lt; 0.125; ORG.OPENOFFICE.STYLE(&quot;Yellow&quot;); IF([Sheet1.H32] &lt; 0.25; ORG.OPENOFFICE.STYLE(&quot;Blue&quot;); IF([Sheet1.H32] &lt; 0.5; ORG.OPENOFFICE.STYLE(&quot;Red&quot;); ORG.OPENOFFICE.STYLE(&quot;Black&quot;))))" office:value-type="float" office:value="0">
            <text:p>0</text:p>
          </table:table-cell>
          <table:table-cell table:formula="of:=IF([Sheet1.I32] &lt; 0.125; ORG.OPENOFFICE.STYLE(&quot;Yellow&quot;); IF([Sheet1.I32] &lt; 0.25; ORG.OPENOFFICE.STYLE(&quot;Blue&quot;); IF([Sheet1.I32] &lt; 0.5; ORG.OPENOFFICE.STYLE(&quot;Red&quot;); ORG.OPENOFFICE.STYLE(&quot;Black&quot;))))" office:value-type="float" office:value="0">
            <text:p>0</text:p>
          </table:table-cell>
          <table:table-cell table:formula="of:=IF([Sheet1.J32] &lt; 0.125; ORG.OPENOFFICE.STYLE(&quot;Yellow&quot;); IF([Sheet1.J32] &lt; 0.25; ORG.OPENOFFICE.STYLE(&quot;Blue&quot;); IF([Sheet1.J32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K32] &lt; 0.125; ORG.OPENOFFICE.STYLE(&quot;Yellow&quot;); IF([Sheet1.K32] &lt; 0.25; ORG.OPENOFFICE.STYLE(&quot;Blue&quot;); IF([Sheet1.K32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freq3bin-ABE0</text:p>
          </table:table-cell>
          <table:table-cell table:formula="of:=IF([Sheet1.B33] &lt; 0.125; ORG.OPENOFFICE.STYLE(&quot;Yellow&quot;); IF([Sheet1.B33] &lt; 0.25; ORG.OPENOFFICE.STYLE(&quot;Blue&quot;); IF([Sheet1.B33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C33] &lt; 0.125; ORG.OPENOFFICE.STYLE(&quot;Yellow&quot;); IF([Sheet1.C33] &lt; 0.25; ORG.OPENOFFICE.STYLE(&quot;Blue&quot;); IF([Sheet1.C33] &lt; 0.5; ORG.OPENOFFICE.STYLE(&quot;Red&quot;); ORG.OPENOFFICE.STYLE(&quot;Black&quot;))))" office:value-type="float" office:value="0">
            <text:p>0</text:p>
          </table:table-cell>
          <table:table-cell table:formula="of:=IF([Sheet1.D33] &lt; 0.125; ORG.OPENOFFICE.STYLE(&quot;Yellow&quot;); IF([Sheet1.D33] &lt; 0.25; ORG.OPENOFFICE.STYLE(&quot;Blue&quot;); IF([Sheet1.D33] &lt; 0.5; ORG.OPENOFFICE.STYLE(&quot;Red&quot;); ORG.OPENOFFICE.STYLE(&quot;Black&quot;))))" office:value-type="float" office:value="0">
            <text:p>0</text:p>
          </table:table-cell>
          <table:table-cell table:formula="of:=IF([Sheet1.E33] &lt; 0.125; ORG.OPENOFFICE.STYLE(&quot;Yellow&quot;); IF([Sheet1.E33] &lt; 0.25; ORG.OPENOFFICE.STYLE(&quot;Blue&quot;); IF([Sheet1.E33] &lt; 0.5; ORG.OPENOFFICE.STYLE(&quot;Red&quot;); ORG.OPENOFFICE.STYLE(&quot;Black&quot;))))" office:value-type="float" office:value="0">
            <text:p>0</text:p>
          </table:table-cell>
          <table:table-cell table:formula="of:=IF([Sheet1.F33] &lt; 0.125; ORG.OPENOFFICE.STYLE(&quot;Yellow&quot;); IF([Sheet1.F33] &lt; 0.25; ORG.OPENOFFICE.STYLE(&quot;Blue&quot;); IF([Sheet1.F33] &lt; 0.5; ORG.OPENOFFICE.STYLE(&quot;Red&quot;); ORG.OPENOFFICE.STYLE(&quot;Black&quot;))))" office:value-type="float" office:value="0">
            <text:p>0</text:p>
          </table:table-cell>
          <table:table-cell table:formula="of:=IF([Sheet1.G33] &lt; 0.125; ORG.OPENOFFICE.STYLE(&quot;Yellow&quot;); IF([Sheet1.G33] &lt; 0.25; ORG.OPENOFFICE.STYLE(&quot;Blue&quot;); IF([Sheet1.G33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H33] &lt; 0.125; ORG.OPENOFFICE.STYLE(&quot;Yellow&quot;); IF([Sheet1.H33] &lt; 0.25; ORG.OPENOFFICE.STYLE(&quot;Blue&quot;); IF([Sheet1.H33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I33] &lt; 0.125; ORG.OPENOFFICE.STYLE(&quot;Yellow&quot;); IF([Sheet1.I33] &lt; 0.25; ORG.OPENOFFICE.STYLE(&quot;Blue&quot;); IF([Sheet1.I33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J33] &lt; 0.125; ORG.OPENOFFICE.STYLE(&quot;Yellow&quot;); IF([Sheet1.J33] &lt; 0.25; ORG.OPENOFFICE.STYLE(&quot;Blue&quot;); IF([Sheet1.J33] &lt; 0.5; ORG.OPENOFFICE.STYLE(&quot;Red&quot;); ORG.OPENOFFICE.STYLE(&quot;Black&quot;))))" office:value-type="float" office:value="0">
            <text:p>0</text:p>
          </table:table-cell>
          <table:table-cell table:formula="of:=IF([Sheet1.K33] &lt; 0.125; ORG.OPENOFFICE.STYLE(&quot;Yellow&quot;); IF([Sheet1.K33] &lt; 0.25; ORG.OPENOFFICE.STYLE(&quot;Blue&quot;); IF([Sheet1.K33] &lt; 0.5; ORG.OPENOFFICE.STYLE(&quot;Red&quot;); ORG.OPENOFFICE.STYLE(&quot;Black&quot;))))" office:value-type="float" office:value="0">
            <text:p>0</text:p>
          </table:table-cell>
        </table:table-row>
        <table:table-row table:style-name="ro1">
          <table:table-cell office:value-type="string">
            <text:p>none-SLReg</text:p>
          </table:table-cell>
          <table:table-cell table:formula="of:=IF([Sheet1.B34] &lt; 0.125; ORG.OPENOFFICE.STYLE(&quot;Yellow&quot;); IF([Sheet1.B34] &lt; 0.25; ORG.OPENOFFICE.STYLE(&quot;Blue&quot;); IF([Sheet1.B34] &lt; 0.5; ORG.OPENOFFICE.STYLE(&quot;Red&quot;); ORG.OPENOFFICE.STYLE(&quot;Black&quot;))))" office:value-type="float" office:value="0">
            <text:p>0</text:p>
          </table:table-cell>
          <table:table-cell table:formula="of:=IF([Sheet1.C34] &lt; 0.125; ORG.OPENOFFICE.STYLE(&quot;Yellow&quot;); IF([Sheet1.C34] &lt; 0.25; ORG.OPENOFFICE.STYLE(&quot;Blue&quot;); IF([Sheet1.C34] &lt; 0.5; ORG.OPENOFFICE.STYLE(&quot;Red&quot;); ORG.OPENOFFICE.STYLE(&quot;Black&quot;))))" office:value-type="float" office:value="0">
            <text:p>0</text:p>
          </table:table-cell>
          <table:table-cell table:formula="of:=IF([Sheet1.D34] &lt; 0.125; ORG.OPENOFFICE.STYLE(&quot;Yellow&quot;); IF([Sheet1.D34] &lt; 0.25; ORG.OPENOFFICE.STYLE(&quot;Blue&quot;); IF([Sheet1.D34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E34] &lt; 0.125; ORG.OPENOFFICE.STYLE(&quot;Yellow&quot;); IF([Sheet1.E34] &lt; 0.25; ORG.OPENOFFICE.STYLE(&quot;Blue&quot;); IF([Sheet1.E34] &lt; 0.5; ORG.OPENOFFICE.STYLE(&quot;Red&quot;); ORG.OPENOFFICE.STYLE(&quot;Black&quot;))))" office:value-type="float" office:value="0">
            <text:p>0</text:p>
          </table:table-cell>
          <table:table-cell table:formula="of:=IF([Sheet1.F34] &lt; 0.125; ORG.OPENOFFICE.STYLE(&quot;Yellow&quot;); IF([Sheet1.F34] &lt; 0.25; ORG.OPENOFFICE.STYLE(&quot;Blue&quot;); IF([Sheet1.F34] &lt; 0.5; ORG.OPENOFFICE.STYLE(&quot;Red&quot;); ORG.OPENOFFICE.STYLE(&quot;Black&quot;))))" office:value-type="float" office:value="0">
            <text:p>0</text:p>
          </table:table-cell>
          <table:table-cell table:formula="of:=IF([Sheet1.G34] &lt; 0.125; ORG.OPENOFFICE.STYLE(&quot;Yellow&quot;); IF([Sheet1.G34] &lt; 0.25; ORG.OPENOFFICE.STYLE(&quot;Blue&quot;); IF([Sheet1.G34] &lt; 0.5; ORG.OPENOFFICE.STYLE(&quot;Red&quot;); ORG.OPENOFFICE.STYLE(&quot;Black&quot;))))" office:value-type="float" office:value="0">
            <text:p>0</text:p>
          </table:table-cell>
          <table:table-cell table:formula="of:=IF([Sheet1.H34] &lt; 0.125; ORG.OPENOFFICE.STYLE(&quot;Yellow&quot;); IF([Sheet1.H34] &lt; 0.25; ORG.OPENOFFICE.STYLE(&quot;Blue&quot;); IF([Sheet1.H34] &lt; 0.5; ORG.OPENOFFICE.STYLE(&quot;Red&quot;); ORG.OPENOFFICE.STYLE(&quot;Black&quot;))))" office:value-type="float" office:value="0">
            <text:p>0</text:p>
          </table:table-cell>
          <table:table-cell table:formula="of:=IF([Sheet1.I34] &lt; 0.125; ORG.OPENOFFICE.STYLE(&quot;Yellow&quot;); IF([Sheet1.I34] &lt; 0.25; ORG.OPENOFFICE.STYLE(&quot;Blue&quot;); IF([Sheet1.I34] &lt; 0.5; ORG.OPENOFFICE.STYLE(&quot;Red&quot;); ORG.OPENOFFICE.STYLE(&quot;Black&quot;))))" office:value-type="float" office:value="0">
            <text:p>0</text:p>
          </table:table-cell>
          <table:table-cell table:formula="of:=IF([Sheet1.J34] &lt; 0.125; ORG.OPENOFFICE.STYLE(&quot;Yellow&quot;); IF([Sheet1.J34] &lt; 0.25; ORG.OPENOFFICE.STYLE(&quot;Blue&quot;); IF([Sheet1.J34] &lt; 0.5; ORG.OPENOFFICE.STYLE(&quot;Red&quot;); ORG.OPENOFFICE.STYLE(&quot;Black&quot;))))" office:value-type="float" office:value="0">
            <text:p>0</text:p>
          </table:table-cell>
          <table:table-cell table:formula="of:=IF([Sheet1.K34] &lt; 0.125; ORG.OPENOFFICE.STYLE(&quot;Yellow&quot;); IF([Sheet1.K34] &lt; 0.25; ORG.OPENOFFICE.STYLE(&quot;Blue&quot;); IF([Sheet1.K34] &lt; 0.5; ORG.OPENOFFICE.STYLE(&quot;Red&quot;); ORG.OPENOFFICE.STYLE(&quot;Black&quot;))))" office:value-type="float" office:value="0">
            <text:p>0</text:p>
          </table:table-cell>
        </table:table-row>
        <table:table-row table:style-name="ro1">
          <table:table-cell office:value-type="string">
            <text:p>norm-SLReg</text:p>
          </table:table-cell>
          <table:table-cell table:style-name="Blue" table:formula="of:=IF([Sheet1.B35] &lt; 0.125; ORG.OPENOFFICE.STYLE(&quot;Yellow&quot;); IF([Sheet1.B35] &lt; 0.25; ORG.OPENOFFICE.STYLE(&quot;Blue&quot;); IF([Sheet1.B35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C35] &lt; 0.125; ORG.OPENOFFICE.STYLE(&quot;Yellow&quot;); IF([Sheet1.C35] &lt; 0.25; ORG.OPENOFFICE.STYLE(&quot;Blue&quot;); IF([Sheet1.C35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D35] &lt; 0.125; ORG.OPENOFFICE.STYLE(&quot;Yellow&quot;); IF([Sheet1.D35] &lt; 0.25; ORG.OPENOFFICE.STYLE(&quot;Blue&quot;); IF([Sheet1.D35] &lt; 0.5; ORG.OPENOFFICE.STYLE(&quot;Red&quot;); ORG.OPENOFFICE.STYLE(&quot;Black&quot;))))" office:value-type="float" office:value="0">
            <text:p>0</text:p>
          </table:table-cell>
          <table:table-cell table:formula="of:=IF([Sheet1.E35] &lt; 0.125; ORG.OPENOFFICE.STYLE(&quot;Yellow&quot;); IF([Sheet1.E35] &lt; 0.25; ORG.OPENOFFICE.STYLE(&quot;Blue&quot;); IF([Sheet1.E35] &lt; 0.5; ORG.OPENOFFICE.STYLE(&quot;Red&quot;); ORG.OPENOFFICE.STYLE(&quot;Black&quot;))))" office:value-type="float" office:value="0">
            <text:p>0</text:p>
          </table:table-cell>
          <table:table-cell table:formula="of:=IF([Sheet1.F35] &lt; 0.125; ORG.OPENOFFICE.STYLE(&quot;Yellow&quot;); IF([Sheet1.F35] &lt; 0.25; ORG.OPENOFFICE.STYLE(&quot;Blue&quot;); IF([Sheet1.F35] &lt; 0.5; ORG.OPENOFFICE.STYLE(&quot;Red&quot;); ORG.OPENOFFICE.STYLE(&quot;Black&quot;))))" office:value-type="float" office:value="0">
            <text:p>0</text:p>
          </table:table-cell>
          <table:table-cell table:formula="of:=IF([Sheet1.G35] &lt; 0.125; ORG.OPENOFFICE.STYLE(&quot;Yellow&quot;); IF([Sheet1.G35] &lt; 0.25; ORG.OPENOFFICE.STYLE(&quot;Blue&quot;); IF([Sheet1.G35] &lt; 0.5; ORG.OPENOFFICE.STYLE(&quot;Red&quot;); ORG.OPENOFFICE.STYLE(&quot;Black&quot;))))" office:value-type="float" office:value="0">
            <text:p>0</text:p>
          </table:table-cell>
          <table:table-cell table:formula="of:=IF([Sheet1.H35] &lt; 0.125; ORG.OPENOFFICE.STYLE(&quot;Yellow&quot;); IF([Sheet1.H35] &lt; 0.25; ORG.OPENOFFICE.STYLE(&quot;Blue&quot;); IF([Sheet1.H35] &lt; 0.5; ORG.OPENOFFICE.STYLE(&quot;Red&quot;); ORG.OPENOFFICE.STYLE(&quot;Black&quot;))))" office:value-type="float" office:value="0">
            <text:p>0</text:p>
          </table:table-cell>
          <table:table-cell table:formula="of:=IF([Sheet1.I35] &lt; 0.125; ORG.OPENOFFICE.STYLE(&quot;Yellow&quot;); IF([Sheet1.I35] &lt; 0.25; ORG.OPENOFFICE.STYLE(&quot;Blue&quot;); IF([Sheet1.I35] &lt; 0.5; ORG.OPENOFFICE.STYLE(&quot;Red&quot;); ORG.OPENOFFICE.STYLE(&quot;Black&quot;))))" office:value-type="float" office:value="0">
            <text:p>0</text:p>
          </table:table-cell>
          <table:table-cell table:formula="of:=IF([Sheet1.J35] &lt; 0.125; ORG.OPENOFFICE.STYLE(&quot;Yellow&quot;); IF([Sheet1.J35] &lt; 0.25; ORG.OPENOFFICE.STYLE(&quot;Blue&quot;); IF([Sheet1.J35] &lt; 0.5; ORG.OPENOFFICE.STYLE(&quot;Red&quot;); ORG.OPENOFFICE.STYLE(&quot;Black&quot;))))" office:value-type="float" office:value="0">
            <text:p>0</text:p>
          </table:table-cell>
          <table:table-cell table:formula="of:=IF([Sheet1.K35] &lt; 0.125; ORG.OPENOFFICE.STYLE(&quot;Yellow&quot;); IF([Sheet1.K35] &lt; 0.25; ORG.OPENOFFICE.STYLE(&quot;Blue&quot;); IF([Sheet1.K35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freq5bin-1NN</text:p>
          </table:table-cell>
          <table:table-cell table:formula="of:=IF([Sheet1.B36] &lt; 0.125; ORG.OPENOFFICE.STYLE(&quot;Yellow&quot;); IF([Sheet1.B36] &lt; 0.25; ORG.OPENOFFICE.STYLE(&quot;Blue&quot;); IF([Sheet1.B36] &lt; 0.5; ORG.OPENOFFICE.STYLE(&quot;Red&quot;); ORG.OPENOFFICE.STYLE(&quot;Black&quot;))))" office:value-type="float" office:value="0">
            <text:p>0</text:p>
          </table:table-cell>
          <table:table-cell table:formula="of:=IF([Sheet1.C36] &lt; 0.125; ORG.OPENOFFICE.STYLE(&quot;Yellow&quot;); IF([Sheet1.C36] &lt; 0.25; ORG.OPENOFFICE.STYLE(&quot;Blue&quot;); IF([Sheet1.C36] &lt; 0.5; ORG.OPENOFFICE.STYLE(&quot;Red&quot;); ORG.OPENOFFICE.STYLE(&quot;Black&quot;))))" office:value-type="float" office:value="0">
            <text:p>0</text:p>
          </table:table-cell>
          <table:table-cell table:formula="of:=IF([Sheet1.D36] &lt; 0.125; ORG.OPENOFFICE.STYLE(&quot;Yellow&quot;); IF([Sheet1.D36] &lt; 0.25; ORG.OPENOFFICE.STYLE(&quot;Blue&quot;); IF([Sheet1.D36] &lt; 0.5; ORG.OPENOFFICE.STYLE(&quot;Red&quot;); ORG.OPENOFFICE.STYLE(&quot;Black&quot;))))" office:value-type="float" office:value="0">
            <text:p>0</text:p>
          </table:table-cell>
          <table:table-cell table:formula="of:=IF([Sheet1.E36] &lt; 0.125; ORG.OPENOFFICE.STYLE(&quot;Yellow&quot;); IF([Sheet1.E36] &lt; 0.25; ORG.OPENOFFICE.STYLE(&quot;Blue&quot;); IF([Sheet1.E36] &lt; 0.5; ORG.OPENOFFICE.STYLE(&quot;Red&quot;); ORG.OPENOFFICE.STYLE(&quot;Black&quot;))))" office:value-type="float" office:value="0">
            <text:p>0</text:p>
          </table:table-cell>
          <table:table-cell table:formula="of:=IF([Sheet1.F36] &lt; 0.125; ORG.OPENOFFICE.STYLE(&quot;Yellow&quot;); IF([Sheet1.F36] &lt; 0.25; ORG.OPENOFFICE.STYLE(&quot;Blue&quot;); IF([Sheet1.F36] &lt; 0.5; ORG.OPENOFFICE.STYLE(&quot;Red&quot;); ORG.OPENOFFICE.STYLE(&quot;Black&quot;))))" office:value-type="float" office:value="0">
            <text:p>0</text:p>
          </table:table-cell>
          <table:table-cell table:formula="of:=IF([Sheet1.G36] &lt; 0.125; ORG.OPENOFFICE.STYLE(&quot;Yellow&quot;); IF([Sheet1.G36] &lt; 0.25; ORG.OPENOFFICE.STYLE(&quot;Blue&quot;); IF([Sheet1.G36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H36] &lt; 0.125; ORG.OPENOFFICE.STYLE(&quot;Yellow&quot;); IF([Sheet1.H36] &lt; 0.25; ORG.OPENOFFICE.STYLE(&quot;Blue&quot;); IF([Sheet1.H36] &lt; 0.5; ORG.OPENOFFICE.STYLE(&quot;Red&quot;); ORG.OPENOFFICE.STYLE(&quot;Black&quot;))))" office:value-type="float" office:value="0">
            <text:p>0</text:p>
          </table:table-cell>
          <table:table-cell table:formula="of:=IF([Sheet1.I36] &lt; 0.125; ORG.OPENOFFICE.STYLE(&quot;Yellow&quot;); IF([Sheet1.I36] &lt; 0.25; ORG.OPENOFFICE.STYLE(&quot;Blue&quot;); IF([Sheet1.I36] &lt; 0.5; ORG.OPENOFFICE.STYLE(&quot;Red&quot;); ORG.OPENOFFICE.STYLE(&quot;Black&quot;))))" office:value-type="float" office:value="0">
            <text:p>0</text:p>
          </table:table-cell>
          <table:table-cell table:formula="of:=IF([Sheet1.J36] &lt; 0.125; ORG.OPENOFFICE.STYLE(&quot;Yellow&quot;); IF([Sheet1.J36] &lt; 0.25; ORG.OPENOFFICE.STYLE(&quot;Blue&quot;); IF([Sheet1.J36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K36] &lt; 0.125; ORG.OPENOFFICE.STYLE(&quot;Yellow&quot;); IF([Sheet1.K36] &lt; 0.25; ORG.OPENOFFICE.STYLE(&quot;Blue&quot;); IF([Sheet1.K36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freq3bin-1NN</text:p>
          </table:table-cell>
          <table:table-cell table:formula="of:=IF([Sheet1.B37] &lt; 0.125; ORG.OPENOFFICE.STYLE(&quot;Yellow&quot;); IF([Sheet1.B37] &lt; 0.25; ORG.OPENOFFICE.STYLE(&quot;Blue&quot;); IF([Sheet1.B37] &lt; 0.5; ORG.OPENOFFICE.STYLE(&quot;Red&quot;); ORG.OPENOFFICE.STYLE(&quot;Black&quot;))))" office:value-type="float" office:value="0">
            <text:p>0</text:p>
          </table:table-cell>
          <table:table-cell table:formula="of:=IF([Sheet1.C37] &lt; 0.125; ORG.OPENOFFICE.STYLE(&quot;Yellow&quot;); IF([Sheet1.C37] &lt; 0.25; ORG.OPENOFFICE.STYLE(&quot;Blue&quot;); IF([Sheet1.C37] &lt; 0.5; ORG.OPENOFFICE.STYLE(&quot;Red&quot;); ORG.OPENOFFICE.STYLE(&quot;Black&quot;))))" office:value-type="float" office:value="0">
            <text:p>0</text:p>
          </table:table-cell>
          <table:table-cell table:formula="of:=IF([Sheet1.D37] &lt; 0.125; ORG.OPENOFFICE.STYLE(&quot;Yellow&quot;); IF([Sheet1.D37] &lt; 0.25; ORG.OPENOFFICE.STYLE(&quot;Blue&quot;); IF([Sheet1.D37] &lt; 0.5; ORG.OPENOFFICE.STYLE(&quot;Red&quot;); ORG.OPENOFFICE.STYLE(&quot;Black&quot;))))" office:value-type="float" office:value="0">
            <text:p>0</text:p>
          </table:table-cell>
          <table:table-cell table:formula="of:=IF([Sheet1.E37] &lt; 0.125; ORG.OPENOFFICE.STYLE(&quot;Yellow&quot;); IF([Sheet1.E37] &lt; 0.25; ORG.OPENOFFICE.STYLE(&quot;Blue&quot;); IF([Sheet1.E37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F37] &lt; 0.125; ORG.OPENOFFICE.STYLE(&quot;Yellow&quot;); IF([Sheet1.F37] &lt; 0.25; ORG.OPENOFFICE.STYLE(&quot;Blue&quot;); IF([Sheet1.F37] &lt; 0.5; ORG.OPENOFFICE.STYLE(&quot;Red&quot;); ORG.OPENOFFICE.STYLE(&quot;Black&quot;))))" office:value-type="float" office:value="0">
            <text:p>0</text:p>
          </table:table-cell>
          <table:table-cell table:formula="of:=IF([Sheet1.G37] &lt; 0.125; ORG.OPENOFFICE.STYLE(&quot;Yellow&quot;); IF([Sheet1.G37] &lt; 0.25; ORG.OPENOFFICE.STYLE(&quot;Blue&quot;); IF([Sheet1.G37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H37] &lt; 0.125; ORG.OPENOFFICE.STYLE(&quot;Yellow&quot;); IF([Sheet1.H37] &lt; 0.25; ORG.OPENOFFICE.STYLE(&quot;Blue&quot;); IF([Sheet1.H37] &lt; 0.5; ORG.OPENOFFICE.STYLE(&quot;Red&quot;); ORG.OPENOFFICE.STYLE(&quot;Black&quot;))))" office:value-type="float" office:value="0">
            <text:p>0</text:p>
          </table:table-cell>
          <table:table-cell table:formula="of:=IF([Sheet1.I37] &lt; 0.125; ORG.OPENOFFICE.STYLE(&quot;Yellow&quot;); IF([Sheet1.I37] &lt; 0.25; ORG.OPENOFFICE.STYLE(&quot;Blue&quot;); IF([Sheet1.I37] &lt; 0.5; ORG.OPENOFFICE.STYLE(&quot;Red&quot;); ORG.OPENOFFICE.STYLE(&quot;Black&quot;))))" office:value-type="float" office:value="0">
            <text:p>0</text:p>
          </table:table-cell>
          <table:table-cell table:formula="of:=IF([Sheet1.J37] &lt; 0.125; ORG.OPENOFFICE.STYLE(&quot;Yellow&quot;); IF([Sheet1.J37] &lt; 0.25; ORG.OPENOFFICE.STYLE(&quot;Blue&quot;); IF([Sheet1.J37] &lt; 0.5; ORG.OPENOFFICE.STYLE(&quot;Red&quot;); ORG.OPENOFFICE.STYLE(&quot;Black&quot;))))" office:value-type="float" office:value="0">
            <text:p>0</text:p>
          </table:table-cell>
          <table:table-cell table:formula="of:=IF([Sheet1.K37] &lt; 0.125; ORG.OPENOFFICE.STYLE(&quot;Yellow&quot;); IF([Sheet1.K37] &lt; 0.25; ORG.OPENOFFICE.STYLE(&quot;Blue&quot;); IF([Sheet1.K37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width5bin-1NN</text:p>
          </table:table-cell>
          <table:table-cell table:formula="of:=IF([Sheet1.B38] &lt; 0.125; ORG.OPENOFFICE.STYLE(&quot;Yellow&quot;); IF([Sheet1.B38] &lt; 0.25; ORG.OPENOFFICE.STYLE(&quot;Blue&quot;); IF([Sheet1.B38] &lt; 0.5; ORG.OPENOFFICE.STYLE(&quot;Red&quot;); ORG.OPENOFFICE.STYLE(&quot;Black&quot;))))" office:value-type="float" office:value="0">
            <text:p>0</text:p>
          </table:table-cell>
          <table:table-cell table:formula="of:=IF([Sheet1.C38] &lt; 0.125; ORG.OPENOFFICE.STYLE(&quot;Yellow&quot;); IF([Sheet1.C38] &lt; 0.25; ORG.OPENOFFICE.STYLE(&quot;Blue&quot;); IF([Sheet1.C38] &lt; 0.5; ORG.OPENOFFICE.STYLE(&quot;Red&quot;); ORG.OPENOFFICE.STYLE(&quot;Black&quot;))))" office:value-type="float" office:value="0">
            <text:p>0</text:p>
          </table:table-cell>
          <table:table-cell table:formula="of:=IF([Sheet1.D38] &lt; 0.125; ORG.OPENOFFICE.STYLE(&quot;Yellow&quot;); IF([Sheet1.D38] &lt; 0.25; ORG.OPENOFFICE.STYLE(&quot;Blue&quot;); IF([Sheet1.D38] &lt; 0.5; ORG.OPENOFFICE.STYLE(&quot;Red&quot;); ORG.OPENOFFICE.STYLE(&quot;Black&quot;))))" office:value-type="float" office:value="0">
            <text:p>0</text:p>
          </table:table-cell>
          <table:table-cell table:formula="of:=IF([Sheet1.E38] &lt; 0.125; ORG.OPENOFFICE.STYLE(&quot;Yellow&quot;); IF([Sheet1.E38] &lt; 0.25; ORG.OPENOFFICE.STYLE(&quot;Blue&quot;); IF([Sheet1.E38] &lt; 0.5; ORG.OPENOFFICE.STYLE(&quot;Red&quot;); ORG.OPENOFFICE.STYLE(&quot;Black&quot;))))" office:value-type="float" office:value="0">
            <text:p>0</text:p>
          </table:table-cell>
          <table:table-cell table:formula="of:=IF([Sheet1.F38] &lt; 0.125; ORG.OPENOFFICE.STYLE(&quot;Yellow&quot;); IF([Sheet1.F38] &lt; 0.25; ORG.OPENOFFICE.STYLE(&quot;Blue&quot;); IF([Sheet1.F38] &lt; 0.5; ORG.OPENOFFICE.STYLE(&quot;Red&quot;); ORG.OPENOFFICE.STYLE(&quot;Black&quot;))))" office:value-type="float" office:value="0">
            <text:p>0</text:p>
          </table:table-cell>
          <table:table-cell table:formula="of:=IF([Sheet1.G38] &lt; 0.125; ORG.OPENOFFICE.STYLE(&quot;Yellow&quot;); IF([Sheet1.G38] &lt; 0.25; ORG.OPENOFFICE.STYLE(&quot;Blue&quot;); IF([Sheet1.G38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H38] &lt; 0.125; ORG.OPENOFFICE.STYLE(&quot;Yellow&quot;); IF([Sheet1.H38] &lt; 0.25; ORG.OPENOFFICE.STYLE(&quot;Blue&quot;); IF([Sheet1.H38] &lt; 0.5; ORG.OPENOFFICE.STYLE(&quot;Red&quot;); ORG.OPENOFFICE.STYLE(&quot;Black&quot;))))" office:value-type="float" office:value="0">
            <text:p>0</text:p>
          </table:table-cell>
          <table:table-cell table:formula="of:=IF([Sheet1.I38] &lt; 0.125; ORG.OPENOFFICE.STYLE(&quot;Yellow&quot;); IF([Sheet1.I38] &lt; 0.25; ORG.OPENOFFICE.STYLE(&quot;Blue&quot;); IF([Sheet1.I38] &lt; 0.5; ORG.OPENOFFICE.STYLE(&quot;Red&quot;); ORG.OPENOFFICE.STYLE(&quot;Black&quot;))))" office:value-type="float" office:value="0">
            <text:p>0</text:p>
          </table:table-cell>
          <table:table-cell table:formula="of:=IF([Sheet1.J38] &lt; 0.125; ORG.OPENOFFICE.STYLE(&quot;Yellow&quot;); IF([Sheet1.J38] &lt; 0.25; ORG.OPENOFFICE.STYLE(&quot;Blue&quot;); IF([Sheet1.J38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K38] &lt; 0.125; ORG.OPENOFFICE.STYLE(&quot;Yellow&quot;); IF([Sheet1.K38] &lt; 0.25; ORG.OPENOFFICE.STYLE(&quot;Blue&quot;); IF([Sheet1.K38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log-PCR</text:p>
          </table:table-cell>
          <table:table-cell table:formula="of:=IF([Sheet1.B39] &lt; 0.125; ORG.OPENOFFICE.STYLE(&quot;Yellow&quot;); IF([Sheet1.B39] &lt; 0.25; ORG.OPENOFFICE.STYLE(&quot;Blue&quot;); IF([Sheet1.B39] &lt; 0.5; ORG.OPENOFFICE.STYLE(&quot;Red&quot;); ORG.OPENOFFICE.STYLE(&quot;Black&quot;))))" office:value-type="float" office:value="0">
            <text:p>0</text:p>
          </table:table-cell>
          <table:table-cell table:formula="of:=IF([Sheet1.C39] &lt; 0.125; ORG.OPENOFFICE.STYLE(&quot;Yellow&quot;); IF([Sheet1.C39] &lt; 0.25; ORG.OPENOFFICE.STYLE(&quot;Blue&quot;); IF([Sheet1.C39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D39] &lt; 0.125; ORG.OPENOFFICE.STYLE(&quot;Yellow&quot;); IF([Sheet1.D39] &lt; 0.25; ORG.OPENOFFICE.STYLE(&quot;Blue&quot;); IF([Sheet1.D39] &lt; 0.5; ORG.OPENOFFICE.STYLE(&quot;Red&quot;); ORG.OPENOFFICE.STYLE(&quot;Black&quot;))))" office:value-type="float" office:value="0">
            <text:p>0</text:p>
          </table:table-cell>
          <table:table-cell table:formula="of:=IF([Sheet1.E39] &lt; 0.125; ORG.OPENOFFICE.STYLE(&quot;Yellow&quot;); IF([Sheet1.E39] &lt; 0.25; ORG.OPENOFFICE.STYLE(&quot;Blue&quot;); IF([Sheet1.E39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F39] &lt; 0.125; ORG.OPENOFFICE.STYLE(&quot;Yellow&quot;); IF([Sheet1.F39] &lt; 0.25; ORG.OPENOFFICE.STYLE(&quot;Blue&quot;); IF([Sheet1.F39] &lt; 0.5; ORG.OPENOFFICE.STYLE(&quot;Red&quot;); ORG.OPENOFFICE.STYLE(&quot;Black&quot;))))" office:value-type="float" office:value="0">
            <text:p>0</text:p>
          </table:table-cell>
          <table:table-cell table:formula="of:=IF([Sheet1.G39] &lt; 0.125; ORG.OPENOFFICE.STYLE(&quot;Yellow&quot;); IF([Sheet1.G39] &lt; 0.25; ORG.OPENOFFICE.STYLE(&quot;Blue&quot;); IF([Sheet1.G39] &lt; 0.5; ORG.OPENOFFICE.STYLE(&quot;Red&quot;); ORG.OPENOFFICE.STYLE(&quot;Black&quot;))))" office:value-type="float" office:value="0">
            <text:p>0</text:p>
          </table:table-cell>
          <table:table-cell table:formula="of:=IF([Sheet1.H39] &lt; 0.125; ORG.OPENOFFICE.STYLE(&quot;Yellow&quot;); IF([Sheet1.H39] &lt; 0.25; ORG.OPENOFFICE.STYLE(&quot;Blue&quot;); IF([Sheet1.H39] &lt; 0.5; ORG.OPENOFFICE.STYLE(&quot;Red&quot;); ORG.OPENOFFICE.STYLE(&quot;Black&quot;))))" office:value-type="float" office:value="0">
            <text:p>0</text:p>
          </table:table-cell>
          <table:table-cell table:formula="of:=IF([Sheet1.I39] &lt; 0.125; ORG.OPENOFFICE.STYLE(&quot;Yellow&quot;); IF([Sheet1.I39] &lt; 0.25; ORG.OPENOFFICE.STYLE(&quot;Blue&quot;); IF([Sheet1.I39] &lt; 0.5; ORG.OPENOFFICE.STYLE(&quot;Red&quot;); ORG.OPENOFFICE.STYLE(&quot;Black&quot;))))" office:value-type="float" office:value="0">
            <text:p>0</text:p>
          </table:table-cell>
          <table:table-cell table:formula="of:=IF([Sheet1.J39] &lt; 0.125; ORG.OPENOFFICE.STYLE(&quot;Yellow&quot;); IF([Sheet1.J39] &lt; 0.25; ORG.OPENOFFICE.STYLE(&quot;Blue&quot;); IF([Sheet1.J39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K39] &lt; 0.125; ORG.OPENOFFICE.STYLE(&quot;Yellow&quot;); IF([Sheet1.K39] &lt; 0.25; ORG.OPENOFFICE.STYLE(&quot;Blue&quot;); IF([Sheet1.K39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width3bin-1NN</text:p>
          </table:table-cell>
          <table:table-cell table:formula="of:=IF([Sheet1.B40] &lt; 0.125; ORG.OPENOFFICE.STYLE(&quot;Yellow&quot;); IF([Sheet1.B40] &lt; 0.25; ORG.OPENOFFICE.STYLE(&quot;Blue&quot;); IF([Sheet1.B40] &lt; 0.5; ORG.OPENOFFICE.STYLE(&quot;Red&quot;); ORG.OPENOFFICE.STYLE(&quot;Black&quot;))))" office:value-type="float" office:value="0">
            <text:p>0</text:p>
          </table:table-cell>
          <table:table-cell table:formula="of:=IF([Sheet1.C40] &lt; 0.125; ORG.OPENOFFICE.STYLE(&quot;Yellow&quot;); IF([Sheet1.C40] &lt; 0.25; ORG.OPENOFFICE.STYLE(&quot;Blue&quot;); IF([Sheet1.C40] &lt; 0.5; ORG.OPENOFFICE.STYLE(&quot;Red&quot;); ORG.OPENOFFICE.STYLE(&quot;Black&quot;))))" office:value-type="float" office:value="0">
            <text:p>0</text:p>
          </table:table-cell>
          <table:table-cell table:formula="of:=IF([Sheet1.D40] &lt; 0.125; ORG.OPENOFFICE.STYLE(&quot;Yellow&quot;); IF([Sheet1.D40] &lt; 0.25; ORG.OPENOFFICE.STYLE(&quot;Blue&quot;); IF([Sheet1.D40] &lt; 0.5; ORG.OPENOFFICE.STYLE(&quot;Red&quot;); ORG.OPENOFFICE.STYLE(&quot;Black&quot;))))" office:value-type="float" office:value="0">
            <text:p>0</text:p>
          </table:table-cell>
          <table:table-cell table:formula="of:=IF([Sheet1.E40] &lt; 0.125; ORG.OPENOFFICE.STYLE(&quot;Yellow&quot;); IF([Sheet1.E40] &lt; 0.25; ORG.OPENOFFICE.STYLE(&quot;Blue&quot;); IF([Sheet1.E40] &lt; 0.5; ORG.OPENOFFICE.STYLE(&quot;Red&quot;); ORG.OPENOFFICE.STYLE(&quot;Black&quot;))))" office:value-type="float" office:value="0">
            <text:p>0</text:p>
          </table:table-cell>
          <table:table-cell table:formula="of:=IF([Sheet1.F40] &lt; 0.125; ORG.OPENOFFICE.STYLE(&quot;Yellow&quot;); IF([Sheet1.F40] &lt; 0.25; ORG.OPENOFFICE.STYLE(&quot;Blue&quot;); IF([Sheet1.F40] &lt; 0.5; ORG.OPENOFFICE.STYLE(&quot;Red&quot;); ORG.OPENOFFICE.STYLE(&quot;Black&quot;))))" office:value-type="float" office:value="0">
            <text:p>0</text:p>
          </table:table-cell>
          <table:table-cell table:formula="of:=IF([Sheet1.G40] &lt; 0.125; ORG.OPENOFFICE.STYLE(&quot;Yellow&quot;); IF([Sheet1.G40] &lt; 0.25; ORG.OPENOFFICE.STYLE(&quot;Blue&quot;); IF([Sheet1.G40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H40] &lt; 0.125; ORG.OPENOFFICE.STYLE(&quot;Yellow&quot;); IF([Sheet1.H40] &lt; 0.25; ORG.OPENOFFICE.STYLE(&quot;Blue&quot;); IF([Sheet1.H40] &lt; 0.5; ORG.OPENOFFICE.STYLE(&quot;Red&quot;); ORG.OPENOFFICE.STYLE(&quot;Black&quot;))))" office:value-type="float" office:value="0">
            <text:p>0</text:p>
          </table:table-cell>
          <table:table-cell table:formula="of:=IF([Sheet1.I40] &lt; 0.125; ORG.OPENOFFICE.STYLE(&quot;Yellow&quot;); IF([Sheet1.I40] &lt; 0.25; ORG.OPENOFFICE.STYLE(&quot;Blue&quot;); IF([Sheet1.I40] &lt; 0.5; ORG.OPENOFFICE.STYLE(&quot;Red&quot;); ORG.OPENOFFICE.STYLE(&quot;Black&quot;))))" office:value-type="float" office:value="0">
            <text:p>0</text:p>
          </table:table-cell>
          <table:table-cell table:formula="of:=IF([Sheet1.J40] &lt; 0.125; ORG.OPENOFFICE.STYLE(&quot;Yellow&quot;); IF([Sheet1.J40] &lt; 0.25; ORG.OPENOFFICE.STYLE(&quot;Blue&quot;); IF([Sheet1.J40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K40] &lt; 0.125; ORG.OPENOFFICE.STYLE(&quot;Yellow&quot;); IF([Sheet1.K40] &lt; 0.25; ORG.OPENOFFICE.STYLE(&quot;Blue&quot;); IF([Sheet1.K40] &lt; 0.5; ORG.OPENOFFICE.STYLE(&quot;Red&quot;); ORG.OPENOFFICE.STYLE(&quot;Black&quot;))))" office:value-type="float" office:value="0">
            <text:p>0</text:p>
          </table:table-cell>
        </table:table-row>
        <table:table-row table:style-name="ro1">
          <table:table-cell office:value-type="string">
            <text:p>SFS-SWReg</text:p>
          </table:table-cell>
          <table:table-cell table:formula="of:=IF([Sheet1.B41] &lt; 0.125; ORG.OPENOFFICE.STYLE(&quot;Yellow&quot;); IF([Sheet1.B41] &lt; 0.25; ORG.OPENOFFICE.STYLE(&quot;Blue&quot;); IF([Sheet1.B41] &lt; 0.5; ORG.OPENOFFICE.STYLE(&quot;Red&quot;); ORG.OPENOFFICE.STYLE(&quot;Black&quot;))))" office:value-type="float" office:value="0">
            <text:p>0</text:p>
          </table:table-cell>
          <table:table-cell table:formula="of:=IF([Sheet1.C41] &lt; 0.125; ORG.OPENOFFICE.STYLE(&quot;Yellow&quot;); IF([Sheet1.C41] &lt; 0.25; ORG.OPENOFFICE.STYLE(&quot;Blue&quot;); IF([Sheet1.C41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D41] &lt; 0.125; ORG.OPENOFFICE.STYLE(&quot;Yellow&quot;); IF([Sheet1.D41] &lt; 0.25; ORG.OPENOFFICE.STYLE(&quot;Blue&quot;); IF([Sheet1.D41] &lt; 0.5; ORG.OPENOFFICE.STYLE(&quot;Red&quot;); ORG.OPENOFFICE.STYLE(&quot;Black&quot;))))" office:value-type="float" office:value="0">
            <text:p>0</text:p>
          </table:table-cell>
          <table:table-cell table:formula="of:=IF([Sheet1.E41] &lt; 0.125; ORG.OPENOFFICE.STYLE(&quot;Yellow&quot;); IF([Sheet1.E41] &lt; 0.25; ORG.OPENOFFICE.STYLE(&quot;Blue&quot;); IF([Sheet1.E41] &lt; 0.5; ORG.OPENOFFICE.STYLE(&quot;Red&quot;); ORG.OPENOFFICE.STYLE(&quot;Black&quot;))))" office:value-type="float" office:value="0">
            <text:p>0</text:p>
          </table:table-cell>
          <table:table-cell table:formula="of:=IF([Sheet1.F41] &lt; 0.125; ORG.OPENOFFICE.STYLE(&quot;Yellow&quot;); IF([Sheet1.F41] &lt; 0.25; ORG.OPENOFFICE.STYLE(&quot;Blue&quot;); IF([Sheet1.F41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G41] &lt; 0.125; ORG.OPENOFFICE.STYLE(&quot;Yellow&quot;); IF([Sheet1.G41] &lt; 0.25; ORG.OPENOFFICE.STYLE(&quot;Blue&quot;); IF([Sheet1.G41] &lt; 0.5; ORG.OPENOFFICE.STYLE(&quot;Red&quot;); ORG.OPENOFFICE.STYLE(&quot;Black&quot;))))" office:value-type="float" office:value="0">
            <text:p>0</text:p>
          </table:table-cell>
          <table:table-cell table:formula="of:=IF([Sheet1.H41] &lt; 0.125; ORG.OPENOFFICE.STYLE(&quot;Yellow&quot;); IF([Sheet1.H41] &lt; 0.25; ORG.OPENOFFICE.STYLE(&quot;Blue&quot;); IF([Sheet1.H41] &lt; 0.5; ORG.OPENOFFICE.STYLE(&quot;Red&quot;); ORG.OPENOFFICE.STYLE(&quot;Black&quot;))))" office:value-type="float" office:value="0">
            <text:p>0</text:p>
          </table:table-cell>
          <table:table-cell table:formula="of:=IF([Sheet1.I41] &lt; 0.125; ORG.OPENOFFICE.STYLE(&quot;Yellow&quot;); IF([Sheet1.I41] &lt; 0.25; ORG.OPENOFFICE.STYLE(&quot;Blue&quot;); IF([Sheet1.I41] &lt; 0.5; ORG.OPENOFFICE.STYLE(&quot;Red&quot;); ORG.OPENOFFICE.STYLE(&quot;Black&quot;))))" office:value-type="float" office:value="0">
            <text:p>0</text:p>
          </table:table-cell>
          <table:table-cell table:formula="of:=IF([Sheet1.J41] &lt; 0.125; ORG.OPENOFFICE.STYLE(&quot;Yellow&quot;); IF([Sheet1.J41] &lt; 0.25; ORG.OPENOFFICE.STYLE(&quot;Blue&quot;); IF([Sheet1.J41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K41] &lt; 0.125; ORG.OPENOFFICE.STYLE(&quot;Yellow&quot;); IF([Sheet1.K41] &lt; 0.25; ORG.OPENOFFICE.STYLE(&quot;Blue&quot;); IF([Sheet1.K41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width5bin-PCR</text:p>
          </table:table-cell>
          <table:table-cell table:formula="of:=IF([Sheet1.B42] &lt; 0.125; ORG.OPENOFFICE.STYLE(&quot;Yellow&quot;); IF([Sheet1.B42] &lt; 0.25; ORG.OPENOFFICE.STYLE(&quot;Blue&quot;); IF([Sheet1.B42] &lt; 0.5; ORG.OPENOFFICE.STYLE(&quot;Red&quot;); ORG.OPENOFFICE.STYLE(&quot;Black&quot;))))" office:value-type="float" office:value="0">
            <text:p>0</text:p>
          </table:table-cell>
          <table:table-cell table:formula="of:=IF([Sheet1.C42] &lt; 0.125; ORG.OPENOFFICE.STYLE(&quot;Yellow&quot;); IF([Sheet1.C42] &lt; 0.25; ORG.OPENOFFICE.STYLE(&quot;Blue&quot;); IF([Sheet1.C42] &lt; 0.5; ORG.OPENOFFICE.STYLE(&quot;Red&quot;); ORG.OPENOFFICE.STYLE(&quot;Black&quot;))))" office:value-type="float" office:value="0">
            <text:p>0</text:p>
          </table:table-cell>
          <table:table-cell table:formula="of:=IF([Sheet1.D42] &lt; 0.125; ORG.OPENOFFICE.STYLE(&quot;Yellow&quot;); IF([Sheet1.D42] &lt; 0.25; ORG.OPENOFFICE.STYLE(&quot;Blue&quot;); IF([Sheet1.D42] &lt; 0.5; ORG.OPENOFFICE.STYLE(&quot;Red&quot;); ORG.OPENOFFICE.STYLE(&quot;Black&quot;))))" office:value-type="float" office:value="0">
            <text:p>0</text:p>
          </table:table-cell>
          <table:table-cell table:formula="of:=IF([Sheet1.E42] &lt; 0.125; ORG.OPENOFFICE.STYLE(&quot;Yellow&quot;); IF([Sheet1.E42] &lt; 0.25; ORG.OPENOFFICE.STYLE(&quot;Blue&quot;); IF([Sheet1.E42] &lt; 0.5; ORG.OPENOFFICE.STYLE(&quot;Red&quot;); ORG.OPENOFFICE.STYLE(&quot;Black&quot;))))" office:value-type="float" office:value="0">
            <text:p>0</text:p>
          </table:table-cell>
          <table:table-cell table:formula="of:=IF([Sheet1.F42] &lt; 0.125; ORG.OPENOFFICE.STYLE(&quot;Yellow&quot;); IF([Sheet1.F42] &lt; 0.25; ORG.OPENOFFICE.STYLE(&quot;Blue&quot;); IF([Sheet1.F42] &lt; 0.5; ORG.OPENOFFICE.STYLE(&quot;Red&quot;); ORG.OPENOFFICE.STYLE(&quot;Black&quot;))))" office:value-type="float" office:value="0">
            <text:p>0</text:p>
          </table:table-cell>
          <table:table-cell table:formula="of:=IF([Sheet1.G42] &lt; 0.125; ORG.OPENOFFICE.STYLE(&quot;Yellow&quot;); IF([Sheet1.G42] &lt; 0.25; ORG.OPENOFFICE.STYLE(&quot;Blue&quot;); IF([Sheet1.G42] &lt; 0.5; ORG.OPENOFFICE.STYLE(&quot;Red&quot;); ORG.OPENOFFICE.STYLE(&quot;Black&quot;))))" office:value-type="float" office:value="0">
            <text:p>0</text:p>
          </table:table-cell>
          <table:table-cell table:formula="of:=IF([Sheet1.H42] &lt; 0.125; ORG.OPENOFFICE.STYLE(&quot;Yellow&quot;); IF([Sheet1.H42] &lt; 0.25; ORG.OPENOFFICE.STYLE(&quot;Blue&quot;); IF([Sheet1.H42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I42] &lt; 0.125; ORG.OPENOFFICE.STYLE(&quot;Yellow&quot;); IF([Sheet1.I42] &lt; 0.25; ORG.OPENOFFICE.STYLE(&quot;Blue&quot;); IF([Sheet1.I42] &lt; 0.5; ORG.OPENOFFICE.STYLE(&quot;Red&quot;); ORG.OPENOFFICE.STYLE(&quot;Black&quot;))))" office:value-type="float" office:value="0">
            <text:p>0</text:p>
          </table:table-cell>
          <table:table-cell table:formula="of:=IF([Sheet1.J42] &lt; 0.125; ORG.OPENOFFICE.STYLE(&quot;Yellow&quot;); IF([Sheet1.J42] &lt; 0.25; ORG.OPENOFFICE.STYLE(&quot;Blue&quot;); IF([Sheet1.J42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K42] &lt; 0.125; ORG.OPENOFFICE.STYLE(&quot;Yellow&quot;); IF([Sheet1.K42] &lt; 0.25; ORG.OPENOFFICE.STYLE(&quot;Blue&quot;); IF([Sheet1.K42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width3bin-PLSR</text:p>
          </table:table-cell>
          <table:table-cell table:formula="of:=IF([Sheet1.B43] &lt; 0.125; ORG.OPENOFFICE.STYLE(&quot;Yellow&quot;); IF([Sheet1.B43] &lt; 0.25; ORG.OPENOFFICE.STYLE(&quot;Blue&quot;); IF([Sheet1.B43] &lt; 0.5; ORG.OPENOFFICE.STYLE(&quot;Red&quot;); ORG.OPENOFFICE.STYLE(&quot;Black&quot;))))" office:value-type="float" office:value="0">
            <text:p>0</text:p>
          </table:table-cell>
          <table:table-cell table:formula="of:=IF([Sheet1.C43] &lt; 0.125; ORG.OPENOFFICE.STYLE(&quot;Yellow&quot;); IF([Sheet1.C43] &lt; 0.25; ORG.OPENOFFICE.STYLE(&quot;Blue&quot;); IF([Sheet1.C43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D43] &lt; 0.125; ORG.OPENOFFICE.STYLE(&quot;Yellow&quot;); IF([Sheet1.D43] &lt; 0.25; ORG.OPENOFFICE.STYLE(&quot;Blue&quot;); IF([Sheet1.D43] &lt; 0.5; ORG.OPENOFFICE.STYLE(&quot;Red&quot;); ORG.OPENOFFICE.STYLE(&quot;Black&quot;))))" office:value-type="float" office:value="0">
            <text:p>0</text:p>
          </table:table-cell>
          <table:table-cell table:formula="of:=IF([Sheet1.E43] &lt; 0.125; ORG.OPENOFFICE.STYLE(&quot;Yellow&quot;); IF([Sheet1.E43] &lt; 0.25; ORG.OPENOFFICE.STYLE(&quot;Blue&quot;); IF([Sheet1.E43] &lt; 0.5; ORG.OPENOFFICE.STYLE(&quot;Red&quot;); ORG.OPENOFFICE.STYLE(&quot;Black&quot;))))" office:value-type="float" office:value="0">
            <text:p>0</text:p>
          </table:table-cell>
          <table:table-cell table:formula="of:=IF([Sheet1.F43] &lt; 0.125; ORG.OPENOFFICE.STYLE(&quot;Yellow&quot;); IF([Sheet1.F43] &lt; 0.25; ORG.OPENOFFICE.STYLE(&quot;Blue&quot;); IF([Sheet1.F43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G43] &lt; 0.125; ORG.OPENOFFICE.STYLE(&quot;Yellow&quot;); IF([Sheet1.G43] &lt; 0.25; ORG.OPENOFFICE.STYLE(&quot;Blue&quot;); IF([Sheet1.G43] &lt; 0.5; ORG.OPENOFFICE.STYLE(&quot;Red&quot;); ORG.OPENOFFICE.STYLE(&quot;Black&quot;))))" office:value-type="float" office:value="0">
            <text:p>0</text:p>
          </table:table-cell>
          <table:table-cell table:formula="of:=IF([Sheet1.H43] &lt; 0.125; ORG.OPENOFFICE.STYLE(&quot;Yellow&quot;); IF([Sheet1.H43] &lt; 0.25; ORG.OPENOFFICE.STYLE(&quot;Blue&quot;); IF([Sheet1.H43] &lt; 0.5; ORG.OPENOFFICE.STYLE(&quot;Red&quot;); ORG.OPENOFFICE.STYLE(&quot;Black&quot;))))" office:value-type="float" office:value="0">
            <text:p>0</text:p>
          </table:table-cell>
          <table:table-cell table:formula="of:=IF([Sheet1.I43] &lt; 0.125; ORG.OPENOFFICE.STYLE(&quot;Yellow&quot;); IF([Sheet1.I43] &lt; 0.25; ORG.OPENOFFICE.STYLE(&quot;Blue&quot;); IF([Sheet1.I43] &lt; 0.5; ORG.OPENOFFICE.STYLE(&quot;Red&quot;); ORG.OPENOFFICE.STYLE(&quot;Black&quot;))))" office:value-type="float" office:value="0">
            <text:p>0</text:p>
          </table:table-cell>
          <table:table-cell table:formula="of:=IF([Sheet1.J43] &lt; 0.125; ORG.OPENOFFICE.STYLE(&quot;Yellow&quot;); IF([Sheet1.J43] &lt; 0.25; ORG.OPENOFFICE.STYLE(&quot;Blue&quot;); IF([Sheet1.J43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K43] &lt; 0.125; ORG.OPENOFFICE.STYLE(&quot;Yellow&quot;); IF([Sheet1.K43] &lt; 0.25; ORG.OPENOFFICE.STYLE(&quot;Blue&quot;); IF([Sheet1.K43] &lt; 0.5; ORG.OPENOFFICE.STYLE(&quot;Red&quot;); ORG.OPENOFFICE.STYLE(&quot;Black&quot;))))" office:value-type="float" office:value="0">
            <text:p>0</text:p>
          </table:table-cell>
        </table:table-row>
        <table:table-row table:style-name="ro1">
          <table:table-cell office:value-type="string">
            <text:p>log-SWReg</text:p>
          </table:table-cell>
          <table:table-cell table:formula="of:=IF([Sheet1.B44] &lt; 0.125; ORG.OPENOFFICE.STYLE(&quot;Yellow&quot;); IF([Sheet1.B44] &lt; 0.25; ORG.OPENOFFICE.STYLE(&quot;Blue&quot;); IF([Sheet1.B44] &lt; 0.5; ORG.OPENOFFICE.STYLE(&quot;Red&quot;); ORG.OPENOFFICE.STYLE(&quot;Black&quot;))))" office:value-type="float" office:value="0">
            <text:p>0</text:p>
          </table:table-cell>
          <table:table-cell table:formula="of:=IF([Sheet1.C44] &lt; 0.125; ORG.OPENOFFICE.STYLE(&quot;Yellow&quot;); IF([Sheet1.C44] &lt; 0.25; ORG.OPENOFFICE.STYLE(&quot;Blue&quot;); IF([Sheet1.C44] &lt; 0.5; ORG.OPENOFFICE.STYLE(&quot;Red&quot;); ORG.OPENOFFICE.STYLE(&quot;Black&quot;))))" office:value-type="float" office:value="0">
            <text:p>0</text:p>
          </table:table-cell>
          <table:table-cell table:formula="of:=IF([Sheet1.D44] &lt; 0.125; ORG.OPENOFFICE.STYLE(&quot;Yellow&quot;); IF([Sheet1.D44] &lt; 0.25; ORG.OPENOFFICE.STYLE(&quot;Blue&quot;); IF([Sheet1.D44] &lt; 0.5; ORG.OPENOFFICE.STYLE(&quot;Red&quot;); ORG.OPENOFFICE.STYLE(&quot;Black&quot;))))" office:value-type="float" office:value="0">
            <text:p>0</text:p>
          </table:table-cell>
          <table:table-cell table:formula="of:=IF([Sheet1.E44] &lt; 0.125; ORG.OPENOFFICE.STYLE(&quot;Yellow&quot;); IF([Sheet1.E44] &lt; 0.25; ORG.OPENOFFICE.STYLE(&quot;Blue&quot;); IF([Sheet1.E44] &lt; 0.5; ORG.OPENOFFICE.STYLE(&quot;Red&quot;); ORG.OPENOFFICE.STYLE(&quot;Black&quot;))))" office:value-type="float" office:value="0">
            <text:p>0</text:p>
          </table:table-cell>
          <table:table-cell table:formula="of:=IF([Sheet1.F44] &lt; 0.125; ORG.OPENOFFICE.STYLE(&quot;Yellow&quot;); IF([Sheet1.F44] &lt; 0.25; ORG.OPENOFFICE.STYLE(&quot;Blue&quot;); IF([Sheet1.F44] &lt; 0.5; ORG.OPENOFFICE.STYLE(&quot;Red&quot;); ORG.OPENOFFICE.STYLE(&quot;Black&quot;))))" office:value-type="float" office:value="0">
            <text:p>0</text:p>
          </table:table-cell>
          <table:table-cell table:formula="of:=IF([Sheet1.G44] &lt; 0.125; ORG.OPENOFFICE.STYLE(&quot;Yellow&quot;); IF([Sheet1.G44] &lt; 0.25; ORG.OPENOFFICE.STYLE(&quot;Blue&quot;); IF([Sheet1.G44] &lt; 0.5; ORG.OPENOFFICE.STYLE(&quot;Red&quot;); ORG.OPENOFFICE.STYLE(&quot;Black&quot;))))" office:value-type="float" office:value="0">
            <text:p>0</text:p>
          </table:table-cell>
          <table:table-cell table:formula="of:=IF([Sheet1.H44] &lt; 0.125; ORG.OPENOFFICE.STYLE(&quot;Yellow&quot;); IF([Sheet1.H44] &lt; 0.25; ORG.OPENOFFICE.STYLE(&quot;Blue&quot;); IF([Sheet1.H44] &lt; 0.5; ORG.OPENOFFICE.STYLE(&quot;Red&quot;); ORG.OPENOFFICE.STYLE(&quot;Black&quot;))))" office:value-type="float" office:value="0">
            <text:p>0</text:p>
          </table:table-cell>
          <table:table-cell table:formula="of:=IF([Sheet1.I44] &lt; 0.125; ORG.OPENOFFICE.STYLE(&quot;Yellow&quot;); IF([Sheet1.I44] &lt; 0.25; ORG.OPENOFFICE.STYLE(&quot;Blue&quot;); IF([Sheet1.I44] &lt; 0.5; ORG.OPENOFFICE.STYLE(&quot;Red&quot;); ORG.OPENOFFICE.STYLE(&quot;Black&quot;))))" office:value-type="float" office:value="0">
            <text:p>0</text:p>
          </table:table-cell>
          <table:table-cell table:formula="of:=IF([Sheet1.J44] &lt; 0.125; ORG.OPENOFFICE.STYLE(&quot;Yellow&quot;); IF([Sheet1.J44] &lt; 0.25; ORG.OPENOFFICE.STYLE(&quot;Blue&quot;); IF([Sheet1.J44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K44] &lt; 0.125; ORG.OPENOFFICE.STYLE(&quot;Yellow&quot;); IF([Sheet1.K44] &lt; 0.25; ORG.OPENOFFICE.STYLE(&quot;Blue&quot;); IF([Sheet1.K44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norm-PCR</text:p>
          </table:table-cell>
          <table:table-cell table:formula="of:=IF([Sheet1.B45] &lt; 0.125; ORG.OPENOFFICE.STYLE(&quot;Yellow&quot;); IF([Sheet1.B45] &lt; 0.25; ORG.OPENOFFICE.STYLE(&quot;Blue&quot;); IF([Sheet1.B45] &lt; 0.5; ORG.OPENOFFICE.STYLE(&quot;Red&quot;); ORG.OPENOFFICE.STYLE(&quot;Black&quot;))))" office:value-type="float" office:value="0">
            <text:p>0</text:p>
          </table:table-cell>
          <table:table-cell table:formula="of:=IF([Sheet1.C45] &lt; 0.125; ORG.OPENOFFICE.STYLE(&quot;Yellow&quot;); IF([Sheet1.C45] &lt; 0.25; ORG.OPENOFFICE.STYLE(&quot;Blue&quot;); IF([Sheet1.C45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D45] &lt; 0.125; ORG.OPENOFFICE.STYLE(&quot;Yellow&quot;); IF([Sheet1.D45] &lt; 0.25; ORG.OPENOFFICE.STYLE(&quot;Blue&quot;); IF([Sheet1.D45] &lt; 0.5; ORG.OPENOFFICE.STYLE(&quot;Red&quot;); ORG.OPENOFFICE.STYLE(&quot;Black&quot;))))" office:value-type="float" office:value="0">
            <text:p>0</text:p>
          </table:table-cell>
          <table:table-cell table:formula="of:=IF([Sheet1.E45] &lt; 0.125; ORG.OPENOFFICE.STYLE(&quot;Yellow&quot;); IF([Sheet1.E45] &lt; 0.25; ORG.OPENOFFICE.STYLE(&quot;Blue&quot;); IF([Sheet1.E45] &lt; 0.5; ORG.OPENOFFICE.STYLE(&quot;Red&quot;); ORG.OPENOFFICE.STYLE(&quot;Black&quot;))))" office:value-type="float" office:value="0">
            <text:p>0</text:p>
          </table:table-cell>
          <table:table-cell table:formula="of:=IF([Sheet1.F45] &lt; 0.125; ORG.OPENOFFICE.STYLE(&quot;Yellow&quot;); IF([Sheet1.F45] &lt; 0.25; ORG.OPENOFFICE.STYLE(&quot;Blue&quot;); IF([Sheet1.F45] &lt; 0.5; ORG.OPENOFFICE.STYLE(&quot;Red&quot;); ORG.OPENOFFICE.STYLE(&quot;Black&quot;))))" office:value-type="float" office:value="0">
            <text:p>0</text:p>
          </table:table-cell>
          <table:table-cell table:formula="of:=IF([Sheet1.G45] &lt; 0.125; ORG.OPENOFFICE.STYLE(&quot;Yellow&quot;); IF([Sheet1.G45] &lt; 0.25; ORG.OPENOFFICE.STYLE(&quot;Blue&quot;); IF([Sheet1.G45] &lt; 0.5; ORG.OPENOFFICE.STYLE(&quot;Red&quot;); ORG.OPENOFFICE.STYLE(&quot;Black&quot;))))" office:value-type="float" office:value="0">
            <text:p>0</text:p>
          </table:table-cell>
          <table:table-cell table:formula="of:=IF([Sheet1.H45] &lt; 0.125; ORG.OPENOFFICE.STYLE(&quot;Yellow&quot;); IF([Sheet1.H45] &lt; 0.25; ORG.OPENOFFICE.STYLE(&quot;Blue&quot;); IF([Sheet1.H45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I45] &lt; 0.125; ORG.OPENOFFICE.STYLE(&quot;Yellow&quot;); IF([Sheet1.I45] &lt; 0.25; ORG.OPENOFFICE.STYLE(&quot;Blue&quot;); IF([Sheet1.I45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J45] &lt; 0.125; ORG.OPENOFFICE.STYLE(&quot;Yellow&quot;); IF([Sheet1.J45] &lt; 0.25; ORG.OPENOFFICE.STYLE(&quot;Blue&quot;); IF([Sheet1.J45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K45] &lt; 0.125; ORG.OPENOFFICE.STYLE(&quot;Yellow&quot;); IF([Sheet1.K45] &lt; 0.25; ORG.OPENOFFICE.STYLE(&quot;Blue&quot;); IF([Sheet1.K45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log-PLSR</text:p>
          </table:table-cell>
          <table:table-cell table:formula="of:=IF([Sheet1.B46] &lt; 0.125; ORG.OPENOFFICE.STYLE(&quot;Yellow&quot;); IF([Sheet1.B46] &lt; 0.25; ORG.OPENOFFICE.STYLE(&quot;Blue&quot;); IF([Sheet1.B46] &lt; 0.5; ORG.OPENOFFICE.STYLE(&quot;Red&quot;); ORG.OPENOFFICE.STYLE(&quot;Black&quot;))))" office:value-type="float" office:value="0">
            <text:p>0</text:p>
          </table:table-cell>
          <table:table-cell table:formula="of:=IF([Sheet1.C46] &lt; 0.125; ORG.OPENOFFICE.STYLE(&quot;Yellow&quot;); IF([Sheet1.C46] &lt; 0.25; ORG.OPENOFFICE.STYLE(&quot;Blue&quot;); IF([Sheet1.C46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D46] &lt; 0.125; ORG.OPENOFFICE.STYLE(&quot;Yellow&quot;); IF([Sheet1.D46] &lt; 0.25; ORG.OPENOFFICE.STYLE(&quot;Blue&quot;); IF([Sheet1.D46] &lt; 0.5; ORG.OPENOFFICE.STYLE(&quot;Red&quot;); ORG.OPENOFFICE.STYLE(&quot;Black&quot;))))" office:value-type="float" office:value="0">
            <text:p>0</text:p>
          </table:table-cell>
          <table:table-cell table:formula="of:=IF([Sheet1.E46] &lt; 0.125; ORG.OPENOFFICE.STYLE(&quot;Yellow&quot;); IF([Sheet1.E46] &lt; 0.25; ORG.OPENOFFICE.STYLE(&quot;Blue&quot;); IF([Sheet1.E46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F46] &lt; 0.125; ORG.OPENOFFICE.STYLE(&quot;Yellow&quot;); IF([Sheet1.F46] &lt; 0.25; ORG.OPENOFFICE.STYLE(&quot;Blue&quot;); IF([Sheet1.F46] &lt; 0.5; ORG.OPENOFFICE.STYLE(&quot;Red&quot;); ORG.OPENOFFICE.STYLE(&quot;Black&quot;))))" office:value-type="float" office:value="0">
            <text:p>0</text:p>
          </table:table-cell>
          <table:table-cell table:formula="of:=IF([Sheet1.G46] &lt; 0.125; ORG.OPENOFFICE.STYLE(&quot;Yellow&quot;); IF([Sheet1.G46] &lt; 0.25; ORG.OPENOFFICE.STYLE(&quot;Blue&quot;); IF([Sheet1.G46] &lt; 0.5; ORG.OPENOFFICE.STYLE(&quot;Red&quot;); ORG.OPENOFFICE.STYLE(&quot;Black&quot;))))" office:value-type="float" office:value="0">
            <text:p>0</text:p>
          </table:table-cell>
          <table:table-cell table:formula="of:=IF([Sheet1.H46] &lt; 0.125; ORG.OPENOFFICE.STYLE(&quot;Yellow&quot;); IF([Sheet1.H46] &lt; 0.25; ORG.OPENOFFICE.STYLE(&quot;Blue&quot;); IF([Sheet1.H46] &lt; 0.5; ORG.OPENOFFICE.STYLE(&quot;Red&quot;); ORG.OPENOFFICE.STYLE(&quot;Black&quot;))))" office:value-type="float" office:value="0">
            <text:p>0</text:p>
          </table:table-cell>
          <table:table-cell table:formula="of:=IF([Sheet1.I46] &lt; 0.125; ORG.OPENOFFICE.STYLE(&quot;Yellow&quot;); IF([Sheet1.I46] &lt; 0.25; ORG.OPENOFFICE.STYLE(&quot;Blue&quot;); IF([Sheet1.I46] &lt; 0.5; ORG.OPENOFFICE.STYLE(&quot;Red&quot;); ORG.OPENOFFICE.STYLE(&quot;Black&quot;))))" office:value-type="float" office:value="0">
            <text:p>0</text:p>
          </table:table-cell>
          <table:table-cell table:formula="of:=IF([Sheet1.J46] &lt; 0.125; ORG.OPENOFFICE.STYLE(&quot;Yellow&quot;); IF([Sheet1.J46] &lt; 0.25; ORG.OPENOFFICE.STYLE(&quot;Blue&quot;); IF([Sheet1.J46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K46] &lt; 0.125; ORG.OPENOFFICE.STYLE(&quot;Yellow&quot;); IF([Sheet1.K46] &lt; 0.25; ORG.OPENOFFICE.STYLE(&quot;Blue&quot;); IF([Sheet1.K46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PCA-1NN</text:p>
          </table:table-cell>
          <table:table-cell table:formula="of:=IF([Sheet1.B47] &lt; 0.125; ORG.OPENOFFICE.STYLE(&quot;Yellow&quot;); IF([Sheet1.B47] &lt; 0.25; ORG.OPENOFFICE.STYLE(&quot;Blue&quot;); IF([Sheet1.B47] &lt; 0.5; ORG.OPENOFFICE.STYLE(&quot;Red&quot;); ORG.OPENOFFICE.STYLE(&quot;Black&quot;))))" office:value-type="float" office:value="0">
            <text:p>0</text:p>
          </table:table-cell>
          <table:table-cell table:formula="of:=IF([Sheet1.C47] &lt; 0.125; ORG.OPENOFFICE.STYLE(&quot;Yellow&quot;); IF([Sheet1.C47] &lt; 0.25; ORG.OPENOFFICE.STYLE(&quot;Blue&quot;); IF([Sheet1.C47] &lt; 0.5; ORG.OPENOFFICE.STYLE(&quot;Red&quot;); ORG.OPENOFFICE.STYLE(&quot;Black&quot;))))" office:value-type="float" office:value="0">
            <text:p>0</text:p>
          </table:table-cell>
          <table:table-cell table:formula="of:=IF([Sheet1.D47] &lt; 0.125; ORG.OPENOFFICE.STYLE(&quot;Yellow&quot;); IF([Sheet1.D47] &lt; 0.25; ORG.OPENOFFICE.STYLE(&quot;Blue&quot;); IF([Sheet1.D47] &lt; 0.5; ORG.OPENOFFICE.STYLE(&quot;Red&quot;); ORG.OPENOFFICE.STYLE(&quot;Black&quot;))))" office:value-type="float" office:value="0">
            <text:p>0</text:p>
          </table:table-cell>
          <table:table-cell table:formula="of:=IF([Sheet1.E47] &lt; 0.125; ORG.OPENOFFICE.STYLE(&quot;Yellow&quot;); IF([Sheet1.E47] &lt; 0.25; ORG.OPENOFFICE.STYLE(&quot;Blue&quot;); IF([Sheet1.E47] &lt; 0.5; ORG.OPENOFFICE.STYLE(&quot;Red&quot;); ORG.OPENOFFICE.STYLE(&quot;Black&quot;))))" office:value-type="float" office:value="0">
            <text:p>0</text:p>
          </table:table-cell>
          <table:table-cell table:formula="of:=IF([Sheet1.F47] &lt; 0.125; ORG.OPENOFFICE.STYLE(&quot;Yellow&quot;); IF([Sheet1.F47] &lt; 0.25; ORG.OPENOFFICE.STYLE(&quot;Blue&quot;); IF([Sheet1.F47] &lt; 0.5; ORG.OPENOFFICE.STYLE(&quot;Red&quot;); ORG.OPENOFFICE.STYLE(&quot;Black&quot;))))" office:value-type="float" office:value="0">
            <text:p>0</text:p>
          </table:table-cell>
          <table:table-cell table:formula="of:=IF([Sheet1.G47] &lt; 0.125; ORG.OPENOFFICE.STYLE(&quot;Yellow&quot;); IF([Sheet1.G47] &lt; 0.25; ORG.OPENOFFICE.STYLE(&quot;Blue&quot;); IF([Sheet1.G47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H47] &lt; 0.125; ORG.OPENOFFICE.STYLE(&quot;Yellow&quot;); IF([Sheet1.H47] &lt; 0.25; ORG.OPENOFFICE.STYLE(&quot;Blue&quot;); IF([Sheet1.H47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I47] &lt; 0.125; ORG.OPENOFFICE.STYLE(&quot;Yellow&quot;); IF([Sheet1.I47] &lt; 0.25; ORG.OPENOFFICE.STYLE(&quot;Blue&quot;); IF([Sheet1.I47] &lt; 0.5; ORG.OPENOFFICE.STYLE(&quot;Red&quot;); ORG.OPENOFFICE.STYLE(&quot;Black&quot;))))" office:value-type="float" office:value="0">
            <text:p>0</text:p>
          </table:table-cell>
          <table:table-cell table:formula="of:=IF([Sheet1.J47] &lt; 0.125; ORG.OPENOFFICE.STYLE(&quot;Yellow&quot;); IF([Sheet1.J47] &lt; 0.25; ORG.OPENOFFICE.STYLE(&quot;Blue&quot;); IF([Sheet1.J47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K47] &lt; 0.125; ORG.OPENOFFICE.STYLE(&quot;Yellow&quot;); IF([Sheet1.K47] &lt; 0.25; ORG.OPENOFFICE.STYLE(&quot;Blue&quot;); IF([Sheet1.K47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width3bin-PCR</text:p>
          </table:table-cell>
          <table:table-cell table:formula="of:=IF([Sheet1.B48] &lt; 0.125; ORG.OPENOFFICE.STYLE(&quot;Yellow&quot;); IF([Sheet1.B48] &lt; 0.25; ORG.OPENOFFICE.STYLE(&quot;Blue&quot;); IF([Sheet1.B48] &lt; 0.5; ORG.OPENOFFICE.STYLE(&quot;Red&quot;); ORG.OPENOFFICE.STYLE(&quot;Black&quot;))))" office:value-type="float" office:value="0">
            <text:p>0</text:p>
          </table:table-cell>
          <table:table-cell table:formula="of:=IF([Sheet1.C48] &lt; 0.125; ORG.OPENOFFICE.STYLE(&quot;Yellow&quot;); IF([Sheet1.C48] &lt; 0.25; ORG.OPENOFFICE.STYLE(&quot;Blue&quot;); IF([Sheet1.C48] &lt; 0.5; ORG.OPENOFFICE.STYLE(&quot;Red&quot;); ORG.OPENOFFICE.STYLE(&quot;Black&quot;))))" office:value-type="float" office:value="0">
            <text:p>0</text:p>
          </table:table-cell>
          <table:table-cell table:formula="of:=IF([Sheet1.D48] &lt; 0.125; ORG.OPENOFFICE.STYLE(&quot;Yellow&quot;); IF([Sheet1.D48] &lt; 0.25; ORG.OPENOFFICE.STYLE(&quot;Blue&quot;); IF([Sheet1.D48] &lt; 0.5; ORG.OPENOFFICE.STYLE(&quot;Red&quot;); ORG.OPENOFFICE.STYLE(&quot;Black&quot;))))" office:value-type="float" office:value="0">
            <text:p>0</text:p>
          </table:table-cell>
          <table:table-cell table:formula="of:=IF([Sheet1.E48] &lt; 0.125; ORG.OPENOFFICE.STYLE(&quot;Yellow&quot;); IF([Sheet1.E48] &lt; 0.25; ORG.OPENOFFICE.STYLE(&quot;Blue&quot;); IF([Sheet1.E48] &lt; 0.5; ORG.OPENOFFICE.STYLE(&quot;Red&quot;); ORG.OPENOFFICE.STYLE(&quot;Black&quot;))))" office:value-type="float" office:value="0">
            <text:p>0</text:p>
          </table:table-cell>
          <table:table-cell table:formula="of:=IF([Sheet1.F48] &lt; 0.125; ORG.OPENOFFICE.STYLE(&quot;Yellow&quot;); IF([Sheet1.F48] &lt; 0.25; ORG.OPENOFFICE.STYLE(&quot;Blue&quot;); IF([Sheet1.F48] &lt; 0.5; ORG.OPENOFFICE.STYLE(&quot;Red&quot;); ORG.OPENOFFICE.STYLE(&quot;Black&quot;))))" office:value-type="float" office:value="0">
            <text:p>0</text:p>
          </table:table-cell>
          <table:table-cell table:formula="of:=IF([Sheet1.G48] &lt; 0.125; ORG.OPENOFFICE.STYLE(&quot;Yellow&quot;); IF([Sheet1.G48] &lt; 0.25; ORG.OPENOFFICE.STYLE(&quot;Blue&quot;); IF([Sheet1.G48] &lt; 0.5; ORG.OPENOFFICE.STYLE(&quot;Red&quot;); ORG.OPENOFFICE.STYLE(&quot;Black&quot;))))" office:value-type="float" office:value="0">
            <text:p>0</text:p>
          </table:table-cell>
          <table:table-cell table:formula="of:=IF([Sheet1.H48] &lt; 0.125; ORG.OPENOFFICE.STYLE(&quot;Yellow&quot;); IF([Sheet1.H48] &lt; 0.25; ORG.OPENOFFICE.STYLE(&quot;Blue&quot;); IF([Sheet1.H48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I48] &lt; 0.125; ORG.OPENOFFICE.STYLE(&quot;Yellow&quot;); IF([Sheet1.I48] &lt; 0.25; ORG.OPENOFFICE.STYLE(&quot;Blue&quot;); IF([Sheet1.I48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J48] &lt; 0.125; ORG.OPENOFFICE.STYLE(&quot;Yellow&quot;); IF([Sheet1.J48] &lt; 0.25; ORG.OPENOFFICE.STYLE(&quot;Blue&quot;); IF([Sheet1.J48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K48] &lt; 0.125; ORG.OPENOFFICE.STYLE(&quot;Yellow&quot;); IF([Sheet1.K48] &lt; 0.25; ORG.OPENOFFICE.STYLE(&quot;Blue&quot;); IF([Sheet1.K48] &lt; 0.5; ORG.OPENOFFICE.STYLE(&quot;Red&quot;); ORG.OPENOFFICE.STYLE(&quot;Black&quot;))))" office:value-type="float" office:value="0">
            <text:p>0</text:p>
          </table:table-cell>
        </table:table-row>
        <table:table-row table:style-name="ro1">
          <table:table-cell office:value-type="string">
            <text:p>SWReg-SLReg</text:p>
          </table:table-cell>
          <table:table-cell table:formula="of:=IF([Sheet1.B49] &lt; 0.125; ORG.OPENOFFICE.STYLE(&quot;Yellow&quot;); IF([Sheet1.B49] &lt; 0.25; ORG.OPENOFFICE.STYLE(&quot;Blue&quot;); IF([Sheet1.B49] &lt; 0.5; ORG.OPENOFFICE.STYLE(&quot;Red&quot;); ORG.OPENOFFICE.STYLE(&quot;Black&quot;))))" office:value-type="float" office:value="0">
            <text:p>0</text:p>
          </table:table-cell>
          <table:table-cell table:formula="of:=IF([Sheet1.C49] &lt; 0.125; ORG.OPENOFFICE.STYLE(&quot;Yellow&quot;); IF([Sheet1.C49] &lt; 0.25; ORG.OPENOFFICE.STYLE(&quot;Blue&quot;); IF([Sheet1.C49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D49] &lt; 0.125; ORG.OPENOFFICE.STYLE(&quot;Yellow&quot;); IF([Sheet1.D49] &lt; 0.25; ORG.OPENOFFICE.STYLE(&quot;Blue&quot;); IF([Sheet1.D49] &lt; 0.5; ORG.OPENOFFICE.STYLE(&quot;Red&quot;); ORG.OPENOFFICE.STYLE(&quot;Black&quot;))))" office:value-type="float" office:value="0">
            <text:p>0</text:p>
          </table:table-cell>
          <table:table-cell table:formula="of:=IF([Sheet1.E49] &lt; 0.125; ORG.OPENOFFICE.STYLE(&quot;Yellow&quot;); IF([Sheet1.E49] &lt; 0.25; ORG.OPENOFFICE.STYLE(&quot;Blue&quot;); IF([Sheet1.E49] &lt; 0.5; ORG.OPENOFFICE.STYLE(&quot;Red&quot;); ORG.OPENOFFICE.STYLE(&quot;Black&quot;))))" office:value-type="float" office:value="0">
            <text:p>0</text:p>
          </table:table-cell>
          <table:table-cell table:formula="of:=IF([Sheet1.F49] &lt; 0.125; ORG.OPENOFFICE.STYLE(&quot;Yellow&quot;); IF([Sheet1.F49] &lt; 0.25; ORG.OPENOFFICE.STYLE(&quot;Blue&quot;); IF([Sheet1.F49] &lt; 0.5; ORG.OPENOFFICE.STYLE(&quot;Red&quot;); ORG.OPENOFFICE.STYLE(&quot;Black&quot;))))" office:value-type="float" office:value="0">
            <text:p>0</text:p>
          </table:table-cell>
          <table:table-cell table:formula="of:=IF([Sheet1.G49] &lt; 0.125; ORG.OPENOFFICE.STYLE(&quot;Yellow&quot;); IF([Sheet1.G49] &lt; 0.25; ORG.OPENOFFICE.STYLE(&quot;Blue&quot;); IF([Sheet1.G49] &lt; 0.5; ORG.OPENOFFICE.STYLE(&quot;Red&quot;); ORG.OPENOFFICE.STYLE(&quot;Black&quot;))))" office:value-type="float" office:value="0">
            <text:p>0</text:p>
          </table:table-cell>
          <table:table-cell table:formula="of:=IF([Sheet1.H49] &lt; 0.125; ORG.OPENOFFICE.STYLE(&quot;Yellow&quot;); IF([Sheet1.H49] &lt; 0.25; ORG.OPENOFFICE.STYLE(&quot;Blue&quot;); IF([Sheet1.H49] &lt; 0.5; ORG.OPENOFFICE.STYLE(&quot;Red&quot;); ORG.OPENOFFICE.STYLE(&quot;Black&quot;))))" office:value-type="float" office:value="0">
            <text:p>0</text:p>
          </table:table-cell>
          <table:table-cell table:formula="of:=IF([Sheet1.I49] &lt; 0.125; ORG.OPENOFFICE.STYLE(&quot;Yellow&quot;); IF([Sheet1.I49] &lt; 0.25; ORG.OPENOFFICE.STYLE(&quot;Blue&quot;); IF([Sheet1.I49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J49] &lt; 0.125; ORG.OPENOFFICE.STYLE(&quot;Yellow&quot;); IF([Sheet1.J49] &lt; 0.25; ORG.OPENOFFICE.STYLE(&quot;Blue&quot;); IF([Sheet1.J49] &lt; 0.5; ORG.OPENOFFICE.STYLE(&quot;Red&quot;); ORG.OPENOFFICE.STYLE(&quot;Black&quot;))))" office:value-type="float" office:value="0">
            <text:p>0</text:p>
          </table:table-cell>
          <table:table-cell table:formula="of:=IF([Sheet1.K49] &lt; 0.125; ORG.OPENOFFICE.STYLE(&quot;Yellow&quot;); IF([Sheet1.K49] &lt; 0.25; ORG.OPENOFFICE.STYLE(&quot;Blue&quot;); IF([Sheet1.K49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freq5bin-PCR</text:p>
          </table:table-cell>
          <table:table-cell table:formula="of:=IF([Sheet1.B50] &lt; 0.125; ORG.OPENOFFICE.STYLE(&quot;Yellow&quot;); IF([Sheet1.B50] &lt; 0.25; ORG.OPENOFFICE.STYLE(&quot;Blue&quot;); IF([Sheet1.B50] &lt; 0.5; ORG.OPENOFFICE.STYLE(&quot;Red&quot;); ORG.OPENOFFICE.STYLE(&quot;Black&quot;))))" office:value-type="float" office:value="0">
            <text:p>0</text:p>
          </table:table-cell>
          <table:table-cell table:formula="of:=IF([Sheet1.C50] &lt; 0.125; ORG.OPENOFFICE.STYLE(&quot;Yellow&quot;); IF([Sheet1.C50] &lt; 0.25; ORG.OPENOFFICE.STYLE(&quot;Blue&quot;); IF([Sheet1.C50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D50] &lt; 0.125; ORG.OPENOFFICE.STYLE(&quot;Yellow&quot;); IF([Sheet1.D50] &lt; 0.25; ORG.OPENOFFICE.STYLE(&quot;Blue&quot;); IF([Sheet1.D50] &lt; 0.5; ORG.OPENOFFICE.STYLE(&quot;Red&quot;); ORG.OPENOFFICE.STYLE(&quot;Black&quot;))))" office:value-type="float" office:value="0">
            <text:p>0</text:p>
          </table:table-cell>
          <table:table-cell table:formula="of:=IF([Sheet1.E50] &lt; 0.125; ORG.OPENOFFICE.STYLE(&quot;Yellow&quot;); IF([Sheet1.E50] &lt; 0.25; ORG.OPENOFFICE.STYLE(&quot;Blue&quot;); IF([Sheet1.E50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F50] &lt; 0.125; ORG.OPENOFFICE.STYLE(&quot;Yellow&quot;); IF([Sheet1.F50] &lt; 0.25; ORG.OPENOFFICE.STYLE(&quot;Blue&quot;); IF([Sheet1.F50] &lt; 0.5; ORG.OPENOFFICE.STYLE(&quot;Red&quot;); ORG.OPENOFFICE.STYLE(&quot;Black&quot;))))" office:value-type="float" office:value="0">
            <text:p>0</text:p>
          </table:table-cell>
          <table:table-cell table:formula="of:=IF([Sheet1.G50] &lt; 0.125; ORG.OPENOFFICE.STYLE(&quot;Yellow&quot;); IF([Sheet1.G50] &lt; 0.25; ORG.OPENOFFICE.STYLE(&quot;Blue&quot;); IF([Sheet1.G50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H50] &lt; 0.125; ORG.OPENOFFICE.STYLE(&quot;Yellow&quot;); IF([Sheet1.H50] &lt; 0.25; ORG.OPENOFFICE.STYLE(&quot;Blue&quot;); IF([Sheet1.H50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I50] &lt; 0.125; ORG.OPENOFFICE.STYLE(&quot;Yellow&quot;); IF([Sheet1.I50] &lt; 0.25; ORG.OPENOFFICE.STYLE(&quot;Blue&quot;); IF([Sheet1.I50] &lt; 0.5; ORG.OPENOFFICE.STYLE(&quot;Red&quot;); ORG.OPENOFFICE.STYLE(&quot;Black&quot;))))" office:value-type="float" office:value="0">
            <text:p>0</text:p>
          </table:table-cell>
          <table:table-cell table:formula="of:=IF([Sheet1.J50] &lt; 0.125; ORG.OPENOFFICE.STYLE(&quot;Yellow&quot;); IF([Sheet1.J50] &lt; 0.25; ORG.OPENOFFICE.STYLE(&quot;Blue&quot;); IF([Sheet1.J50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K50] &lt; 0.125; ORG.OPENOFFICE.STYLE(&quot;Yellow&quot;); IF([Sheet1.K50] &lt; 0.25; ORG.OPENOFFICE.STYLE(&quot;Blue&quot;); IF([Sheet1.K50] &lt; 0.5; ORG.OPENOFFICE.STYLE(&quot;Red&quot;); ORG.OPENOFFICE.STYLE(&quot;Black&quot;))))" office:value-type="float" office:value="0">
            <text:p>0</text:p>
          </table:table-cell>
        </table:table-row>
        <table:table-row table:style-name="ro1">
          <table:table-cell office:value-type="string">
            <text:p>log-SLReg</text:p>
          </table:table-cell>
          <table:table-cell table:formula="of:=IF([Sheet1.B51] &lt; 0.125; ORG.OPENOFFICE.STYLE(&quot;Yellow&quot;); IF([Sheet1.B51] &lt; 0.25; ORG.OPENOFFICE.STYLE(&quot;Blue&quot;); IF([Sheet1.B51] &lt; 0.5; ORG.OPENOFFICE.STYLE(&quot;Red&quot;); ORG.OPENOFFICE.STYLE(&quot;Black&quot;))))" office:value-type="float" office:value="0">
            <text:p>0</text:p>
          </table:table-cell>
          <table:table-cell table:formula="of:=IF([Sheet1.C51] &lt; 0.125; ORG.OPENOFFICE.STYLE(&quot;Yellow&quot;); IF([Sheet1.C51] &lt; 0.25; ORG.OPENOFFICE.STYLE(&quot;Blue&quot;); IF([Sheet1.C51] &lt; 0.5; ORG.OPENOFFICE.STYLE(&quot;Red&quot;); ORG.OPENOFFICE.STYLE(&quot;Black&quot;))))" office:value-type="float" office:value="0">
            <text:p>0</text:p>
          </table:table-cell>
          <table:table-cell table:formula="of:=IF([Sheet1.D51] &lt; 0.125; ORG.OPENOFFICE.STYLE(&quot;Yellow&quot;); IF([Sheet1.D51] &lt; 0.25; ORG.OPENOFFICE.STYLE(&quot;Blue&quot;); IF([Sheet1.D51] &lt; 0.5; ORG.OPENOFFICE.STYLE(&quot;Red&quot;); ORG.OPENOFFICE.STYLE(&quot;Black&quot;))))" office:value-type="float" office:value="0">
            <text:p>0</text:p>
          </table:table-cell>
          <table:table-cell table:formula="of:=IF([Sheet1.E51] &lt; 0.125; ORG.OPENOFFICE.STYLE(&quot;Yellow&quot;); IF([Sheet1.E51] &lt; 0.25; ORG.OPENOFFICE.STYLE(&quot;Blue&quot;); IF([Sheet1.E51] &lt; 0.5; ORG.OPENOFFICE.STYLE(&quot;Red&quot;); ORG.OPENOFFICE.STYLE(&quot;Black&quot;))))" office:value-type="float" office:value="0">
            <text:p>0</text:p>
          </table:table-cell>
          <table:table-cell table:formula="of:=IF([Sheet1.F51] &lt; 0.125; ORG.OPENOFFICE.STYLE(&quot;Yellow&quot;); IF([Sheet1.F51] &lt; 0.25; ORG.OPENOFFICE.STYLE(&quot;Blue&quot;); IF([Sheet1.F51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G51] &lt; 0.125; ORG.OPENOFFICE.STYLE(&quot;Yellow&quot;); IF([Sheet1.G51] &lt; 0.25; ORG.OPENOFFICE.STYLE(&quot;Blue&quot;); IF([Sheet1.G51] &lt; 0.5; ORG.OPENOFFICE.STYLE(&quot;Red&quot;); ORG.OPENOFFICE.STYLE(&quot;Black&quot;))))" office:value-type="float" office:value="0">
            <text:p>0</text:p>
          </table:table-cell>
          <table:table-cell table:formula="of:=IF([Sheet1.H51] &lt; 0.125; ORG.OPENOFFICE.STYLE(&quot;Yellow&quot;); IF([Sheet1.H51] &lt; 0.25; ORG.OPENOFFICE.STYLE(&quot;Blue&quot;); IF([Sheet1.H51] &lt; 0.5; ORG.OPENOFFICE.STYLE(&quot;Red&quot;); ORG.OPENOFFICE.STYLE(&quot;Black&quot;))))" office:value-type="float" office:value="0">
            <text:p>0</text:p>
          </table:table-cell>
          <table:table-cell table:formula="of:=IF([Sheet1.I51] &lt; 0.125; ORG.OPENOFFICE.STYLE(&quot;Yellow&quot;); IF([Sheet1.I51] &lt; 0.25; ORG.OPENOFFICE.STYLE(&quot;Blue&quot;); IF([Sheet1.I51] &lt; 0.5; ORG.OPENOFFICE.STYLE(&quot;Red&quot;); ORG.OPENOFFICE.STYLE(&quot;Black&quot;))))" office:value-type="float" office:value="0">
            <text:p>0</text:p>
          </table:table-cell>
          <table:table-cell table:formula="of:=IF([Sheet1.J51] &lt; 0.125; ORG.OPENOFFICE.STYLE(&quot;Yellow&quot;); IF([Sheet1.J51] &lt; 0.25; ORG.OPENOFFICE.STYLE(&quot;Blue&quot;); IF([Sheet1.J51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K51] &lt; 0.125; ORG.OPENOFFICE.STYLE(&quot;Yellow&quot;); IF([Sheet1.K51] &lt; 0.25; ORG.OPENOFFICE.STYLE(&quot;Blue&quot;); IF([Sheet1.K51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freq5bin-SWReg</text:p>
          </table:table-cell>
          <table:table-cell table:formula="of:=IF([Sheet1.B52] &lt; 0.125; ORG.OPENOFFICE.STYLE(&quot;Yellow&quot;); IF([Sheet1.B52] &lt; 0.25; ORG.OPENOFFICE.STYLE(&quot;Blue&quot;); IF([Sheet1.B52] &lt; 0.5; ORG.OPENOFFICE.STYLE(&quot;Red&quot;); ORG.OPENOFFICE.STYLE(&quot;Black&quot;))))" office:value-type="float" office:value="0">
            <text:p>0</text:p>
          </table:table-cell>
          <table:table-cell table:formula="of:=IF([Sheet1.C52] &lt; 0.125; ORG.OPENOFFICE.STYLE(&quot;Yellow&quot;); IF([Sheet1.C52] &lt; 0.25; ORG.OPENOFFICE.STYLE(&quot;Blue&quot;); IF([Sheet1.C52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D52] &lt; 0.125; ORG.OPENOFFICE.STYLE(&quot;Yellow&quot;); IF([Sheet1.D52] &lt; 0.25; ORG.OPENOFFICE.STYLE(&quot;Blue&quot;); IF([Sheet1.D52] &lt; 0.5; ORG.OPENOFFICE.STYLE(&quot;Red&quot;); ORG.OPENOFFICE.STYLE(&quot;Black&quot;))))" office:value-type="float" office:value="0">
            <text:p>0</text:p>
          </table:table-cell>
          <table:table-cell table:formula="of:=IF([Sheet1.E52] &lt; 0.125; ORG.OPENOFFICE.STYLE(&quot;Yellow&quot;); IF([Sheet1.E52] &lt; 0.25; ORG.OPENOFFICE.STYLE(&quot;Blue&quot;); IF([Sheet1.E52] &lt; 0.5; ORG.OPENOFFICE.STYLE(&quot;Red&quot;); ORG.OPENOFFICE.STYLE(&quot;Black&quot;))))" office:value-type="float" office:value="0">
            <text:p>0</text:p>
          </table:table-cell>
          <table:table-cell table:formula="of:=IF([Sheet1.F52] &lt; 0.125; ORG.OPENOFFICE.STYLE(&quot;Yellow&quot;); IF([Sheet1.F52] &lt; 0.25; ORG.OPENOFFICE.STYLE(&quot;Blue&quot;); IF([Sheet1.F52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G52] &lt; 0.125; ORG.OPENOFFICE.STYLE(&quot;Yellow&quot;); IF([Sheet1.G52] &lt; 0.25; ORG.OPENOFFICE.STYLE(&quot;Blue&quot;); IF([Sheet1.G52] &lt; 0.5; ORG.OPENOFFICE.STYLE(&quot;Red&quot;); ORG.OPENOFFICE.STYLE(&quot;Black&quot;))))" office:value-type="float" office:value="0">
            <text:p>0</text:p>
          </table:table-cell>
          <table:table-cell table:formula="of:=IF([Sheet1.H52] &lt; 0.125; ORG.OPENOFFICE.STYLE(&quot;Yellow&quot;); IF([Sheet1.H52] &lt; 0.25; ORG.OPENOFFICE.STYLE(&quot;Blue&quot;); IF([Sheet1.H52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I52] &lt; 0.125; ORG.OPENOFFICE.STYLE(&quot;Yellow&quot;); IF([Sheet1.I52] &lt; 0.25; ORG.OPENOFFICE.STYLE(&quot;Blue&quot;); IF([Sheet1.I52] &lt; 0.5; ORG.OPENOFFICE.STYLE(&quot;Red&quot;); ORG.OPENOFFICE.STYLE(&quot;Black&quot;))))" office:value-type="float" office:value="0">
            <text:p>0</text:p>
          </table:table-cell>
          <table:table-cell table:formula="of:=IF([Sheet1.J52] &lt; 0.125; ORG.OPENOFFICE.STYLE(&quot;Yellow&quot;); IF([Sheet1.J52] &lt; 0.25; ORG.OPENOFFICE.STYLE(&quot;Blue&quot;); IF([Sheet1.J52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K52] &lt; 0.125; ORG.OPENOFFICE.STYLE(&quot;Yellow&quot;); IF([Sheet1.K52] &lt; 0.25; ORG.OPENOFFICE.STYLE(&quot;Blue&quot;); IF([Sheet1.K52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freq3bin-PLSR</text:p>
          </table:table-cell>
          <table:table-cell table:formula="of:=IF([Sheet1.B53] &lt; 0.125; ORG.OPENOFFICE.STYLE(&quot;Yellow&quot;); IF([Sheet1.B53] &lt; 0.25; ORG.OPENOFFICE.STYLE(&quot;Blue&quot;); IF([Sheet1.B53] &lt; 0.5; ORG.OPENOFFICE.STYLE(&quot;Red&quot;); ORG.OPENOFFICE.STYLE(&quot;Black&quot;))))" office:value-type="float" office:value="0">
            <text:p>0</text:p>
          </table:table-cell>
          <table:table-cell table:formula="of:=IF([Sheet1.C53] &lt; 0.125; ORG.OPENOFFICE.STYLE(&quot;Yellow&quot;); IF([Sheet1.C53] &lt; 0.25; ORG.OPENOFFICE.STYLE(&quot;Blue&quot;); IF([Sheet1.C53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D53] &lt; 0.125; ORG.OPENOFFICE.STYLE(&quot;Yellow&quot;); IF([Sheet1.D53] &lt; 0.25; ORG.OPENOFFICE.STYLE(&quot;Blue&quot;); IF([Sheet1.D53] &lt; 0.5; ORG.OPENOFFICE.STYLE(&quot;Red&quot;); ORG.OPENOFFICE.STYLE(&quot;Black&quot;))))" office:value-type="float" office:value="0">
            <text:p>0</text:p>
          </table:table-cell>
          <table:table-cell table:formula="of:=IF([Sheet1.E53] &lt; 0.125; ORG.OPENOFFICE.STYLE(&quot;Yellow&quot;); IF([Sheet1.E53] &lt; 0.25; ORG.OPENOFFICE.STYLE(&quot;Blue&quot;); IF([Sheet1.E53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F53] &lt; 0.125; ORG.OPENOFFICE.STYLE(&quot;Yellow&quot;); IF([Sheet1.F53] &lt; 0.25; ORG.OPENOFFICE.STYLE(&quot;Blue&quot;); IF([Sheet1.F53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G53] &lt; 0.125; ORG.OPENOFFICE.STYLE(&quot;Yellow&quot;); IF([Sheet1.G53] &lt; 0.25; ORG.OPENOFFICE.STYLE(&quot;Blue&quot;); IF([Sheet1.G53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H53] &lt; 0.125; ORG.OPENOFFICE.STYLE(&quot;Yellow&quot;); IF([Sheet1.H53] &lt; 0.25; ORG.OPENOFFICE.STYLE(&quot;Blue&quot;); IF([Sheet1.H53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I53] &lt; 0.125; ORG.OPENOFFICE.STYLE(&quot;Yellow&quot;); IF([Sheet1.I53] &lt; 0.25; ORG.OPENOFFICE.STYLE(&quot;Blue&quot;); IF([Sheet1.I53] &lt; 0.5; ORG.OPENOFFICE.STYLE(&quot;Red&quot;); ORG.OPENOFFICE.STYLE(&quot;Black&quot;))))" office:value-type="float" office:value="0">
            <text:p>0</text:p>
          </table:table-cell>
          <table:table-cell table:formula="of:=IF([Sheet1.J53] &lt; 0.125; ORG.OPENOFFICE.STYLE(&quot;Yellow&quot;); IF([Sheet1.J53] &lt; 0.25; ORG.OPENOFFICE.STYLE(&quot;Blue&quot;); IF([Sheet1.J53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K53] &lt; 0.125; ORG.OPENOFFICE.STYLE(&quot;Yellow&quot;); IF([Sheet1.K53] &lt; 0.25; ORG.OPENOFFICE.STYLE(&quot;Blue&quot;); IF([Sheet1.K53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freq5bin-PLSR</text:p>
          </table:table-cell>
          <table:table-cell table:formula="of:=IF([Sheet1.B54] &lt; 0.125; ORG.OPENOFFICE.STYLE(&quot;Yellow&quot;); IF([Sheet1.B54] &lt; 0.25; ORG.OPENOFFICE.STYLE(&quot;Blue&quot;); IF([Sheet1.B54] &lt; 0.5; ORG.OPENOFFICE.STYLE(&quot;Red&quot;); ORG.OPENOFFICE.STYLE(&quot;Black&quot;))))" office:value-type="float" office:value="0">
            <text:p>0</text:p>
          </table:table-cell>
          <table:table-cell table:formula="of:=IF([Sheet1.C54] &lt; 0.125; ORG.OPENOFFICE.STYLE(&quot;Yellow&quot;); IF([Sheet1.C54] &lt; 0.25; ORG.OPENOFFICE.STYLE(&quot;Blue&quot;); IF([Sheet1.C54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D54] &lt; 0.125; ORG.OPENOFFICE.STYLE(&quot;Yellow&quot;); IF([Sheet1.D54] &lt; 0.25; ORG.OPENOFFICE.STYLE(&quot;Blue&quot;); IF([Sheet1.D54] &lt; 0.5; ORG.OPENOFFICE.STYLE(&quot;Red&quot;); ORG.OPENOFFICE.STYLE(&quot;Black&quot;))))" office:value-type="float" office:value="0">
            <text:p>0</text:p>
          </table:table-cell>
          <table:table-cell table:formula="of:=IF([Sheet1.E54] &lt; 0.125; ORG.OPENOFFICE.STYLE(&quot;Yellow&quot;); IF([Sheet1.E54] &lt; 0.25; ORG.OPENOFFICE.STYLE(&quot;Blue&quot;); IF([Sheet1.E54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F54] &lt; 0.125; ORG.OPENOFFICE.STYLE(&quot;Yellow&quot;); IF([Sheet1.F54] &lt; 0.25; ORG.OPENOFFICE.STYLE(&quot;Blue&quot;); IF([Sheet1.F54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G54] &lt; 0.125; ORG.OPENOFFICE.STYLE(&quot;Yellow&quot;); IF([Sheet1.G54] &lt; 0.25; ORG.OPENOFFICE.STYLE(&quot;Blue&quot;); IF([Sheet1.G54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H54] &lt; 0.125; ORG.OPENOFFICE.STYLE(&quot;Yellow&quot;); IF([Sheet1.H54] &lt; 0.25; ORG.OPENOFFICE.STYLE(&quot;Blue&quot;); IF([Sheet1.H54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I54] &lt; 0.125; ORG.OPENOFFICE.STYLE(&quot;Yellow&quot;); IF([Sheet1.I54] &lt; 0.25; ORG.OPENOFFICE.STYLE(&quot;Blue&quot;); IF([Sheet1.I54] &lt; 0.5; ORG.OPENOFFICE.STYLE(&quot;Red&quot;); ORG.OPENOFFICE.STYLE(&quot;Black&quot;))))" office:value-type="float" office:value="0">
            <text:p>0</text:p>
          </table:table-cell>
          <table:table-cell table:formula="of:=IF([Sheet1.J54] &lt; 0.125; ORG.OPENOFFICE.STYLE(&quot;Yellow&quot;); IF([Sheet1.J54] &lt; 0.25; ORG.OPENOFFICE.STYLE(&quot;Blue&quot;); IF([Sheet1.J54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K54] &lt; 0.125; ORG.OPENOFFICE.STYLE(&quot;Yellow&quot;); IF([Sheet1.K54] &lt; 0.25; ORG.OPENOFFICE.STYLE(&quot;Blue&quot;); IF([Sheet1.K54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freq3bin-PCR</text:p>
          </table:table-cell>
          <table:table-cell table:formula="of:=IF([Sheet1.B55] &lt; 0.125; ORG.OPENOFFICE.STYLE(&quot;Yellow&quot;); IF([Sheet1.B55] &lt; 0.25; ORG.OPENOFFICE.STYLE(&quot;Blue&quot;); IF([Sheet1.B55] &lt; 0.5; ORG.OPENOFFICE.STYLE(&quot;Red&quot;); ORG.OPENOFFICE.STYLE(&quot;Black&quot;))))" office:value-type="float" office:value="0">
            <text:p>0</text:p>
          </table:table-cell>
          <table:table-cell table:formula="of:=IF([Sheet1.C55] &lt; 0.125; ORG.OPENOFFICE.STYLE(&quot;Yellow&quot;); IF([Sheet1.C55] &lt; 0.25; ORG.OPENOFFICE.STYLE(&quot;Blue&quot;); IF([Sheet1.C55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D55] &lt; 0.125; ORG.OPENOFFICE.STYLE(&quot;Yellow&quot;); IF([Sheet1.D55] &lt; 0.25; ORG.OPENOFFICE.STYLE(&quot;Blue&quot;); IF([Sheet1.D55] &lt; 0.5; ORG.OPENOFFICE.STYLE(&quot;Red&quot;); ORG.OPENOFFICE.STYLE(&quot;Black&quot;))))" office:value-type="float" office:value="0">
            <text:p>0</text:p>
          </table:table-cell>
          <table:table-cell table:formula="of:=IF([Sheet1.E55] &lt; 0.125; ORG.OPENOFFICE.STYLE(&quot;Yellow&quot;); IF([Sheet1.E55] &lt; 0.25; ORG.OPENOFFICE.STYLE(&quot;Blue&quot;); IF([Sheet1.E55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F55] &lt; 0.125; ORG.OPENOFFICE.STYLE(&quot;Yellow&quot;); IF([Sheet1.F55] &lt; 0.25; ORG.OPENOFFICE.STYLE(&quot;Blue&quot;); IF([Sheet1.F55] &lt; 0.5; ORG.OPENOFFICE.STYLE(&quot;Red&quot;); ORG.OPENOFFICE.STYLE(&quot;Black&quot;))))" office:value-type="float" office:value="0">
            <text:p>0</text:p>
          </table:table-cell>
          <table:table-cell table:formula="of:=IF([Sheet1.G55] &lt; 0.125; ORG.OPENOFFICE.STYLE(&quot;Yellow&quot;); IF([Sheet1.G55] &lt; 0.25; ORG.OPENOFFICE.STYLE(&quot;Blue&quot;); IF([Sheet1.G55] &lt; 0.5; ORG.OPENOFFICE.STYLE(&quot;Red&quot;); ORG.OPENOFFICE.STYLE(&quot;Black&quot;))))" office:value-type="float" office:value="0">
            <text:p>0</text:p>
          </table:table-cell>
          <table:table-cell table:formula="of:=IF([Sheet1.H55] &lt; 0.125; ORG.OPENOFFICE.STYLE(&quot;Yellow&quot;); IF([Sheet1.H55] &lt; 0.25; ORG.OPENOFFICE.STYLE(&quot;Blue&quot;); IF([Sheet1.H55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I55] &lt; 0.125; ORG.OPENOFFICE.STYLE(&quot;Yellow&quot;); IF([Sheet1.I55] &lt; 0.25; ORG.OPENOFFICE.STYLE(&quot;Blue&quot;); IF([Sheet1.I55] &lt; 0.5; ORG.OPENOFFICE.STYLE(&quot;Red&quot;); ORG.OPENOFFICE.STYLE(&quot;Black&quot;))))" office:value-type="float" office:value="0">
            <text:p>0</text:p>
          </table:table-cell>
          <table:table-cell table:formula="of:=IF([Sheet1.J55] &lt; 0.125; ORG.OPENOFFICE.STYLE(&quot;Yellow&quot;); IF([Sheet1.J55] &lt; 0.25; ORG.OPENOFFICE.STYLE(&quot;Blue&quot;); IF([Sheet1.J55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K55] &lt; 0.125; ORG.OPENOFFICE.STYLE(&quot;Yellow&quot;); IF([Sheet1.K55] &lt; 0.25; ORG.OPENOFFICE.STYLE(&quot;Blue&quot;); IF([Sheet1.K55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width3bin-SLReg</text:p>
          </table:table-cell>
          <table:table-cell table:formula="of:=IF([Sheet1.B56] &lt; 0.125; ORG.OPENOFFICE.STYLE(&quot;Yellow&quot;); IF([Sheet1.B56] &lt; 0.25; ORG.OPENOFFICE.STYLE(&quot;Blue&quot;); IF([Sheet1.B56] &lt; 0.5; ORG.OPENOFFICE.STYLE(&quot;Red&quot;); ORG.OPENOFFICE.STYLE(&quot;Black&quot;))))" office:value-type="float" office:value="0">
            <text:p>0</text:p>
          </table:table-cell>
          <table:table-cell table:formula="of:=IF([Sheet1.C56] &lt; 0.125; ORG.OPENOFFICE.STYLE(&quot;Yellow&quot;); IF([Sheet1.C56] &lt; 0.25; ORG.OPENOFFICE.STYLE(&quot;Blue&quot;); IF([Sheet1.C56] &lt; 0.5; ORG.OPENOFFICE.STYLE(&quot;Red&quot;); ORG.OPENOFFICE.STYLE(&quot;Black&quot;))))" office:value-type="float" office:value="0">
            <text:p>0</text:p>
          </table:table-cell>
          <table:table-cell table:formula="of:=IF([Sheet1.D56] &lt; 0.125; ORG.OPENOFFICE.STYLE(&quot;Yellow&quot;); IF([Sheet1.D56] &lt; 0.25; ORG.OPENOFFICE.STYLE(&quot;Blue&quot;); IF([Sheet1.D56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E56] &lt; 0.125; ORG.OPENOFFICE.STYLE(&quot;Yellow&quot;); IF([Sheet1.E56] &lt; 0.25; ORG.OPENOFFICE.STYLE(&quot;Blue&quot;); IF([Sheet1.E56] &lt; 0.5; ORG.OPENOFFICE.STYLE(&quot;Red&quot;); ORG.OPENOFFICE.STYLE(&quot;Black&quot;))))" office:value-type="float" office:value="0">
            <text:p>0</text:p>
          </table:table-cell>
          <table:table-cell table:formula="of:=IF([Sheet1.F56] &lt; 0.125; ORG.OPENOFFICE.STYLE(&quot;Yellow&quot;); IF([Sheet1.F56] &lt; 0.25; ORG.OPENOFFICE.STYLE(&quot;Blue&quot;); IF([Sheet1.F56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G56] &lt; 0.125; ORG.OPENOFFICE.STYLE(&quot;Yellow&quot;); IF([Sheet1.G56] &lt; 0.25; ORG.OPENOFFICE.STYLE(&quot;Blue&quot;); IF([Sheet1.G56] &lt; 0.5; ORG.OPENOFFICE.STYLE(&quot;Red&quot;); ORG.OPENOFFICE.STYLE(&quot;Black&quot;))))" office:value-type="float" office:value="0">
            <text:p>0</text:p>
          </table:table-cell>
          <table:table-cell table:formula="of:=IF([Sheet1.H56] &lt; 0.125; ORG.OPENOFFICE.STYLE(&quot;Yellow&quot;); IF([Sheet1.H56] &lt; 0.25; ORG.OPENOFFICE.STYLE(&quot;Blue&quot;); IF([Sheet1.H56] &lt; 0.5; ORG.OPENOFFICE.STYLE(&quot;Red&quot;); ORG.OPENOFFICE.STYLE(&quot;Black&quot;))))" office:value-type="float" office:value="0">
            <text:p>0</text:p>
          </table:table-cell>
          <table:table-cell table:formula="of:=IF([Sheet1.I56] &lt; 0.125; ORG.OPENOFFICE.STYLE(&quot;Yellow&quot;); IF([Sheet1.I56] &lt; 0.25; ORG.OPENOFFICE.STYLE(&quot;Blue&quot;); IF([Sheet1.I56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J56] &lt; 0.125; ORG.OPENOFFICE.STYLE(&quot;Yellow&quot;); IF([Sheet1.J56] &lt; 0.25; ORG.OPENOFFICE.STYLE(&quot;Blue&quot;); IF([Sheet1.J56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K56] &lt; 0.125; ORG.OPENOFFICE.STYLE(&quot;Yellow&quot;); IF([Sheet1.K56] &lt; 0.25; ORG.OPENOFFICE.STYLE(&quot;Blue&quot;); IF([Sheet1.K56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freq3bin-SWReg</text:p>
          </table:table-cell>
          <table:table-cell table:formula="of:=IF([Sheet1.B57] &lt; 0.125; ORG.OPENOFFICE.STYLE(&quot;Yellow&quot;); IF([Sheet1.B57] &lt; 0.25; ORG.OPENOFFICE.STYLE(&quot;Blue&quot;); IF([Sheet1.B57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C57] &lt; 0.125; ORG.OPENOFFICE.STYLE(&quot;Yellow&quot;); IF([Sheet1.C57] &lt; 0.25; ORG.OPENOFFICE.STYLE(&quot;Blue&quot;); IF([Sheet1.C57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D57] &lt; 0.125; ORG.OPENOFFICE.STYLE(&quot;Yellow&quot;); IF([Sheet1.D57] &lt; 0.25; ORG.OPENOFFICE.STYLE(&quot;Blue&quot;); IF([Sheet1.D57] &lt; 0.5; ORG.OPENOFFICE.STYLE(&quot;Red&quot;); ORG.OPENOFFICE.STYLE(&quot;Black&quot;))))" office:value-type="float" office:value="0">
            <text:p>0</text:p>
          </table:table-cell>
          <table:table-cell table:formula="of:=IF([Sheet1.E57] &lt; 0.125; ORG.OPENOFFICE.STYLE(&quot;Yellow&quot;); IF([Sheet1.E57] &lt; 0.25; ORG.OPENOFFICE.STYLE(&quot;Blue&quot;); IF([Sheet1.E57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F57] &lt; 0.125; ORG.OPENOFFICE.STYLE(&quot;Yellow&quot;); IF([Sheet1.F57] &lt; 0.25; ORG.OPENOFFICE.STYLE(&quot;Blue&quot;); IF([Sheet1.F57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G57] &lt; 0.125; ORG.OPENOFFICE.STYLE(&quot;Yellow&quot;); IF([Sheet1.G57] &lt; 0.25; ORG.OPENOFFICE.STYLE(&quot;Blue&quot;); IF([Sheet1.G57] &lt; 0.5; ORG.OPENOFFICE.STYLE(&quot;Red&quot;); ORG.OPENOFFICE.STYLE(&quot;Black&quot;))))" office:value-type="float" office:value="0">
            <text:p>0</text:p>
          </table:table-cell>
          <table:table-cell table:formula="of:=IF([Sheet1.H57] &lt; 0.125; ORG.OPENOFFICE.STYLE(&quot;Yellow&quot;); IF([Sheet1.H57] &lt; 0.25; ORG.OPENOFFICE.STYLE(&quot;Blue&quot;); IF([Sheet1.H57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I57] &lt; 0.125; ORG.OPENOFFICE.STYLE(&quot;Yellow&quot;); IF([Sheet1.I57] &lt; 0.25; ORG.OPENOFFICE.STYLE(&quot;Blue&quot;); IF([Sheet1.I57] &lt; 0.5; ORG.OPENOFFICE.STYLE(&quot;Red&quot;); ORG.OPENOFFICE.STYLE(&quot;Black&quot;))))" office:value-type="float" office:value="0">
            <text:p>0</text:p>
          </table:table-cell>
          <table:table-cell table:formula="of:=IF([Sheet1.J57] &lt; 0.125; ORG.OPENOFFICE.STYLE(&quot;Yellow&quot;); IF([Sheet1.J57] &lt; 0.25; ORG.OPENOFFICE.STYLE(&quot;Blue&quot;); IF([Sheet1.J57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K57] &lt; 0.125; ORG.OPENOFFICE.STYLE(&quot;Yellow&quot;); IF([Sheet1.K57] &lt; 0.25; ORG.OPENOFFICE.STYLE(&quot;Blue&quot;); IF([Sheet1.K57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width5bin-SLReg</text:p>
          </table:table-cell>
          <table:table-cell table:formula="of:=IF([Sheet1.B58] &lt; 0.125; ORG.OPENOFFICE.STYLE(&quot;Yellow&quot;); IF([Sheet1.B58] &lt; 0.25; ORG.OPENOFFICE.STYLE(&quot;Blue&quot;); IF([Sheet1.B58] &lt; 0.5; ORG.OPENOFFICE.STYLE(&quot;Red&quot;); ORG.OPENOFFICE.STYLE(&quot;Black&quot;))))" office:value-type="float" office:value="0">
            <text:p>0</text:p>
          </table:table-cell>
          <table:table-cell table:formula="of:=IF([Sheet1.C58] &lt; 0.125; ORG.OPENOFFICE.STYLE(&quot;Yellow&quot;); IF([Sheet1.C58] &lt; 0.25; ORG.OPENOFFICE.STYLE(&quot;Blue&quot;); IF([Sheet1.C58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D58] &lt; 0.125; ORG.OPENOFFICE.STYLE(&quot;Yellow&quot;); IF([Sheet1.D58] &lt; 0.25; ORG.OPENOFFICE.STYLE(&quot;Blue&quot;); IF([Sheet1.D58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E58] &lt; 0.125; ORG.OPENOFFICE.STYLE(&quot;Yellow&quot;); IF([Sheet1.E58] &lt; 0.25; ORG.OPENOFFICE.STYLE(&quot;Blue&quot;); IF([Sheet1.E58] &lt; 0.5; ORG.OPENOFFICE.STYLE(&quot;Red&quot;); ORG.OPENOFFICE.STYLE(&quot;Black&quot;))))" office:value-type="float" office:value="0">
            <text:p>0</text:p>
          </table:table-cell>
          <table:table-cell table:formula="of:=IF([Sheet1.F58] &lt; 0.125; ORG.OPENOFFICE.STYLE(&quot;Yellow&quot;); IF([Sheet1.F58] &lt; 0.25; ORG.OPENOFFICE.STYLE(&quot;Blue&quot;); IF([Sheet1.F58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G58] &lt; 0.125; ORG.OPENOFFICE.STYLE(&quot;Yellow&quot;); IF([Sheet1.G58] &lt; 0.25; ORG.OPENOFFICE.STYLE(&quot;Blue&quot;); IF([Sheet1.G58] &lt; 0.5; ORG.OPENOFFICE.STYLE(&quot;Red&quot;); ORG.OPENOFFICE.STYLE(&quot;Black&quot;))))" office:value-type="float" office:value="0">
            <text:p>0</text:p>
          </table:table-cell>
          <table:table-cell table:formula="of:=IF([Sheet1.H58] &lt; 0.125; ORG.OPENOFFICE.STYLE(&quot;Yellow&quot;); IF([Sheet1.H58] &lt; 0.25; ORG.OPENOFFICE.STYLE(&quot;Blue&quot;); IF([Sheet1.H58] &lt; 0.5; ORG.OPENOFFICE.STYLE(&quot;Red&quot;); ORG.OPENOFFICE.STYLE(&quot;Black&quot;))))" office:value-type="float" office:value="0">
            <text:p>0</text:p>
          </table:table-cell>
          <table:table-cell table:formula="of:=IF([Sheet1.I58] &lt; 0.125; ORG.OPENOFFICE.STYLE(&quot;Yellow&quot;); IF([Sheet1.I58] &lt; 0.25; ORG.OPENOFFICE.STYLE(&quot;Blue&quot;); IF([Sheet1.I58] &lt; 0.5; ORG.OPENOFFICE.STYLE(&quot;Red&quot;); ORG.OPENOFFICE.STYLE(&quot;Black&quot;))))" office:value-type="float" office:value="0">
            <text:p>0</text:p>
          </table:table-cell>
          <table:table-cell table:formula="of:=IF([Sheet1.J58] &lt; 0.125; ORG.OPENOFFICE.STYLE(&quot;Yellow&quot;); IF([Sheet1.J58] &lt; 0.25; ORG.OPENOFFICE.STYLE(&quot;Blue&quot;); IF([Sheet1.J58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K58] &lt; 0.125; ORG.OPENOFFICE.STYLE(&quot;Yellow&quot;); IF([Sheet1.K58] &lt; 0.25; ORG.OPENOFFICE.STYLE(&quot;Blue&quot;); IF([Sheet1.K58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freq5bin-SLReg</text:p>
          </table:table-cell>
          <table:table-cell table:style-name="Blue" table:formula="of:=IF([Sheet1.B59] &lt; 0.125; ORG.OPENOFFICE.STYLE(&quot;Yellow&quot;); IF([Sheet1.B59] &lt; 0.25; ORG.OPENOFFICE.STYLE(&quot;Blue&quot;); IF([Sheet1.B59] &lt; 0.5; ORG.OPENOFFICE.STYLE(&quot;Red&quot;); ORG.OPENOFFICE.STYLE(&quot;Black&quot;))))" office:value-type="float" office:value="0">
            <text:p>0</text:p>
          </table:table-cell>
          <table:table-cell table:formula="of:=IF([Sheet1.C59] &lt; 0.125; ORG.OPENOFFICE.STYLE(&quot;Yellow&quot;); IF([Sheet1.C59] &lt; 0.25; ORG.OPENOFFICE.STYLE(&quot;Blue&quot;); IF([Sheet1.C59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D59] &lt; 0.125; ORG.OPENOFFICE.STYLE(&quot;Yellow&quot;); IF([Sheet1.D59] &lt; 0.25; ORG.OPENOFFICE.STYLE(&quot;Blue&quot;); IF([Sheet1.D59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E59] &lt; 0.125; ORG.OPENOFFICE.STYLE(&quot;Yellow&quot;); IF([Sheet1.E59] &lt; 0.25; ORG.OPENOFFICE.STYLE(&quot;Blue&quot;); IF([Sheet1.E59] &lt; 0.5; ORG.OPENOFFICE.STYLE(&quot;Red&quot;); ORG.OPENOFFICE.STYLE(&quot;Black&quot;))))" office:value-type="float" office:value="0">
            <text:p>0</text:p>
          </table:table-cell>
          <table:table-cell table:formula="of:=IF([Sheet1.F59] &lt; 0.125; ORG.OPENOFFICE.STYLE(&quot;Yellow&quot;); IF([Sheet1.F59] &lt; 0.25; ORG.OPENOFFICE.STYLE(&quot;Blue&quot;); IF([Sheet1.F59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G59] &lt; 0.125; ORG.OPENOFFICE.STYLE(&quot;Yellow&quot;); IF([Sheet1.G59] &lt; 0.25; ORG.OPENOFFICE.STYLE(&quot;Blue&quot;); IF([Sheet1.G59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H59] &lt; 0.125; ORG.OPENOFFICE.STYLE(&quot;Yellow&quot;); IF([Sheet1.H59] &lt; 0.25; ORG.OPENOFFICE.STYLE(&quot;Blue&quot;); IF([Sheet1.H59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I59] &lt; 0.125; ORG.OPENOFFICE.STYLE(&quot;Yellow&quot;); IF([Sheet1.I59] &lt; 0.25; ORG.OPENOFFICE.STYLE(&quot;Blue&quot;); IF([Sheet1.I59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J59] &lt; 0.125; ORG.OPENOFFICE.STYLE(&quot;Yellow&quot;); IF([Sheet1.J59] &lt; 0.25; ORG.OPENOFFICE.STYLE(&quot;Blue&quot;); IF([Sheet1.J59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K59] &lt; 0.125; ORG.OPENOFFICE.STYLE(&quot;Yellow&quot;); IF([Sheet1.K59] &lt; 0.25; ORG.OPENOFFICE.STYLE(&quot;Blue&quot;); IF([Sheet1.K59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freq3bin-SLReg</text:p>
          </table:table-cell>
          <table:table-cell table:formula="of:=IF([Sheet1.B60] &lt; 0.125; ORG.OPENOFFICE.STYLE(&quot;Yellow&quot;); IF([Sheet1.B60] &lt; 0.25; ORG.OPENOFFICE.STYLE(&quot;Blue&quot;); IF([Sheet1.B60] &lt; 0.5; ORG.OPENOFFICE.STYLE(&quot;Red&quot;); ORG.OPENOFFICE.STYLE(&quot;Black&quot;))))" office:value-type="float" office:value="0">
            <text:p>0</text:p>
          </table:table-cell>
          <table:table-cell table:formula="of:=IF([Sheet1.C60] &lt; 0.125; ORG.OPENOFFICE.STYLE(&quot;Yellow&quot;); IF([Sheet1.C60] &lt; 0.25; ORG.OPENOFFICE.STYLE(&quot;Blue&quot;); IF([Sheet1.C60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D60] &lt; 0.125; ORG.OPENOFFICE.STYLE(&quot;Yellow&quot;); IF([Sheet1.D60] &lt; 0.25; ORG.OPENOFFICE.STYLE(&quot;Blue&quot;); IF([Sheet1.D60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E60] &lt; 0.125; ORG.OPENOFFICE.STYLE(&quot;Yellow&quot;); IF([Sheet1.E60] &lt; 0.25; ORG.OPENOFFICE.STYLE(&quot;Blue&quot;); IF([Sheet1.E60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F60] &lt; 0.125; ORG.OPENOFFICE.STYLE(&quot;Yellow&quot;); IF([Sheet1.F60] &lt; 0.25; ORG.OPENOFFICE.STYLE(&quot;Blue&quot;); IF([Sheet1.F60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G60] &lt; 0.125; ORG.OPENOFFICE.STYLE(&quot;Yellow&quot;); IF([Sheet1.G60] &lt; 0.25; ORG.OPENOFFICE.STYLE(&quot;Blue&quot;); IF([Sheet1.G60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H60] &lt; 0.125; ORG.OPENOFFICE.STYLE(&quot;Yellow&quot;); IF([Sheet1.H60] &lt; 0.25; ORG.OPENOFFICE.STYLE(&quot;Blue&quot;); IF([Sheet1.H60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I60] &lt; 0.125; ORG.OPENOFFICE.STYLE(&quot;Yellow&quot;); IF([Sheet1.I60] &lt; 0.25; ORG.OPENOFFICE.STYLE(&quot;Blue&quot;); IF([Sheet1.I60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J60] &lt; 0.125; ORG.OPENOFFICE.STYLE(&quot;Yellow&quot;); IF([Sheet1.J60] &lt; 0.25; ORG.OPENOFFICE.STYLE(&quot;Blue&quot;); IF([Sheet1.J60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K60] &lt; 0.125; ORG.OPENOFFICE.STYLE(&quot;Yellow&quot;); IF([Sheet1.K60] &lt; 0.25; ORG.OPENOFFICE.STYLE(&quot;Blue&quot;); IF([Sheet1.K60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Top2-MoEMean</text:p>
          </table:table-cell>
          <table:table-cell table:style-name="Red" table:formula="of:=IF([Sheet1.B61] &lt; 0.125; ORG.OPENOFFICE.STYLE(&quot;Yellow&quot;); IF([Sheet1.B61] &lt; 0.25; ORG.OPENOFFICE.STYLE(&quot;Blue&quot;); IF([Sheet1.B61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C61] &lt; 0.125; ORG.OPENOFFICE.STYLE(&quot;Yellow&quot;); IF([Sheet1.C61] &lt; 0.25; ORG.OPENOFFICE.STYLE(&quot;Blue&quot;); IF([Sheet1.C61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D61] &lt; 0.125; ORG.OPENOFFICE.STYLE(&quot;Yellow&quot;); IF([Sheet1.D61] &lt; 0.25; ORG.OPENOFFICE.STYLE(&quot;Blue&quot;); IF([Sheet1.D61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E61] &lt; 0.125; ORG.OPENOFFICE.STYLE(&quot;Yellow&quot;); IF([Sheet1.E61] &lt; 0.25; ORG.OPENOFFICE.STYLE(&quot;Blue&quot;); IF([Sheet1.E61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F61] &lt; 0.125; ORG.OPENOFFICE.STYLE(&quot;Yellow&quot;); IF([Sheet1.F61] &lt; 0.25; ORG.OPENOFFICE.STYLE(&quot;Blue&quot;); IF([Sheet1.F61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G61] &lt; 0.125; ORG.OPENOFFICE.STYLE(&quot;Yellow&quot;); IF([Sheet1.G61] &lt; 0.25; ORG.OPENOFFICE.STYLE(&quot;Blue&quot;); IF([Sheet1.G61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H61] &lt; 0.125; ORG.OPENOFFICE.STYLE(&quot;Yellow&quot;); IF([Sheet1.H61] &lt; 0.25; ORG.OPENOFFICE.STYLE(&quot;Blue&quot;); IF([Sheet1.H61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I61] &lt; 0.125; ORG.OPENOFFICE.STYLE(&quot;Yellow&quot;); IF([Sheet1.I61] &lt; 0.25; ORG.OPENOFFICE.STYLE(&quot;Blue&quot;); IF([Sheet1.I61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J61] &lt; 0.125; ORG.OPENOFFICE.STYLE(&quot;Yellow&quot;); IF([Sheet1.J61] &lt; 0.25; ORG.OPENOFFICE.STYLE(&quot;Blue&quot;); IF([Sheet1.J61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K61] &lt; 0.125; ORG.OPENOFFICE.STYLE(&quot;Yellow&quot;); IF([Sheet1.K61] &lt; 0.25; ORG.OPENOFFICE.STYLE(&quot;Blue&quot;); IF([Sheet1.K61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Top4-MoEMean</text:p>
          </table:table-cell>
          <table:table-cell table:style-name="Red" table:formula="of:=IF([Sheet1.B62] &lt; 0.125; ORG.OPENOFFICE.STYLE(&quot;Yellow&quot;); IF([Sheet1.B62] &lt; 0.25; ORG.OPENOFFICE.STYLE(&quot;Blue&quot;); IF([Sheet1.B62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C62] &lt; 0.125; ORG.OPENOFFICE.STYLE(&quot;Yellow&quot;); IF([Sheet1.C62] &lt; 0.25; ORG.OPENOFFICE.STYLE(&quot;Blue&quot;); IF([Sheet1.C62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D62] &lt; 0.125; ORG.OPENOFFICE.STYLE(&quot;Yellow&quot;); IF([Sheet1.D62] &lt; 0.25; ORG.OPENOFFICE.STYLE(&quot;Blue&quot;); IF([Sheet1.D62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E62] &lt; 0.125; ORG.OPENOFFICE.STYLE(&quot;Yellow&quot;); IF([Sheet1.E62] &lt; 0.25; ORG.OPENOFFICE.STYLE(&quot;Blue&quot;); IF([Sheet1.E62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F62] &lt; 0.125; ORG.OPENOFFICE.STYLE(&quot;Yellow&quot;); IF([Sheet1.F62] &lt; 0.25; ORG.OPENOFFICE.STYLE(&quot;Blue&quot;); IF([Sheet1.F62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G62] &lt; 0.125; ORG.OPENOFFICE.STYLE(&quot;Yellow&quot;); IF([Sheet1.G62] &lt; 0.25; ORG.OPENOFFICE.STYLE(&quot;Blue&quot;); IF([Sheet1.G62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H62] &lt; 0.125; ORG.OPENOFFICE.STYLE(&quot;Yellow&quot;); IF([Sheet1.H62] &lt; 0.25; ORG.OPENOFFICE.STYLE(&quot;Blue&quot;); IF([Sheet1.H62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I62] &lt; 0.125; ORG.OPENOFFICE.STYLE(&quot;Yellow&quot;); IF([Sheet1.I62] &lt; 0.25; ORG.OPENOFFICE.STYLE(&quot;Blue&quot;); IF([Sheet1.I62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J62] &lt; 0.125; ORG.OPENOFFICE.STYLE(&quot;Yellow&quot;); IF([Sheet1.J62] &lt; 0.25; ORG.OPENOFFICE.STYLE(&quot;Blue&quot;); IF([Sheet1.J62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K62] &lt; 0.125; ORG.OPENOFFICE.STYLE(&quot;Yellow&quot;); IF([Sheet1.K62] &lt; 0.25; ORG.OPENOFFICE.STYLE(&quot;Blue&quot;); IF([Sheet1.K62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Top8-MoEMean</text:p>
          </table:table-cell>
          <table:table-cell table:style-name="Red" table:formula="of:=IF([Sheet1.B63] &lt; 0.125; ORG.OPENOFFICE.STYLE(&quot;Yellow&quot;); IF([Sheet1.B63] &lt; 0.25; ORG.OPENOFFICE.STYLE(&quot;Blue&quot;); IF([Sheet1.B63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C63] &lt; 0.125; ORG.OPENOFFICE.STYLE(&quot;Yellow&quot;); IF([Sheet1.C63] &lt; 0.25; ORG.OPENOFFICE.STYLE(&quot;Blue&quot;); IF([Sheet1.C63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D63] &lt; 0.125; ORG.OPENOFFICE.STYLE(&quot;Yellow&quot;); IF([Sheet1.D63] &lt; 0.25; ORG.OPENOFFICE.STYLE(&quot;Blue&quot;); IF([Sheet1.D63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E63] &lt; 0.125; ORG.OPENOFFICE.STYLE(&quot;Yellow&quot;); IF([Sheet1.E63] &lt; 0.25; ORG.OPENOFFICE.STYLE(&quot;Blue&quot;); IF([Sheet1.E63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F63] &lt; 0.125; ORG.OPENOFFICE.STYLE(&quot;Yellow&quot;); IF([Sheet1.F63] &lt; 0.25; ORG.OPENOFFICE.STYLE(&quot;Blue&quot;); IF([Sheet1.F63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G63] &lt; 0.125; ORG.OPENOFFICE.STYLE(&quot;Yellow&quot;); IF([Sheet1.G63] &lt; 0.25; ORG.OPENOFFICE.STYLE(&quot;Blue&quot;); IF([Sheet1.G63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H63] &lt; 0.125; ORG.OPENOFFICE.STYLE(&quot;Yellow&quot;); IF([Sheet1.H63] &lt; 0.25; ORG.OPENOFFICE.STYLE(&quot;Blue&quot;); IF([Sheet1.H63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I63] &lt; 0.125; ORG.OPENOFFICE.STYLE(&quot;Yellow&quot;); IF([Sheet1.I63] &lt; 0.25; ORG.OPENOFFICE.STYLE(&quot;Blue&quot;); IF([Sheet1.I63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J63] &lt; 0.125; ORG.OPENOFFICE.STYLE(&quot;Yellow&quot;); IF([Sheet1.J63] &lt; 0.25; ORG.OPENOFFICE.STYLE(&quot;Blue&quot;); IF([Sheet1.J63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K63] &lt; 0.125; ORG.OPENOFFICE.STYLE(&quot;Yellow&quot;); IF([Sheet1.K63] &lt; 0.25; ORG.OPENOFFICE.STYLE(&quot;Blue&quot;); IF([Sheet1.K63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Top16-MoEMean</text:p>
          </table:table-cell>
          <table:table-cell table:style-name="Red" table:formula="of:=IF([Sheet1.B64] &lt; 0.125; ORG.OPENOFFICE.STYLE(&quot;Yellow&quot;); IF([Sheet1.B64] &lt; 0.25; ORG.OPENOFFICE.STYLE(&quot;Blue&quot;); IF([Sheet1.B64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C64] &lt; 0.125; ORG.OPENOFFICE.STYLE(&quot;Yellow&quot;); IF([Sheet1.C64] &lt; 0.25; ORG.OPENOFFICE.STYLE(&quot;Blue&quot;); IF([Sheet1.C64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D64] &lt; 0.125; ORG.OPENOFFICE.STYLE(&quot;Yellow&quot;); IF([Sheet1.D64] &lt; 0.25; ORG.OPENOFFICE.STYLE(&quot;Blue&quot;); IF([Sheet1.D64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E64] &lt; 0.125; ORG.OPENOFFICE.STYLE(&quot;Yellow&quot;); IF([Sheet1.E64] &lt; 0.25; ORG.OPENOFFICE.STYLE(&quot;Blue&quot;); IF([Sheet1.E64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F64] &lt; 0.125; ORG.OPENOFFICE.STYLE(&quot;Yellow&quot;); IF([Sheet1.F64] &lt; 0.25; ORG.OPENOFFICE.STYLE(&quot;Blue&quot;); IF([Sheet1.F64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G64] &lt; 0.125; ORG.OPENOFFICE.STYLE(&quot;Yellow&quot;); IF([Sheet1.G64] &lt; 0.25; ORG.OPENOFFICE.STYLE(&quot;Blue&quot;); IF([Sheet1.G64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H64] &lt; 0.125; ORG.OPENOFFICE.STYLE(&quot;Yellow&quot;); IF([Sheet1.H64] &lt; 0.25; ORG.OPENOFFICE.STYLE(&quot;Blue&quot;); IF([Sheet1.H64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I64] &lt; 0.125; ORG.OPENOFFICE.STYLE(&quot;Yellow&quot;); IF([Sheet1.I64] &lt; 0.25; ORG.OPENOFFICE.STYLE(&quot;Blue&quot;); IF([Sheet1.I64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J64] &lt; 0.125; ORG.OPENOFFICE.STYLE(&quot;Yellow&quot;); IF([Sheet1.J64] &lt; 0.25; ORG.OPENOFFICE.STYLE(&quot;Blue&quot;); IF([Sheet1.J64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K64] &lt; 0.125; ORG.OPENOFFICE.STYLE(&quot;Yellow&quot;); IF([Sheet1.K64] &lt; 0.25; ORG.OPENOFFICE.STYLE(&quot;Blue&quot;); IF([Sheet1.K64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Top2-MoEMedian</text:p>
          </table:table-cell>
          <table:table-cell table:style-name="Red" table:formula="of:=IF([Sheet1.B65] &lt; 0.125; ORG.OPENOFFICE.STYLE(&quot;Yellow&quot;); IF([Sheet1.B65] &lt; 0.25; ORG.OPENOFFICE.STYLE(&quot;Blue&quot;); IF([Sheet1.B65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C65] &lt; 0.125; ORG.OPENOFFICE.STYLE(&quot;Yellow&quot;); IF([Sheet1.C65] &lt; 0.25; ORG.OPENOFFICE.STYLE(&quot;Blue&quot;); IF([Sheet1.C65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D65] &lt; 0.125; ORG.OPENOFFICE.STYLE(&quot;Yellow&quot;); IF([Sheet1.D65] &lt; 0.25; ORG.OPENOFFICE.STYLE(&quot;Blue&quot;); IF([Sheet1.D65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E65] &lt; 0.125; ORG.OPENOFFICE.STYLE(&quot;Yellow&quot;); IF([Sheet1.E65] &lt; 0.25; ORG.OPENOFFICE.STYLE(&quot;Blue&quot;); IF([Sheet1.E65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F65] &lt; 0.125; ORG.OPENOFFICE.STYLE(&quot;Yellow&quot;); IF([Sheet1.F65] &lt; 0.25; ORG.OPENOFFICE.STYLE(&quot;Blue&quot;); IF([Sheet1.F65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G65] &lt; 0.125; ORG.OPENOFFICE.STYLE(&quot;Yellow&quot;); IF([Sheet1.G65] &lt; 0.25; ORG.OPENOFFICE.STYLE(&quot;Blue&quot;); IF([Sheet1.G65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H65] &lt; 0.125; ORG.OPENOFFICE.STYLE(&quot;Yellow&quot;); IF([Sheet1.H65] &lt; 0.25; ORG.OPENOFFICE.STYLE(&quot;Blue&quot;); IF([Sheet1.H65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I65] &lt; 0.125; ORG.OPENOFFICE.STYLE(&quot;Yellow&quot;); IF([Sheet1.I65] &lt; 0.25; ORG.OPENOFFICE.STYLE(&quot;Blue&quot;); IF([Sheet1.I65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J65] &lt; 0.125; ORG.OPENOFFICE.STYLE(&quot;Yellow&quot;); IF([Sheet1.J65] &lt; 0.25; ORG.OPENOFFICE.STYLE(&quot;Blue&quot;); IF([Sheet1.J65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K65] &lt; 0.125; ORG.OPENOFFICE.STYLE(&quot;Yellow&quot;); IF([Sheet1.K65] &lt; 0.25; ORG.OPENOFFICE.STYLE(&quot;Blue&quot;); IF([Sheet1.K65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Top4-MoEMedian</text:p>
          </table:table-cell>
          <table:table-cell table:style-name="Red" table:formula="of:=IF([Sheet1.B66] &lt; 0.125; ORG.OPENOFFICE.STYLE(&quot;Yellow&quot;); IF([Sheet1.B66] &lt; 0.25; ORG.OPENOFFICE.STYLE(&quot;Blue&quot;); IF([Sheet1.B66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C66] &lt; 0.125; ORG.OPENOFFICE.STYLE(&quot;Yellow&quot;); IF([Sheet1.C66] &lt; 0.25; ORG.OPENOFFICE.STYLE(&quot;Blue&quot;); IF([Sheet1.C66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D66] &lt; 0.125; ORG.OPENOFFICE.STYLE(&quot;Yellow&quot;); IF([Sheet1.D66] &lt; 0.25; ORG.OPENOFFICE.STYLE(&quot;Blue&quot;); IF([Sheet1.D66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E66] &lt; 0.125; ORG.OPENOFFICE.STYLE(&quot;Yellow&quot;); IF([Sheet1.E66] &lt; 0.25; ORG.OPENOFFICE.STYLE(&quot;Blue&quot;); IF([Sheet1.E66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F66] &lt; 0.125; ORG.OPENOFFICE.STYLE(&quot;Yellow&quot;); IF([Sheet1.F66] &lt; 0.25; ORG.OPENOFFICE.STYLE(&quot;Blue&quot;); IF([Sheet1.F66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G66] &lt; 0.125; ORG.OPENOFFICE.STYLE(&quot;Yellow&quot;); IF([Sheet1.G66] &lt; 0.25; ORG.OPENOFFICE.STYLE(&quot;Blue&quot;); IF([Sheet1.G66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H66] &lt; 0.125; ORG.OPENOFFICE.STYLE(&quot;Yellow&quot;); IF([Sheet1.H66] &lt; 0.25; ORG.OPENOFFICE.STYLE(&quot;Blue&quot;); IF([Sheet1.H66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I66] &lt; 0.125; ORG.OPENOFFICE.STYLE(&quot;Yellow&quot;); IF([Sheet1.I66] &lt; 0.25; ORG.OPENOFFICE.STYLE(&quot;Blue&quot;); IF([Sheet1.I66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J66] &lt; 0.125; ORG.OPENOFFICE.STYLE(&quot;Yellow&quot;); IF([Sheet1.J66] &lt; 0.25; ORG.OPENOFFICE.STYLE(&quot;Blue&quot;); IF([Sheet1.J66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K66] &lt; 0.125; ORG.OPENOFFICE.STYLE(&quot;Yellow&quot;); IF([Sheet1.K66] &lt; 0.25; ORG.OPENOFFICE.STYLE(&quot;Blue&quot;); IF([Sheet1.K66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Top8-MoEMedian</text:p>
          </table:table-cell>
          <table:table-cell table:style-name="Red" table:formula="of:=IF([Sheet1.B67] &lt; 0.125; ORG.OPENOFFICE.STYLE(&quot;Yellow&quot;); IF([Sheet1.B67] &lt; 0.25; ORG.OPENOFFICE.STYLE(&quot;Blue&quot;); IF([Sheet1.B67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C67] &lt; 0.125; ORG.OPENOFFICE.STYLE(&quot;Yellow&quot;); IF([Sheet1.C67] &lt; 0.25; ORG.OPENOFFICE.STYLE(&quot;Blue&quot;); IF([Sheet1.C67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D67] &lt; 0.125; ORG.OPENOFFICE.STYLE(&quot;Yellow&quot;); IF([Sheet1.D67] &lt; 0.25; ORG.OPENOFFICE.STYLE(&quot;Blue&quot;); IF([Sheet1.D67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E67] &lt; 0.125; ORG.OPENOFFICE.STYLE(&quot;Yellow&quot;); IF([Sheet1.E67] &lt; 0.25; ORG.OPENOFFICE.STYLE(&quot;Blue&quot;); IF([Sheet1.E67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F67] &lt; 0.125; ORG.OPENOFFICE.STYLE(&quot;Yellow&quot;); IF([Sheet1.F67] &lt; 0.25; ORG.OPENOFFICE.STYLE(&quot;Blue&quot;); IF([Sheet1.F67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G67] &lt; 0.125; ORG.OPENOFFICE.STYLE(&quot;Yellow&quot;); IF([Sheet1.G67] &lt; 0.25; ORG.OPENOFFICE.STYLE(&quot;Blue&quot;); IF([Sheet1.G67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H67] &lt; 0.125; ORG.OPENOFFICE.STYLE(&quot;Yellow&quot;); IF([Sheet1.H67] &lt; 0.25; ORG.OPENOFFICE.STYLE(&quot;Blue&quot;); IF([Sheet1.H67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I67] &lt; 0.125; ORG.OPENOFFICE.STYLE(&quot;Yellow&quot;); IF([Sheet1.I67] &lt; 0.25; ORG.OPENOFFICE.STYLE(&quot;Blue&quot;); IF([Sheet1.I67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J67] &lt; 0.125; ORG.OPENOFFICE.STYLE(&quot;Yellow&quot;); IF([Sheet1.J67] &lt; 0.25; ORG.OPENOFFICE.STYLE(&quot;Blue&quot;); IF([Sheet1.J67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K67] &lt; 0.125; ORG.OPENOFFICE.STYLE(&quot;Yellow&quot;); IF([Sheet1.K67] &lt; 0.25; ORG.OPENOFFICE.STYLE(&quot;Blue&quot;); IF([Sheet1.K67] &lt; 0.5; ORG.OPENOFFICE.STYLE(&quot;Red&quot;); ORG.OPENOFFICE.STYLE(&quot;Black&quot;))))" office:value-type="float" office:value="0">
            <text:p>0</text:p>
          </table:table-cell>
        </table:table-row>
        <table:table-row table:style-name="ro2">
          <table:table-cell office:value-type="string">
            <text:p>Top16-MoEMedian</text:p>
          </table:table-cell>
          <table:table-cell table:style-name="Red" table:formula="of:=IF([Sheet1.B68] &lt; 0.125; ORG.OPENOFFICE.STYLE(&quot;Yellow&quot;); IF([Sheet1.B68] &lt; 0.25; ORG.OPENOFFICE.STYLE(&quot;Blue&quot;); IF([Sheet1.B68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C68] &lt; 0.125; ORG.OPENOFFICE.STYLE(&quot;Yellow&quot;); IF([Sheet1.C68] &lt; 0.25; ORG.OPENOFFICE.STYLE(&quot;Blue&quot;); IF([Sheet1.C68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D68] &lt; 0.125; ORG.OPENOFFICE.STYLE(&quot;Yellow&quot;); IF([Sheet1.D68] &lt; 0.25; ORG.OPENOFFICE.STYLE(&quot;Blue&quot;); IF([Sheet1.D68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E68] &lt; 0.125; ORG.OPENOFFICE.STYLE(&quot;Yellow&quot;); IF([Sheet1.E68] &lt; 0.25; ORG.OPENOFFICE.STYLE(&quot;Blue&quot;); IF([Sheet1.E68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F68] &lt; 0.125; ORG.OPENOFFICE.STYLE(&quot;Yellow&quot;); IF([Sheet1.F68] &lt; 0.25; ORG.OPENOFFICE.STYLE(&quot;Blue&quot;); IF([Sheet1.F68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G68] &lt; 0.125; ORG.OPENOFFICE.STYLE(&quot;Yellow&quot;); IF([Sheet1.G68] &lt; 0.25; ORG.OPENOFFICE.STYLE(&quot;Blue&quot;); IF([Sheet1.G68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H68] &lt; 0.125; ORG.OPENOFFICE.STYLE(&quot;Yellow&quot;); IF([Sheet1.H68] &lt; 0.25; ORG.OPENOFFICE.STYLE(&quot;Blue&quot;); IF([Sheet1.H68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I68] &lt; 0.125; ORG.OPENOFFICE.STYLE(&quot;Yellow&quot;); IF([Sheet1.I68] &lt; 0.25; ORG.OPENOFFICE.STYLE(&quot;Blue&quot;); IF([Sheet1.I68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J68] &lt; 0.125; ORG.OPENOFFICE.STYLE(&quot;Yellow&quot;); IF([Sheet1.J68] &lt; 0.25; ORG.OPENOFFICE.STYLE(&quot;Blue&quot;); IF([Sheet1.J68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K68] &lt; 0.125; ORG.OPENOFFICE.STYLE(&quot;Yellow&quot;); IF([Sheet1.K68] &lt; 0.25; ORG.OPENOFFICE.STYLE(&quot;Blue&quot;); IF([Sheet1.K68] &lt; 0.5; ORG.OPENOFFICE.STYLE(&quot;Red&quot;); ORG.OPENOFFICE.STYLE(&quot;Black&quot;))))" office:value-type="float" office:value="0">
            <text:p>0</text:p>
          </table:table-cell>
        </table:table-row>
        <table:table-row table:style-name="ro1">
          <table:table-cell office:value-type="string">
            <text:p>Top2-MoEIrwm</text:p>
          </table:table-cell>
          <table:table-cell table:style-name="Red" table:formula="of:=IF([Sheet1.B69] &lt; 0.125; ORG.OPENOFFICE.STYLE(&quot;Yellow&quot;); IF([Sheet1.B69] &lt; 0.25; ORG.OPENOFFICE.STYLE(&quot;Blue&quot;); IF([Sheet1.B69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C69] &lt; 0.125; ORG.OPENOFFICE.STYLE(&quot;Yellow&quot;); IF([Sheet1.C69] &lt; 0.25; ORG.OPENOFFICE.STYLE(&quot;Blue&quot;); IF([Sheet1.C69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D69] &lt; 0.125; ORG.OPENOFFICE.STYLE(&quot;Yellow&quot;); IF([Sheet1.D69] &lt; 0.25; ORG.OPENOFFICE.STYLE(&quot;Blue&quot;); IF([Sheet1.D69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E69] &lt; 0.125; ORG.OPENOFFICE.STYLE(&quot;Yellow&quot;); IF([Sheet1.E69] &lt; 0.25; ORG.OPENOFFICE.STYLE(&quot;Blue&quot;); IF([Sheet1.E69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F69] &lt; 0.125; ORG.OPENOFFICE.STYLE(&quot;Yellow&quot;); IF([Sheet1.F69] &lt; 0.25; ORG.OPENOFFICE.STYLE(&quot;Blue&quot;); IF([Sheet1.F69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G69] &lt; 0.125; ORG.OPENOFFICE.STYLE(&quot;Yellow&quot;); IF([Sheet1.G69] &lt; 0.25; ORG.OPENOFFICE.STYLE(&quot;Blue&quot;); IF([Sheet1.G69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H69] &lt; 0.125; ORG.OPENOFFICE.STYLE(&quot;Yellow&quot;); IF([Sheet1.H69] &lt; 0.25; ORG.OPENOFFICE.STYLE(&quot;Blue&quot;); IF([Sheet1.H69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I69] &lt; 0.125; ORG.OPENOFFICE.STYLE(&quot;Yellow&quot;); IF([Sheet1.I69] &lt; 0.25; ORG.OPENOFFICE.STYLE(&quot;Blue&quot;); IF([Sheet1.I69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J69] &lt; 0.125; ORG.OPENOFFICE.STYLE(&quot;Yellow&quot;); IF([Sheet1.J69] &lt; 0.25; ORG.OPENOFFICE.STYLE(&quot;Blue&quot;); IF([Sheet1.J69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K69] &lt; 0.125; ORG.OPENOFFICE.STYLE(&quot;Yellow&quot;); IF([Sheet1.K69] &lt; 0.25; ORG.OPENOFFICE.STYLE(&quot;Blue&quot;); IF([Sheet1.K69] &lt; 0.5; ORG.OPENOFFICE.STYLE(&quot;Red&quot;); ORG.OPENOFFICE.STYLE(&quot;Black&quot;))))" office:value-type="float" office:value="0">
            <text:p>0</text:p>
          </table:table-cell>
        </table:table-row>
        <table:table-row table:style-name="ro1">
          <table:table-cell office:value-type="string">
            <text:p>Top4-MoEIrwm</text:p>
          </table:table-cell>
          <table:table-cell table:style-name="Red" table:formula="of:=IF([Sheet1.B70] &lt; 0.125; ORG.OPENOFFICE.STYLE(&quot;Yellow&quot;); IF([Sheet1.B70] &lt; 0.25; ORG.OPENOFFICE.STYLE(&quot;Blue&quot;); IF([Sheet1.B70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C70] &lt; 0.125; ORG.OPENOFFICE.STYLE(&quot;Yellow&quot;); IF([Sheet1.C70] &lt; 0.25; ORG.OPENOFFICE.STYLE(&quot;Blue&quot;); IF([Sheet1.C70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D70] &lt; 0.125; ORG.OPENOFFICE.STYLE(&quot;Yellow&quot;); IF([Sheet1.D70] &lt; 0.25; ORG.OPENOFFICE.STYLE(&quot;Blue&quot;); IF([Sheet1.D70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E70] &lt; 0.125; ORG.OPENOFFICE.STYLE(&quot;Yellow&quot;); IF([Sheet1.E70] &lt; 0.25; ORG.OPENOFFICE.STYLE(&quot;Blue&quot;); IF([Sheet1.E70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F70] &lt; 0.125; ORG.OPENOFFICE.STYLE(&quot;Yellow&quot;); IF([Sheet1.F70] &lt; 0.25; ORG.OPENOFFICE.STYLE(&quot;Blue&quot;); IF([Sheet1.F70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G70] &lt; 0.125; ORG.OPENOFFICE.STYLE(&quot;Yellow&quot;); IF([Sheet1.G70] &lt; 0.25; ORG.OPENOFFICE.STYLE(&quot;Blue&quot;); IF([Sheet1.G70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H70] &lt; 0.125; ORG.OPENOFFICE.STYLE(&quot;Yellow&quot;); IF([Sheet1.H70] &lt; 0.25; ORG.OPENOFFICE.STYLE(&quot;Blue&quot;); IF([Sheet1.H70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I70] &lt; 0.125; ORG.OPENOFFICE.STYLE(&quot;Yellow&quot;); IF([Sheet1.I70] &lt; 0.25; ORG.OPENOFFICE.STYLE(&quot;Blue&quot;); IF([Sheet1.I70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J70] &lt; 0.125; ORG.OPENOFFICE.STYLE(&quot;Yellow&quot;); IF([Sheet1.J70] &lt; 0.25; ORG.OPENOFFICE.STYLE(&quot;Blue&quot;); IF([Sheet1.J70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K70] &lt; 0.125; ORG.OPENOFFICE.STYLE(&quot;Yellow&quot;); IF([Sheet1.K70] &lt; 0.25; ORG.OPENOFFICE.STYLE(&quot;Blue&quot;); IF([Sheet1.K70] &lt; 0.5; ORG.OPENOFFICE.STYLE(&quot;Red&quot;); ORG.OPENOFFICE.STYLE(&quot;Black&quot;))))" office:value-type="float" office:value="0">
            <text:p>0</text:p>
          </table:table-cell>
        </table:table-row>
        <table:table-row table:style-name="ro1">
          <table:table-cell office:value-type="string">
            <text:p>Top8-MoEIrwm</text:p>
          </table:table-cell>
          <table:table-cell table:style-name="Red" table:formula="of:=IF([Sheet1.B71] &lt; 0.125; ORG.OPENOFFICE.STYLE(&quot;Yellow&quot;); IF([Sheet1.B71] &lt; 0.25; ORG.OPENOFFICE.STYLE(&quot;Blue&quot;); IF([Sheet1.B71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C71] &lt; 0.125; ORG.OPENOFFICE.STYLE(&quot;Yellow&quot;); IF([Sheet1.C71] &lt; 0.25; ORG.OPENOFFICE.STYLE(&quot;Blue&quot;); IF([Sheet1.C71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D71] &lt; 0.125; ORG.OPENOFFICE.STYLE(&quot;Yellow&quot;); IF([Sheet1.D71] &lt; 0.25; ORG.OPENOFFICE.STYLE(&quot;Blue&quot;); IF([Sheet1.D71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E71] &lt; 0.125; ORG.OPENOFFICE.STYLE(&quot;Yellow&quot;); IF([Sheet1.E71] &lt; 0.25; ORG.OPENOFFICE.STYLE(&quot;Blue&quot;); IF([Sheet1.E71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F71] &lt; 0.125; ORG.OPENOFFICE.STYLE(&quot;Yellow&quot;); IF([Sheet1.F71] &lt; 0.25; ORG.OPENOFFICE.STYLE(&quot;Blue&quot;); IF([Sheet1.F71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G71] &lt; 0.125; ORG.OPENOFFICE.STYLE(&quot;Yellow&quot;); IF([Sheet1.G71] &lt; 0.25; ORG.OPENOFFICE.STYLE(&quot;Blue&quot;); IF([Sheet1.G71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H71] &lt; 0.125; ORG.OPENOFFICE.STYLE(&quot;Yellow&quot;); IF([Sheet1.H71] &lt; 0.25; ORG.OPENOFFICE.STYLE(&quot;Blue&quot;); IF([Sheet1.H71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I71] &lt; 0.125; ORG.OPENOFFICE.STYLE(&quot;Yellow&quot;); IF([Sheet1.I71] &lt; 0.25; ORG.OPENOFFICE.STYLE(&quot;Blue&quot;); IF([Sheet1.I71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J71] &lt; 0.125; ORG.OPENOFFICE.STYLE(&quot;Yellow&quot;); IF([Sheet1.J71] &lt; 0.25; ORG.OPENOFFICE.STYLE(&quot;Blue&quot;); IF([Sheet1.J71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K71] &lt; 0.125; ORG.OPENOFFICE.STYLE(&quot;Yellow&quot;); IF([Sheet1.K71] &lt; 0.25; ORG.OPENOFFICE.STYLE(&quot;Blue&quot;); IF([Sheet1.K71] &lt; 0.5; ORG.OPENOFFICE.STYLE(&quot;Red&quot;); ORG.OPENOFFICE.STYLE(&quot;Black&quot;))))" office:value-type="float" office:value="0">
            <text:p>0</text:p>
          </table:table-cell>
        </table:table-row>
        <table:table-row table:style-name="ro1">
          <table:table-cell office:value-type="string">
            <text:p>Top16-MoEIrwm</text:p>
          </table:table-cell>
          <table:table-cell table:style-name="Red" table:formula="of:=IF([Sheet1.B72] &lt; 0.125; ORG.OPENOFFICE.STYLE(&quot;Yellow&quot;); IF([Sheet1.B72] &lt; 0.25; ORG.OPENOFFICE.STYLE(&quot;Blue&quot;); IF([Sheet1.B72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C72] &lt; 0.125; ORG.OPENOFFICE.STYLE(&quot;Yellow&quot;); IF([Sheet1.C72] &lt; 0.25; ORG.OPENOFFICE.STYLE(&quot;Blue&quot;); IF([Sheet1.C72] &lt; 0.5; ORG.OPENOFFICE.STYLE(&quot;Red&quot;); ORG.OPENOFFICE.STYLE(&quot;Black&quot;))))" office:value-type="float" office:value="0">
            <text:p>0</text:p>
          </table:table-cell>
          <table:table-cell table:style-name="Blue" table:formula="of:=IF([Sheet1.D72] &lt; 0.125; ORG.OPENOFFICE.STYLE(&quot;Yellow&quot;); IF([Sheet1.D72] &lt; 0.25; ORG.OPENOFFICE.STYLE(&quot;Blue&quot;); IF([Sheet1.D72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E72] &lt; 0.125; ORG.OPENOFFICE.STYLE(&quot;Yellow&quot;); IF([Sheet1.E72] &lt; 0.25; ORG.OPENOFFICE.STYLE(&quot;Blue&quot;); IF([Sheet1.E72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F72] &lt; 0.125; ORG.OPENOFFICE.STYLE(&quot;Yellow&quot;); IF([Sheet1.F72] &lt; 0.25; ORG.OPENOFFICE.STYLE(&quot;Blue&quot;); IF([Sheet1.F72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G72] &lt; 0.125; ORG.OPENOFFICE.STYLE(&quot;Yellow&quot;); IF([Sheet1.G72] &lt; 0.25; ORG.OPENOFFICE.STYLE(&quot;Blue&quot;); IF([Sheet1.G72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H72] &lt; 0.125; ORG.OPENOFFICE.STYLE(&quot;Yellow&quot;); IF([Sheet1.H72] &lt; 0.25; ORG.OPENOFFICE.STYLE(&quot;Blue&quot;); IF([Sheet1.H72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I72] &lt; 0.125; ORG.OPENOFFICE.STYLE(&quot;Yellow&quot;); IF([Sheet1.I72] &lt; 0.25; ORG.OPENOFFICE.STYLE(&quot;Blue&quot;); IF([Sheet1.I72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J72] &lt; 0.125; ORG.OPENOFFICE.STYLE(&quot;Yellow&quot;); IF([Sheet1.J72] &lt; 0.25; ORG.OPENOFFICE.STYLE(&quot;Blue&quot;); IF([Sheet1.J72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K72] &lt; 0.125; ORG.OPENOFFICE.STYLE(&quot;Yellow&quot;); IF([Sheet1.K72] &lt; 0.25; ORG.OPENOFFICE.STYLE(&quot;Blue&quot;); IF([Sheet1.K72] &lt; 0.5; ORG.OPENOFFICE.STYLE(&quot;Red&quot;); ORG.OPENOFFICE.STYLE(&quot;Black&quot;))))" office:value-type="float" office:value="0">
            <text:p>0</text:p>
          </table:table-cell>
        </table:table-row>
        <table:table-row table:style-name="ro1">
          <table:table-cell office:value-type="string">
            <text:p>PCA-SLReg</text:p>
          </table:table-cell>
          <table:table-cell table:style-name="Blue" table:formula="of:=IF([Sheet1.B73] &lt; 0.125; ORG.OPENOFFICE.STYLE(&quot;Yellow&quot;); IF([Sheet1.B73] &lt; 0.25; ORG.OPENOFFICE.STYLE(&quot;Blue&quot;); IF([Sheet1.B73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C73] &lt; 0.125; ORG.OPENOFFICE.STYLE(&quot;Yellow&quot;); IF([Sheet1.C73] &lt; 0.25; ORG.OPENOFFICE.STYLE(&quot;Blue&quot;); IF([Sheet1.C73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D73] &lt; 0.125; ORG.OPENOFFICE.STYLE(&quot;Yellow&quot;); IF([Sheet1.D73] &lt; 0.25; ORG.OPENOFFICE.STYLE(&quot;Blue&quot;); IF([Sheet1.D73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E73] &lt; 0.125; ORG.OPENOFFICE.STYLE(&quot;Yellow&quot;); IF([Sheet1.E73] &lt; 0.25; ORG.OPENOFFICE.STYLE(&quot;Blue&quot;); IF([Sheet1.E73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F73] &lt; 0.125; ORG.OPENOFFICE.STYLE(&quot;Yellow&quot;); IF([Sheet1.F73] &lt; 0.25; ORG.OPENOFFICE.STYLE(&quot;Blue&quot;); IF([Sheet1.F73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G73] &lt; 0.125; ORG.OPENOFFICE.STYLE(&quot;Yellow&quot;); IF([Sheet1.G73] &lt; 0.25; ORG.OPENOFFICE.STYLE(&quot;Blue&quot;); IF([Sheet1.G73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H73] &lt; 0.125; ORG.OPENOFFICE.STYLE(&quot;Yellow&quot;); IF([Sheet1.H73] &lt; 0.25; ORG.OPENOFFICE.STYLE(&quot;Blue&quot;); IF([Sheet1.H73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I73] &lt; 0.125; ORG.OPENOFFICE.STYLE(&quot;Yellow&quot;); IF([Sheet1.I73] &lt; 0.25; ORG.OPENOFFICE.STYLE(&quot;Blue&quot;); IF([Sheet1.I73] &lt; 0.5; ORG.OPENOFFICE.STYLE(&quot;Red&quot;); ORG.OPENOFFICE.STYLE(&quot;Black&quot;))))" office:value-type="float" office:value="0">
            <text:p>0</text:p>
          </table:table-cell>
          <table:table-cell table:style-name="Black" table:formula="of:=IF([Sheet1.J73] &lt; 0.125; ORG.OPENOFFICE.STYLE(&quot;Yellow&quot;); IF([Sheet1.J73] &lt; 0.25; ORG.OPENOFFICE.STYLE(&quot;Blue&quot;); IF([Sheet1.J73] &lt; 0.5; ORG.OPENOFFICE.STYLE(&quot;Red&quot;); ORG.OPENOFFICE.STYLE(&quot;Black&quot;))))" office:value-type="float" office:value="0">
            <text:p>0</text:p>
          </table:table-cell>
          <table:table-cell table:style-name="Red" table:formula="of:=IF([Sheet1.K73] &lt; 0.125; ORG.OPENOFFICE.STYLE(&quot;Yellow&quot;); IF([Sheet1.K73] &lt; 0.25; ORG.OPENOFFICE.STYLE(&quot;Blue&quot;); IF([Sheet1.K73] &lt; 0.5; ORG.OPENOFFICE.STYLE(&quot;Red&quot;); ORG.OPENOFFICE.STYLE(&quot;Black&quot;))))" office:value-type="float" office:value="0">
            <text:p>0</text:p>
          </table:table-cell>
        </table:table-row>
      </table:table>
      <table:table table:name="Sheet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2">
          <table:table-cell office:value-type="string">
            <text:p>SUM OF LOSSES</text:p>
          </table:table-cell>
          <table:table-cell office:value-type="string">
            <text:p>kemerer</text:p>
          </table:table-cell>
          <table:table-cell office:value-type="string">
            <text:p>telecom1</text:p>
          </table:table-cell>
          <table:table-cell office:value-type="string">
            <text:p>cocomo81s</text:p>
          </table:table-cell>
          <table:table-cell office:value-type="string">
            <text:p>cocomo81o</text:p>
          </table:table-cell>
          <table:table-cell office:value-type="string">
            <text:p>albrecht</text:p>
          </table:table-cell>
          <table:table-cell office:value-type="string">
            <text:p>desharnaisL3</text:p>
          </table:table-cell>
          <table:table-cell office:value-type="string">
            <text:p>desharnaisL2</text:p>
          </table:table-cell>
          <table:table-cell office:value-type="string">
            <text:p>nasa93_center_1</text:p>
          </table:table-cell>
          <table:table-cell office:value-type="string">
            <text:p>finnish</text:p>
          </table:table-cell>
          <table:table-cell office:value-type="string">
            <text:p>miyazaki94</text:p>
          </table:table-cell>
        </table:table-row>
        <table:table-row table:style-name="ro2">
          <table:table-cell office:value-type="string">
            <text:p>SWReg-1NN</text:p>
          </table:table-cell>
          <table:table-cell table:number-columns-repeated="5" office:value-type="float" office:value="0.050104384">
            <text:p>0.05</text:p>
          </table:table-cell>
          <table:table-cell office:value-type="float" office:value="0.052192067">
            <text:p>0.05</text:p>
          </table:table-cell>
          <table:table-cell office:value-type="float" office:value="0.068893528">
            <text:p>0.07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52192067">
            <text:p>0.05</text:p>
          </table:table-cell>
        </table:table-row>
        <table:table-row table:style-name="ro2">
          <table:table-cell office:value-type="string">
            <text:p>none-PLSR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73068894">
            <text:p>0.07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68893528">
            <text:p>0.07</text:p>
          </table:table-cell>
          <table:table-cell office:value-type="float" office:value="0.050104384">
            <text:p>0.05</text:p>
          </table:table-cell>
          <table:table-cell office:value-type="float" office:value="0.054279749">
            <text:p>0.05</text:p>
          </table:table-cell>
          <table:table-cell office:value-type="float" office:value="0.052192067">
            <text:p>0.05</text:p>
          </table:table-cell>
          <table:table-cell office:value-type="float" office:value="0.050104384">
            <text:p>0.05</text:p>
          </table:table-cell>
        </table:table-row>
        <table:table-row table:style-name="ro2">
          <table:table-cell office:value-type="string">
            <text:p>PCA-PLSR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73068894">
            <text:p>0.07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68893528">
            <text:p>0.07</text:p>
          </table:table-cell>
          <table:table-cell office:value-type="float" office:value="0.050104384">
            <text:p>0.05</text:p>
          </table:table-cell>
          <table:table-cell office:value-type="float" office:value="0.054279749">
            <text:p>0.05</text:p>
          </table:table-cell>
          <table:table-cell office:value-type="float" office:value="0.052192067">
            <text:p>0.05</text:p>
          </table:table-cell>
          <table:table-cell office:value-type="float" office:value="0.050104384">
            <text:p>0.05</text:p>
          </table:table-cell>
        </table:table-row>
        <table:table-row table:style-name="ro2">
          <table:table-cell office:value-type="string">
            <text:p>SFS-ABE0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56367432">
            <text:p>0.06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52192067">
            <text:p>0.05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64718163">
            <text:p>0.06</text:p>
          </table:table-cell>
          <table:table-cell office:value-type="float" office:value="0.08559499">
            <text:p>0.09</text:p>
          </table:table-cell>
        </table:table-row>
        <table:table-row table:style-name="ro2">
          <table:table-cell office:value-type="string">
            <text:p>norm-ABE0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8559499">
            <text:p>0.09</text:p>
          </table:table-cell>
          <table:table-cell table:number-columns-repeated="3" office:value-type="float" office:value="0.050104384">
            <text:p>0.05</text:p>
          </table:table-cell>
          <table:table-cell office:value-type="float" office:value="0.052192067">
            <text:p>0.05</text:p>
          </table:table-cell>
          <table:table-cell office:value-type="float" office:value="0.050104384">
            <text:p>0.05</text:p>
          </table:table-cell>
          <table:table-cell office:value-type="float" office:value="0.070981211">
            <text:p>0.07</text:p>
          </table:table-cell>
          <table:table-cell office:value-type="float" office:value="0.054279749">
            <text:p>0.05</text:p>
          </table:table-cell>
        </table:table-row>
        <table:table-row table:style-name="ro2">
          <table:table-cell office:value-type="string">
            <text:p>none-ABE0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89770355">
            <text:p>0.09</text:p>
          </table:table-cell>
          <table:table-cell table:number-columns-repeated="3" office:value-type="float" office:value="0.050104384">
            <text:p>0.05</text:p>
          </table:table-cell>
          <table:table-cell office:value-type="float" office:value="0.052192067">
            <text:p>0.05</text:p>
          </table:table-cell>
          <table:table-cell office:value-type="float" office:value="0.050104384">
            <text:p>0.05</text:p>
          </table:table-cell>
          <table:table-cell office:value-type="float" office:value="0.070981211">
            <text:p>0.07</text:p>
          </table:table-cell>
          <table:table-cell office:value-type="float" office:value="0.054279749">
            <text:p>0.05</text:p>
          </table:table-cell>
        </table:table-row>
        <table:table-row table:style-name="ro2">
          <table:table-cell office:value-type="string">
            <text:p>width3bin-SWReg</text:p>
          </table:table-cell>
          <table:table-cell office:value-type="float" office:value="0.050104384">
            <text:p>0.05</text:p>
          </table:table-cell>
          <table:table-cell office:value-type="float" office:value="0.075156576">
            <text:p>0.08</text:p>
          </table:table-cell>
          <table:table-cell office:value-type="float" office:value="0.058455115">
            <text:p>0.06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52192067">
            <text:p>0.05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64718163">
            <text:p>0.06</text:p>
          </table:table-cell>
          <table:table-cell office:value-type="float" office:value="0.083507307">
            <text:p>0.08</text:p>
          </table:table-cell>
        </table:table-row>
        <table:table-row table:style-name="ro2">
          <table:table-cell office:value-type="string">
            <text:p>freq5bin-ABE0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87682672">
            <text:p>0.09</text:p>
          </table:table-cell>
          <table:table-cell table:number-columns-repeated="4" office:value-type="float" office:value="0.050104384">
            <text:p>0.05</text:p>
          </table:table-cell>
          <table:table-cell office:value-type="float" office:value="0.083507307">
            <text:p>0.08</text:p>
          </table:table-cell>
          <table:table-cell office:value-type="float" office:value="0.064718163">
            <text:p>0.06</text:p>
          </table:table-cell>
          <table:table-cell office:value-type="float" office:value="0.050104384">
            <text:p>0.05</text:p>
          </table:table-cell>
        </table:table-row>
        <table:table-row table:style-name="ro2">
          <table:table-cell office:value-type="string">
            <text:p>log-1NN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54279749">
            <text:p>0.05</text:p>
          </table:table-cell>
          <table:table-cell office:value-type="float" office:value="0.075156576">
            <text:p>0.08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79331942">
            <text:p>0.08</text:p>
          </table:table-cell>
          <table:table-cell office:value-type="float" office:value="0.050104384">
            <text:p>0.05</text:p>
          </table:table-cell>
          <table:table-cell office:value-type="float" office:value="0.06263048">
            <text:p>0.06</text:p>
          </table:table-cell>
          <table:table-cell office:value-type="float" office:value="0.079331942">
            <text:p>0.08</text:p>
          </table:table-cell>
        </table:table-row>
        <table:table-row table:style-name="ro2">
          <table:table-cell office:value-type="string">
            <text:p>width5bin-PLSR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110647182">
            <text:p>0.11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54279749">
            <text:p>0.05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64718163">
            <text:p>0.06</text:p>
          </table:table-cell>
          <table:table-cell office:value-type="float" office:value="0.08559499">
            <text:p>0.09</text:p>
          </table:table-cell>
        </table:table-row>
        <table:table-row table:style-name="ro2">
          <table:table-cell office:value-type="string">
            <text:p>SWReg-ABE0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1565762">
            <text:p>0.16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52192067">
            <text:p>0.05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6263048">
            <text:p>0.06</text:p>
          </table:table-cell>
          <table:table-cell office:value-type="float" office:value="0.056367432">
            <text:p>0.06</text:p>
          </table:table-cell>
        </table:table-row>
        <table:table-row table:style-name="ro2">
          <table:table-cell office:value-type="string">
            <text:p>norm-PLSR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127348643">
            <text:p>0.13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75156576">
            <text:p>0.08</text:p>
          </table:table-cell>
          <table:table-cell office:value-type="float" office:value="0.050104384">
            <text:p>0.05</text:p>
          </table:table-cell>
          <table:table-cell office:value-type="float" office:value="0.064718163">
            <text:p>0.06</text:p>
          </table:table-cell>
          <table:table-cell office:value-type="float" office:value="0.073068894">
            <text:p>0.07</text:p>
          </table:table-cell>
          <table:table-cell office:value-type="float" office:value="0.077244259">
            <text:p>0.08</text:p>
          </table:table-cell>
        </table:table-row>
        <table:table-row table:style-name="ro2">
          <table:table-cell office:value-type="string">
            <text:p>norm-1NN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60542797">
            <text:p>0.06</text:p>
          </table:table-cell>
          <table:table-cell office:value-type="float" office:value="0.14822547">
            <text:p>0.15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75156576">
            <text:p>0.08</text:p>
          </table:table-cell>
          <table:table-cell table:number-columns-repeated="2" office:value-type="float" office:value="0.064718163">
            <text:p>0.06</text:p>
          </table:table-cell>
          <table:table-cell office:value-type="float" office:value="0.06263048">
            <text:p>0.06</text:p>
          </table:table-cell>
        </table:table-row>
        <table:table-row table:style-name="ro2">
          <table:table-cell office:value-type="string">
            <text:p>none-1NN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6263048">
            <text:p>0.06</text:p>
          </table:table-cell>
          <table:table-cell office:value-type="float" office:value="0.14822547">
            <text:p>0.15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75156576">
            <text:p>0.08</text:p>
          </table:table-cell>
          <table:table-cell table:number-columns-repeated="2" office:value-type="float" office:value="0.064718163">
            <text:p>0.06</text:p>
          </table:table-cell>
          <table:table-cell office:value-type="float" office:value="0.06263048">
            <text:p>0.06</text:p>
          </table:table-cell>
        </table:table-row>
        <table:table-row table:style-name="ro2">
          <table:table-cell office:value-type="string">
            <text:p>SWReg-PLSR</text:p>
          </table:table-cell>
          <table:table-cell office:value-type="float" office:value="0.075156576">
            <text:p>0.08</text:p>
          </table:table-cell>
          <table:table-cell office:value-type="float" office:value="0.050104384">
            <text:p>0.05</text:p>
          </table:table-cell>
          <table:table-cell office:value-type="float" office:value="0.081419624">
            <text:p>0.08</text:p>
          </table:table-cell>
          <table:table-cell office:value-type="float" office:value="0.050104384">
            <text:p>0.05</text:p>
          </table:table-cell>
          <table:table-cell office:value-type="float" office:value="0.052192067">
            <text:p>0.05</text:p>
          </table:table-cell>
          <table:table-cell office:value-type="float" office:value="0.150313152">
            <text:p>0.15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64718163">
            <text:p>0.06</text:p>
          </table:table-cell>
          <table:table-cell office:value-type="float" office:value="0.056367432">
            <text:p>0.06</text:p>
          </table:table-cell>
        </table:table-row>
        <table:table-row table:style-name="ro2">
          <table:table-cell office:value-type="string">
            <text:p>SWReg-PCR</text:p>
          </table:table-cell>
          <table:table-cell office:value-type="float" office:value="0.075156576">
            <text:p>0.08</text:p>
          </table:table-cell>
          <table:table-cell office:value-type="float" office:value="0.050104384">
            <text:p>0.05</text:p>
          </table:table-cell>
          <table:table-cell office:value-type="float" office:value="0.081419624">
            <text:p>0.08</text:p>
          </table:table-cell>
          <table:table-cell office:value-type="float" office:value="0.050104384">
            <text:p>0.05</text:p>
          </table:table-cell>
          <table:table-cell office:value-type="float" office:value="0.052192067">
            <text:p>0.05</text:p>
          </table:table-cell>
          <table:table-cell office:value-type="float" office:value="0.150313152">
            <text:p>0.15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64718163">
            <text:p>0.06</text:p>
          </table:table-cell>
          <table:table-cell office:value-type="float" office:value="0.056367432">
            <text:p>0.06</text:p>
          </table:table-cell>
        </table:table-row>
        <table:table-row table:style-name="ro2">
          <table:table-cell office:value-type="string">
            <text:p>SFS-1NN</text:p>
          </table:table-cell>
          <table:table-cell office:value-type="float" office:value="0.052192067">
            <text:p>0.05</text:p>
          </table:table-cell>
          <table:table-cell office:value-type="float" office:value="0.050104384">
            <text:p>0.05</text:p>
          </table:table-cell>
          <table:table-cell office:value-type="float" office:value="0.098121086">
            <text:p>0.1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52192067">
            <text:p>0.05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64718163">
            <text:p>0.06</text:p>
          </table:table-cell>
          <table:table-cell office:value-type="float" office:value="0.173277662">
            <text:p>0.17</text:p>
          </table:table-cell>
        </table:table-row>
        <table:table-row table:style-name="ro2">
          <table:table-cell office:value-type="string">
            <text:p>width5bin-SWReg</text:p>
          </table:table-cell>
          <table:table-cell office:value-type="float" office:value="0.077244259">
            <text:p>0.08</text:p>
          </table:table-cell>
          <table:table-cell office:value-type="float" office:value="0.050104384">
            <text:p>0.05</text:p>
          </table:table-cell>
          <table:table-cell office:value-type="float" office:value="0.129436326">
            <text:p>0.13</text:p>
          </table:table-cell>
          <table:table-cell office:value-type="float" office:value="0.075156576">
            <text:p>0.08</text:p>
          </table:table-cell>
          <table:table-cell office:value-type="float" office:value="0.050104384">
            <text:p>0.05</text:p>
          </table:table-cell>
          <table:table-cell office:value-type="float" office:value="0.054279749">
            <text:p>0.05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77244259">
            <text:p>0.08</text:p>
          </table:table-cell>
          <table:table-cell office:value-type="float" office:value="0.08559499">
            <text:p>0.09</text:p>
          </table:table-cell>
        </table:table-row>
        <table:table-row table:style-name="ro2">
          <table:table-cell office:value-type="string">
            <text:p>PCA-ABE0</text:p>
          </table:table-cell>
          <table:table-cell office:value-type="float" office:value="0.054279749">
            <text:p>0.05</text:p>
          </table:table-cell>
          <table:table-cell office:value-type="float" office:value="0.050104384">
            <text:p>0.05</text:p>
          </table:table-cell>
          <table:table-cell office:value-type="float" office:value="0.056367432">
            <text:p>0.06</text:p>
          </table:table-cell>
          <table:table-cell office:value-type="float" office:value="0.098121086">
            <text:p>0.1</text:p>
          </table:table-cell>
          <table:table-cell office:value-type="float" office:value="0.077244259">
            <text:p>0.08</text:p>
          </table:table-cell>
          <table:table-cell office:value-type="float" office:value="0.06263048">
            <text:p>0.06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77244259">
            <text:p>0.08</text:p>
          </table:table-cell>
          <table:table-cell office:value-type="float" office:value="0.141962422">
            <text:p>0.14</text:p>
          </table:table-cell>
        </table:table-row>
        <table:table-row table:style-name="ro2">
          <table:table-cell office:value-type="string">
            <text:p>width3bin-ABE0</text:p>
          </table:table-cell>
          <table:table-cell office:value-type="float" office:value="0.050104384">
            <text:p>0.05</text:p>
          </table:table-cell>
          <table:table-cell office:value-type="float" office:value="0.075156576">
            <text:p>0.08</text:p>
          </table:table-cell>
          <table:table-cell office:value-type="float" office:value="0.070981211">
            <text:p>0.07</text:p>
          </table:table-cell>
          <table:table-cell table:number-columns-repeated="5" office:value-type="float" office:value="0.050104384">
            <text:p>0.05</text:p>
          </table:table-cell>
          <table:table-cell office:value-type="float" office:value="0.11691023">
            <text:p>0.12</text:p>
          </table:table-cell>
          <table:table-cell office:value-type="float" office:value="0.17954071">
            <text:p>0.18</text:p>
          </table:table-cell>
        </table:table-row>
        <table:table-row table:style-name="ro2">
          <table:table-cell office:value-type="string">
            <text:p>PCA-SWReg</text:p>
          </table:table-cell>
          <table:table-cell office:value-type="float" office:value="0.08559499">
            <text:p>0.09</text:p>
          </table:table-cell>
          <table:table-cell office:value-type="float" office:value="0.050104384">
            <text:p>0.05</text:p>
          </table:table-cell>
          <table:table-cell office:value-type="float" office:value="0.185803758">
            <text:p>0.19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6263048">
            <text:p>0.06</text:p>
          </table:table-cell>
          <table:table-cell office:value-type="float" office:value="0.075156576">
            <text:p>0.08</text:p>
          </table:table-cell>
          <table:table-cell office:value-type="float" office:value="0.050104384">
            <text:p>0.05</text:p>
          </table:table-cell>
          <table:table-cell office:value-type="float" office:value="0.077244259">
            <text:p>0.08</text:p>
          </table:table-cell>
          <table:table-cell office:value-type="float" office:value="0.110647182">
            <text:p>0.11</text:p>
          </table:table-cell>
        </table:table-row>
        <table:table-row table:style-name="ro2">
          <table:table-cell office:value-type="string">
            <text:p>SFS-SLReg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169102296">
            <text:p>0.17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6263048">
            <text:p>0.06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73068894">
            <text:p>0.07</text:p>
          </table:table-cell>
          <table:table-cell office:value-type="float" office:value="0.192066806">
            <text:p>0.19</text:p>
          </table:table-cell>
        </table:table-row>
        <table:table-row table:style-name="ro2">
          <table:table-cell office:value-type="string">
            <text:p>SWReg-SWReg</text:p>
          </table:table-cell>
          <table:table-cell office:value-type="float" office:value="0.075156576">
            <text:p>0.08</text:p>
          </table:table-cell>
          <table:table-cell office:value-type="float" office:value="0.050104384">
            <text:p>0.05</text:p>
          </table:table-cell>
          <table:table-cell office:value-type="float" office:value="0.09394572">
            <text:p>0.09</text:p>
          </table:table-cell>
          <table:table-cell office:value-type="float" office:value="0.110647182">
            <text:p>0.11</text:p>
          </table:table-cell>
          <table:table-cell office:value-type="float" office:value="0.050104384">
            <text:p>0.05</text:p>
          </table:table-cell>
          <table:table-cell office:value-type="float" office:value="0.194154489">
            <text:p>0.19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64718163">
            <text:p>0.06</text:p>
          </table:table-cell>
          <table:table-cell office:value-type="float" office:value="0.066805846">
            <text:p>0.07</text:p>
          </table:table-cell>
        </table:table-row>
        <table:table-row table:style-name="ro2">
          <table:table-cell office:value-type="string">
            <text:p>PCA-PCR</text:p>
          </table:table-cell>
          <table:table-cell office:value-type="float" office:value="0.077244259">
            <text:p>0.08</text:p>
          </table:table-cell>
          <table:table-cell office:value-type="float" office:value="0.050104384">
            <text:p>0.05</text:p>
          </table:table-cell>
          <table:table-cell office:value-type="float" office:value="0.298538622">
            <text:p>0.3</text:p>
          </table:table-cell>
          <table:table-cell office:value-type="float" office:value="0.077244259">
            <text:p>0.08</text:p>
          </table:table-cell>
          <table:table-cell office:value-type="float" office:value="0.050104384">
            <text:p>0.05</text:p>
          </table:table-cell>
          <table:table-cell office:value-type="float" office:value="0.077244259">
            <text:p>0.08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56367432">
            <text:p>0.06</text:p>
          </table:table-cell>
          <table:table-cell office:value-type="float" office:value="0.050104384">
            <text:p>0.05</text:p>
          </table:table-cell>
        </table:table-row>
        <table:table-row table:style-name="ro2">
          <table:table-cell office:value-type="string">
            <text:p>log-ABE0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77244259">
            <text:p>0.08</text:p>
          </table:table-cell>
          <table:table-cell table:number-columns-repeated="5" office:value-type="float" office:value="0.050104384">
            <text:p>0.05</text:p>
          </table:table-cell>
          <table:table-cell office:value-type="float" office:value="0.346555324">
            <text:p>0.35</text:p>
          </table:table-cell>
          <table:table-cell office:value-type="float" office:value="0.064718163">
            <text:p>0.06</text:p>
          </table:table-cell>
        </table:table-row>
        <table:table-row table:style-name="ro2">
          <table:table-cell office:value-type="string">
            <text:p>none-PCR</text:p>
          </table:table-cell>
          <table:table-cell office:value-type="float" office:value="0.077244259">
            <text:p>0.08</text:p>
          </table:table-cell>
          <table:table-cell office:value-type="float" office:value="0.050104384">
            <text:p>0.05</text:p>
          </table:table-cell>
          <table:table-cell office:value-type="float" office:value="0.300626305">
            <text:p>0.3</text:p>
          </table:table-cell>
          <table:table-cell office:value-type="float" office:value="0.077244259">
            <text:p>0.08</text:p>
          </table:table-cell>
          <table:table-cell office:value-type="float" office:value="0.050104384">
            <text:p>0.05</text:p>
          </table:table-cell>
          <table:table-cell office:value-type="float" office:value="0.077244259">
            <text:p>0.08</text:p>
          </table:table-cell>
          <table:table-cell office:value-type="float" office:value="0.050104384">
            <text:p>0.05</text:p>
          </table:table-cell>
          <table:table-cell office:value-type="float" office:value="0.054279749">
            <text:p>0.05</text:p>
          </table:table-cell>
          <table:table-cell office:value-type="float" office:value="0.056367432">
            <text:p>0.06</text:p>
          </table:table-cell>
          <table:table-cell office:value-type="float" office:value="0.050104384">
            <text:p>0.05</text:p>
          </table:table-cell>
        </table:table-row>
        <table:table-row table:style-name="ro2">
          <table:table-cell office:value-type="string">
            <text:p>norm-SWReg</text:p>
          </table:table-cell>
          <table:table-cell office:value-type="float" office:value="0.098121086">
            <text:p>0.1</text:p>
          </table:table-cell>
          <table:table-cell office:value-type="float" office:value="0.050104384">
            <text:p>0.05</text:p>
          </table:table-cell>
          <table:table-cell office:value-type="float" office:value="0.091858038">
            <text:p>0.09</text:p>
          </table:table-cell>
          <table:table-cell office:value-type="float" office:value="0.158663883">
            <text:p>0.16</text:p>
          </table:table-cell>
          <table:table-cell office:value-type="float" office:value="0.050104384">
            <text:p>0.05</text:p>
          </table:table-cell>
          <table:table-cell office:value-type="float" office:value="0.185803758">
            <text:p>0.19</text:p>
          </table:table-cell>
          <table:table-cell table:number-columns-repeated="2" office:value-type="float" office:value="0.050104384">
            <text:p>0.05</text:p>
          </table:table-cell>
          <table:table-cell table:number-columns-repeated="2" office:value-type="float" office:value="0.064718163">
            <text:p>0.06</text:p>
          </table:table-cell>
        </table:table-row>
        <table:table-row table:style-name="ro2">
          <table:table-cell office:value-type="string">
            <text:p>none-SWReg</text:p>
          </table:table-cell>
          <table:table-cell office:value-type="float" office:value="0.098121086">
            <text:p>0.1</text:p>
          </table:table-cell>
          <table:table-cell office:value-type="float" office:value="0.050104384">
            <text:p>0.05</text:p>
          </table:table-cell>
          <table:table-cell office:value-type="float" office:value="0.09394572">
            <text:p>0.09</text:p>
          </table:table-cell>
          <table:table-cell office:value-type="float" office:value="0.158663883">
            <text:p>0.16</text:p>
          </table:table-cell>
          <table:table-cell office:value-type="float" office:value="0.050104384">
            <text:p>0.05</text:p>
          </table:table-cell>
          <table:table-cell office:value-type="float" office:value="0.194154489">
            <text:p>0.19</text:p>
          </table:table-cell>
          <table:table-cell table:number-columns-repeated="2" office:value-type="float" office:value="0.050104384">
            <text:p>0.05</text:p>
          </table:table-cell>
          <table:table-cell table:number-columns-repeated="2" office:value-type="float" office:value="0.064718163">
            <text:p>0.06</text:p>
          </table:table-cell>
        </table:table-row>
        <table:table-row table:style-name="ro2">
          <table:table-cell office:value-type="string">
            <text:p>width5bin-ABE0</text:p>
          </table:table-cell>
          <table:table-cell office:value-type="float" office:value="0.050104384">
            <text:p>0.05</text:p>
          </table:table-cell>
          <table:table-cell office:value-type="float" office:value="0.075156576">
            <text:p>0.08</text:p>
          </table:table-cell>
          <table:table-cell office:value-type="float" office:value="0.096033403">
            <text:p>0.1</text:p>
          </table:table-cell>
          <table:table-cell table:number-columns-repeated="3" office:value-type="float" office:value="0.050104384">
            <text:p>0.05</text:p>
          </table:table-cell>
          <table:table-cell office:value-type="float" office:value="0.162839248">
            <text:p>0.16</text:p>
          </table:table-cell>
          <table:table-cell office:value-type="float" office:value="0.050104384">
            <text:p>0.05</text:p>
          </table:table-cell>
          <table:table-cell office:value-type="float" office:value="0.064718163">
            <text:p>0.06</text:p>
          </table:table-cell>
          <table:table-cell office:value-type="float" office:value="0.246346555">
            <text:p>0.25</text:p>
          </table:table-cell>
        </table:table-row>
        <table:table-row table:style-name="ro2">
          <table:table-cell office:value-type="string">
            <text:p>SFS-PLSR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100208768">
            <text:p>0.1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77244259">
            <text:p>0.08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52192067">
            <text:p>0.05</text:p>
          </table:table-cell>
          <table:table-cell office:value-type="float" office:value="0.423799582">
            <text:p>0.42</text:p>
          </table:table-cell>
        </table:table-row>
        <table:table-row table:style-name="ro2">
          <table:table-cell office:value-type="string">
            <text:p>SFS-PCR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100208768">
            <text:p>0.1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79331942">
            <text:p>0.08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52192067">
            <text:p>0.05</text:p>
          </table:table-cell>
          <table:table-cell office:value-type="float" office:value="0.423799582">
            <text:p>0.42</text:p>
          </table:table-cell>
        </table:table-row>
        <table:table-row table:style-name="ro2">
          <table:table-cell office:value-type="string">
            <text:p>freq3bin-ABE0</text:p>
          </table:table-cell>
          <table:table-cell office:value-type="float" office:value="0.050104384">
            <text:p>0.05</text:p>
          </table:table-cell>
          <table:table-cell office:value-type="float" office:value="0.127348643">
            <text:p>0.13</text:p>
          </table:table-cell>
          <table:table-cell office:value-type="float" office:value="0.091858038">
            <text:p>0.09</text:p>
          </table:table-cell>
          <table:table-cell table:number-columns-repeated="3" office:value-type="float" office:value="0.050104384">
            <text:p>0.05</text:p>
          </table:table-cell>
          <table:table-cell office:value-type="float" office:value="0.187891441">
            <text:p>0.19</text:p>
          </table:table-cell>
          <table:table-cell office:value-type="float" office:value="0.1565762">
            <text:p>0.16</text:p>
          </table:table-cell>
          <table:table-cell office:value-type="float" office:value="0.162839248">
            <text:p>0.16</text:p>
          </table:table-cell>
          <table:table-cell office:value-type="float" office:value="0.052192067">
            <text:p>0.05</text:p>
          </table:table-cell>
        </table:table-row>
        <table:table-row table:style-name="ro2">
          <table:table-cell office:value-type="string">
            <text:p>none-SLReg</text:p>
          </table:table-cell>
          <table:table-cell office:value-type="float" office:value="0.056367432">
            <text:p>0.06</text:p>
          </table:table-cell>
          <table:table-cell office:value-type="float" office:value="0.118997912">
            <text:p>0.12</text:p>
          </table:table-cell>
          <table:table-cell office:value-type="float" office:value="0.104384134">
            <text:p>0.1</text:p>
          </table:table-cell>
          <table:table-cell office:value-type="float" office:value="0.346555324">
            <text:p>0.35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52192067">
            <text:p>0.05</text:p>
          </table:table-cell>
          <table:table-cell office:value-type="float" office:value="0.050104384">
            <text:p>0.05</text:p>
          </table:table-cell>
          <table:table-cell office:value-type="float" office:value="0.064718163">
            <text:p>0.06</text:p>
          </table:table-cell>
          <table:table-cell office:value-type="float" office:value="0.096033403">
            <text:p>0.1</text:p>
          </table:table-cell>
        </table:table-row>
        <table:table-row table:style-name="ro2">
          <table:table-cell office:value-type="string">
            <text:p>norm-SLReg</text:p>
          </table:table-cell>
          <table:table-cell office:value-type="float" office:value="0.208768267">
            <text:p>0.21</text:p>
          </table:table-cell>
          <table:table-cell office:value-type="float" office:value="0.131524008">
            <text:p>0.13</text:p>
          </table:table-cell>
          <table:table-cell office:value-type="float" office:value="0.162839248">
            <text:p>0.16</text:p>
          </table:table-cell>
          <table:table-cell office:value-type="float" office:value="0.089770355">
            <text:p>0.09</text:p>
          </table:table-cell>
          <table:table-cell office:value-type="float" office:value="0.075156576">
            <text:p>0.08</text:p>
          </table:table-cell>
          <table:table-cell table:number-columns-repeated="3" office:value-type="float" office:value="0.050104384">
            <text:p>0.05</text:p>
          </table:table-cell>
          <table:table-cell office:value-type="float" office:value="0.064718163">
            <text:p>0.06</text:p>
          </table:table-cell>
          <table:table-cell office:value-type="float" office:value="0.110647182">
            <text:p>0.11</text:p>
          </table:table-cell>
        </table:table-row>
        <table:table-row table:style-name="ro2">
          <table:table-cell office:value-type="string">
            <text:p>freq5bin-1NN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52192067">
            <text:p>0.05</text:p>
          </table:table-cell>
          <table:table-cell table:number-columns-repeated="3" office:value-type="float" office:value="0.050104384">
            <text:p>0.05</text:p>
          </table:table-cell>
          <table:table-cell office:value-type="float" office:value="0.417536534">
            <text:p>0.42</text:p>
          </table:table-cell>
          <table:table-cell office:value-type="float" office:value="0.052192067">
            <text:p>0.05</text:p>
          </table:table-cell>
          <table:table-cell office:value-type="float" office:value="0.06263048">
            <text:p>0.06</text:p>
          </table:table-cell>
          <table:table-cell office:value-type="float" office:value="0.177453027">
            <text:p>0.18</text:p>
          </table:table-cell>
        </table:table-row>
        <table:table-row table:style-name="ro2">
          <table:table-cell office:value-type="string">
            <text:p>freq3bin-1NN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77244259">
            <text:p>0.08</text:p>
          </table:table-cell>
          <table:table-cell office:value-type="float" office:value="0.050104384">
            <text:p>0.05</text:p>
          </table:table-cell>
          <table:table-cell office:value-type="float" office:value="0.233820459">
            <text:p>0.23</text:p>
          </table:table-cell>
          <table:table-cell office:value-type="float" office:value="0.050104384">
            <text:p>0.05</text:p>
          </table:table-cell>
          <table:table-cell office:value-type="float" office:value="0.313152401">
            <text:p>0.31</text:p>
          </table:table-cell>
          <table:table-cell office:value-type="float" office:value="0.075156576">
            <text:p>0.08</text:p>
          </table:table-cell>
          <table:table-cell office:value-type="float" office:value="0.064718163">
            <text:p>0.06</text:p>
          </table:table-cell>
          <table:table-cell office:value-type="float" office:value="0.077244259">
            <text:p>0.08</text:p>
          </table:table-cell>
        </table:table-row>
        <table:table-row table:style-name="ro2">
          <table:table-cell office:value-type="string">
            <text:p>width5bin-1NN</text:p>
          </table:table-cell>
          <table:table-cell office:value-type="float" office:value="0.050104384">
            <text:p>0.05</text:p>
          </table:table-cell>
          <table:table-cell table:number-columns-repeated="2" office:value-type="float" office:value="0.075156576">
            <text:p>0.08</text:p>
          </table:table-cell>
          <table:table-cell office:value-type="float" office:value="0.112734864">
            <text:p>0.11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212943633">
            <text:p>0.21</text:p>
          </table:table-cell>
          <table:table-cell office:value-type="float" office:value="0.056367432">
            <text:p>0.06</text:p>
          </table:table-cell>
          <table:table-cell office:value-type="float" office:value="0.06263048">
            <text:p>0.06</text:p>
          </table:table-cell>
          <table:table-cell office:value-type="float" office:value="0.296450939">
            <text:p>0.3</text:p>
          </table:table-cell>
        </table:table-row>
        <table:table-row table:style-name="ro2">
          <table:table-cell office:value-type="string">
            <text:p>log-PCR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206680585">
            <text:p>0.21</text:p>
          </table:table-cell>
          <table:table-cell office:value-type="float" office:value="0.050104384">
            <text:p>0.05</text:p>
          </table:table-cell>
          <table:table-cell office:value-type="float" office:value="0.181628392">
            <text:p>0.18</text:p>
          </table:table-cell>
          <table:table-cell table:number-columns-repeated="3" office:value-type="float" office:value="0.050104384">
            <text:p>0.05</text:p>
          </table:table-cell>
          <table:table-cell office:value-type="float" office:value="0.064718163">
            <text:p>0.06</text:p>
          </table:table-cell>
          <table:table-cell office:value-type="float" office:value="0.417536534">
            <text:p>0.42</text:p>
          </table:table-cell>
        </table:table-row>
        <table:table-row table:style-name="ro2">
          <table:table-cell office:value-type="string">
            <text:p>width3bin-1NN</text:p>
          </table:table-cell>
          <table:table-cell office:value-type="float" office:value="0.050104384">
            <text:p>0.05</text:p>
          </table:table-cell>
          <table:table-cell office:value-type="float" office:value="0.075156576">
            <text:p>0.08</text:p>
          </table:table-cell>
          <table:table-cell office:value-type="float" office:value="0.079331942">
            <text:p>0.08</text:p>
          </table:table-cell>
          <table:table-cell office:value-type="float" office:value="0.056367432">
            <text:p>0.06</text:p>
          </table:table-cell>
          <table:table-cell office:value-type="float" office:value="0.050104384">
            <text:p>0.05</text:p>
          </table:table-cell>
          <table:table-cell office:value-type="float" office:value="0.075156576">
            <text:p>0.08</text:p>
          </table:table-cell>
          <table:table-cell office:value-type="float" office:value="0.183716075">
            <text:p>0.18</text:p>
          </table:table-cell>
          <table:table-cell office:value-type="float" office:value="0.056367432">
            <text:p>0.06</text:p>
          </table:table-cell>
          <table:table-cell office:value-type="float" office:value="0.066805846">
            <text:p>0.07</text:p>
          </table:table-cell>
          <table:table-cell office:value-type="float" office:value="0.524008351">
            <text:p>0.52</text:p>
          </table:table-cell>
        </table:table-row>
        <table:table-row table:style-name="ro2">
          <table:table-cell office:value-type="string">
            <text:p>SFS-SWReg</text:p>
          </table:table-cell>
          <table:table-cell office:value-type="float" office:value="0.112734864">
            <text:p>0.11</text:p>
          </table:table-cell>
          <table:table-cell office:value-type="float" office:value="0.050104384">
            <text:p>0.05</text:p>
          </table:table-cell>
          <table:table-cell office:value-type="float" office:value="0.177453027">
            <text:p>0.18</text:p>
          </table:table-cell>
          <table:table-cell office:value-type="float" office:value="0.091858038">
            <text:p>0.09</text:p>
          </table:table-cell>
          <table:table-cell office:value-type="float" office:value="0.050104384">
            <text:p>0.05</text:p>
          </table:table-cell>
          <table:table-cell office:value-type="float" office:value="0.167014614">
            <text:p>0.17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73068894">
            <text:p>0.07</text:p>
          </table:table-cell>
          <table:table-cell office:value-type="float" office:value="0.423799582">
            <text:p>0.42</text:p>
          </table:table-cell>
        </table:table-row>
        <table:table-row table:style-name="ro2">
          <table:table-cell office:value-type="string">
            <text:p>width5bin-PCR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9394572">
            <text:p>0.09</text:p>
          </table:table-cell>
          <table:table-cell table:number-columns-repeated="4" office:value-type="float" office:value="0.050104384">
            <text:p>0.05</text:p>
          </table:table-cell>
          <table:table-cell office:value-type="float" office:value="0.549060543">
            <text:p>0.55</text:p>
          </table:table-cell>
          <table:table-cell office:value-type="float" office:value="0.066805846">
            <text:p>0.07</text:p>
          </table:table-cell>
          <table:table-cell office:value-type="float" office:value="0.240083507">
            <text:p>0.24</text:p>
          </table:table-cell>
        </table:table-row>
        <table:table-row table:style-name="ro2">
          <table:table-cell office:value-type="string">
            <text:p>width3bin-PLSR</text:p>
          </table:table-cell>
          <table:table-cell office:value-type="float" office:value="0.050104384">
            <text:p>0.05</text:p>
          </table:table-cell>
          <table:table-cell office:value-type="float" office:value="0.075156576">
            <text:p>0.08</text:p>
          </table:table-cell>
          <table:table-cell office:value-type="float" office:value="0.246346555">
            <text:p>0.25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444676409">
            <text:p>0.44</text:p>
          </table:table-cell>
          <table:table-cell office:value-type="float" office:value="0.050104384">
            <text:p>0.05</text:p>
          </table:table-cell>
          <table:table-cell office:value-type="float" office:value="0.073068894">
            <text:p>0.07</text:p>
          </table:table-cell>
          <table:table-cell office:value-type="float" office:value="0.068893528">
            <text:p>0.07</text:p>
          </table:table-cell>
          <table:table-cell office:value-type="float" office:value="0.1565762">
            <text:p>0.16</text:p>
          </table:table-cell>
        </table:table-row>
        <table:table-row table:style-name="ro2">
          <table:table-cell office:value-type="string">
            <text:p>log-SWReg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121085595">
            <text:p>0.12</text:p>
          </table:table-cell>
          <table:table-cell table:number-columns-repeated="2" office:value-type="float" office:value="0.075156576">
            <text:p>0.08</text:p>
          </table:table-cell>
          <table:table-cell table:number-columns-repeated="3" office:value-type="float" office:value="0.050104384">
            <text:p>0.05</text:p>
          </table:table-cell>
          <table:table-cell office:value-type="float" office:value="0.066805846">
            <text:p>0.07</text:p>
          </table:table-cell>
          <table:table-cell office:value-type="float" office:value="0.749478079">
            <text:p>0.75</text:p>
          </table:table-cell>
        </table:table-row>
        <table:table-row table:style-name="ro2">
          <table:table-cell office:value-type="string">
            <text:p>norm-PCR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17954071">
            <text:p>0.18</text:p>
          </table:table-cell>
          <table:table-cell table:number-columns-repeated="4" office:value-type="float" office:value="0.050104384">
            <text:p>0.05</text:p>
          </table:table-cell>
          <table:table-cell office:value-type="float" office:value="0.576200418">
            <text:p>0.58</text:p>
          </table:table-cell>
          <table:table-cell office:value-type="float" office:value="0.135699374">
            <text:p>0.14</text:p>
          </table:table-cell>
          <table:table-cell office:value-type="float" office:value="0.150313152">
            <text:p>0.15</text:p>
          </table:table-cell>
        </table:table-row>
        <table:table-row table:style-name="ro2">
          <table:table-cell office:value-type="string">
            <text:p>log-PLSR</text:p>
          </table:table-cell>
          <table:table-cell office:value-type="float" office:value="0.052192067">
            <text:p>0.05</text:p>
          </table:table-cell>
          <table:table-cell office:value-type="float" office:value="0.050104384">
            <text:p>0.05</text:p>
          </table:table-cell>
          <table:table-cell office:value-type="float" office:value="0.200417537">
            <text:p>0.2</text:p>
          </table:table-cell>
          <table:table-cell office:value-type="float" office:value="0.050104384">
            <text:p>0.05</text:p>
          </table:table-cell>
          <table:table-cell office:value-type="float" office:value="0.154488518">
            <text:p>0.15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08559499">
            <text:p>0.09</text:p>
          </table:table-cell>
          <table:table-cell office:value-type="float" office:value="0.064718163">
            <text:p>0.06</text:p>
          </table:table-cell>
          <table:table-cell office:value-type="float" office:value="0.64091858">
            <text:p>0.64</text:p>
          </table:table-cell>
        </table:table-row>
        <table:table-row table:style-name="ro2">
          <table:table-cell office:value-type="string">
            <text:p>PCA-1NN</text:p>
          </table:table-cell>
          <table:table-cell table:number-columns-repeated="3" office:value-type="float" office:value="0.050104384">
            <text:p>0.05</text:p>
          </table:table-cell>
          <table:table-cell office:value-type="float" office:value="0.075156576">
            <text:p>0.08</text:p>
          </table:table-cell>
          <table:table-cell office:value-type="float" office:value="0.079331942">
            <text:p>0.08</text:p>
          </table:table-cell>
          <table:table-cell office:value-type="float" office:value="0.09394572">
            <text:p>0.09</text:p>
          </table:table-cell>
          <table:table-cell office:value-type="float" office:value="0.361169102">
            <text:p>0.36</text:p>
          </table:table-cell>
          <table:table-cell office:value-type="float" office:value="0.30480167">
            <text:p>0.3</text:p>
          </table:table-cell>
          <table:table-cell office:value-type="float" office:value="0.064718163">
            <text:p>0.06</text:p>
          </table:table-cell>
          <table:table-cell office:value-type="float" office:value="0.308977035">
            <text:p>0.31</text:p>
          </table:table-cell>
        </table:table-row>
        <table:table-row table:style-name="ro2">
          <table:table-cell office:value-type="string">
            <text:p>width3bin-PCR</text:p>
          </table:table-cell>
          <table:table-cell office:value-type="float" office:value="0.050104384">
            <text:p>0.05</text:p>
          </table:table-cell>
          <table:table-cell office:value-type="float" office:value="0.075156576">
            <text:p>0.08</text:p>
          </table:table-cell>
          <table:table-cell office:value-type="float" office:value="0.052192067">
            <text:p>0.05</text:p>
          </table:table-cell>
          <table:table-cell table:number-columns-repeated="4" office:value-type="float" office:value="0.050104384">
            <text:p>0.05</text:p>
          </table:table-cell>
          <table:table-cell office:value-type="float" office:value="0.576200418">
            <text:p>0.58</text:p>
          </table:table-cell>
          <table:table-cell office:value-type="float" office:value="0.215031315">
            <text:p>0.22</text:p>
          </table:table-cell>
          <table:table-cell office:value-type="float" office:value="0.298538622">
            <text:p>0.3</text:p>
          </table:table-cell>
        </table:table-row>
        <table:table-row table:style-name="ro2">
          <table:table-cell office:value-type="string">
            <text:p>SWReg-SLReg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288100209">
            <text:p>0.29</text:p>
          </table:table-cell>
          <table:table-cell office:value-type="float" office:value="0.052192067">
            <text:p>0.05</text:p>
          </table:table-cell>
          <table:table-cell office:value-type="float" office:value="0.066805846">
            <text:p>0.07</text:p>
          </table:table-cell>
          <table:table-cell office:value-type="float" office:value="0.106471816">
            <text:p>0.11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791231733">
            <text:p>0.79</text:p>
          </table:table-cell>
          <table:table-cell office:value-type="float" office:value="0.06263048">
            <text:p>0.06</text:p>
          </table:table-cell>
        </table:table-row>
        <table:table-row table:style-name="ro2">
          <table:table-cell office:value-type="string">
            <text:p>freq5bin-PCR</text:p>
          </table:table-cell>
          <table:table-cell table:number-columns-repeated="2" office:value-type="float" office:value="0.050104384">
            <text:p>0.05</text:p>
          </table:table-cell>
          <table:table-cell office:value-type="float" office:value="0.185803758">
            <text:p>0.19</text:p>
          </table:table-cell>
          <table:table-cell office:value-type="float" office:value="0.050104384">
            <text:p>0.05</text:p>
          </table:table-cell>
          <table:table-cell office:value-type="float" office:value="0.269311065">
            <text:p>0.27</text:p>
          </table:table-cell>
          <table:table-cell office:value-type="float" office:value="0.075156576">
            <text:p>0.08</text:p>
          </table:table-cell>
          <table:table-cell office:value-type="float" office:value="0.17954071">
            <text:p>0.18</text:p>
          </table:table-cell>
          <table:table-cell office:value-type="float" office:value="0.540709812">
            <text:p>0.54</text:p>
          </table:table-cell>
          <table:table-cell office:value-type="float" office:value="0.077244259">
            <text:p>0.08</text:p>
          </table:table-cell>
          <table:table-cell office:value-type="float" office:value="0.48434238">
            <text:p>0.48</text:p>
          </table:table-cell>
        </table:table-row>
        <table:table-row table:style-name="ro2">
          <table:table-cell office:value-type="string">
            <text:p>log-SLReg</text:p>
          </table:table-cell>
          <table:table-cell office:value-type="float" office:value="0.118997912">
            <text:p>0.12</text:p>
          </table:table-cell>
          <table:table-cell office:value-type="float" office:value="0.050104384">
            <text:p>0.05</text:p>
          </table:table-cell>
          <table:table-cell table:number-columns-repeated="2" office:value-type="float" office:value="0.060542797">
            <text:p>0.06</text:p>
          </table:table-cell>
          <table:table-cell office:value-type="float" office:value="0.075156576">
            <text:p>0.08</text:p>
          </table:table-cell>
          <table:table-cell office:value-type="float" office:value="0.749478079">
            <text:p>0.75</text:p>
          </table:table-cell>
          <table:table-cell office:value-type="float" office:value="0.100208768">
            <text:p>0.1</text:p>
          </table:table-cell>
          <table:table-cell office:value-type="float" office:value="0.079331942">
            <text:p>0.08</text:p>
          </table:table-cell>
          <table:table-cell office:value-type="float" office:value="0.075156576">
            <text:p>0.08</text:p>
          </table:table-cell>
          <table:table-cell office:value-type="float" office:value="0.628392484">
            <text:p>0.63</text:p>
          </table:table-cell>
        </table:table-row>
        <table:table-row table:style-name="ro2">
          <table:table-cell office:value-type="string">
            <text:p>freq5bin-SWReg</text:p>
          </table:table-cell>
          <table:table-cell office:value-type="float" office:value="0.081419624">
            <text:p>0.08</text:p>
          </table:table-cell>
          <table:table-cell office:value-type="float" office:value="0.052192067">
            <text:p>0.05</text:p>
          </table:table-cell>
          <table:table-cell office:value-type="float" office:value="0.198329854">
            <text:p>0.2</text:p>
          </table:table-cell>
          <table:table-cell office:value-type="float" office:value="0.06263048">
            <text:p>0.06</text:p>
          </table:table-cell>
          <table:table-cell office:value-type="float" office:value="0.050104384">
            <text:p>0.05</text:p>
          </table:table-cell>
          <table:table-cell office:value-type="float" office:value="0.386221294">
            <text:p>0.39</text:p>
          </table:table-cell>
          <table:table-cell office:value-type="float" office:value="0.08559499">
            <text:p>0.09</text:p>
          </table:table-cell>
          <table:table-cell office:value-type="float" office:value="0.45302714">
            <text:p>0.45</text:p>
          </table:table-cell>
          <table:table-cell office:value-type="float" office:value="0.064718163">
            <text:p>0.06</text:p>
          </table:table-cell>
          <table:table-cell office:value-type="float" office:value="0.576200418">
            <text:p>0.58</text:p>
          </table:table-cell>
        </table:table-row>
        <table:table-row table:style-name="ro2">
          <table:table-cell office:value-type="string">
            <text:p>freq3bin-PLSR</text:p>
          </table:table-cell>
          <table:table-cell office:value-type="float" office:value="0.050104384">
            <text:p>0.05</text:p>
          </table:table-cell>
          <table:table-cell office:value-type="float" office:value="0.106471816">
            <text:p>0.11</text:p>
          </table:table-cell>
          <table:table-cell office:value-type="float" office:value="0.315240084">
            <text:p>0.32</text:p>
          </table:table-cell>
          <table:table-cell office:value-type="float" office:value="0.054279749">
            <text:p>0.05</text:p>
          </table:table-cell>
          <table:table-cell office:value-type="float" office:value="0.212943633">
            <text:p>0.21</text:p>
          </table:table-cell>
          <table:table-cell office:value-type="float" office:value="0.206680585">
            <text:p>0.21</text:p>
          </table:table-cell>
          <table:table-cell office:value-type="float" office:value="0.212943633">
            <text:p>0.21</text:p>
          </table:table-cell>
          <table:table-cell office:value-type="float" office:value="0.306889353">
            <text:p>0.31</text:p>
          </table:table-cell>
          <table:table-cell office:value-type="float" office:value="0.064718163">
            <text:p>0.06</text:p>
          </table:table-cell>
          <table:table-cell office:value-type="float" office:value="0.528183716">
            <text:p>0.53</text:p>
          </table:table-cell>
        </table:table-row>
        <table:table-row table:style-name="ro2">
          <table:table-cell office:value-type="string">
            <text:p>freq5bin-PLSR</text:p>
          </table:table-cell>
          <table:table-cell office:value-type="float" office:value="0.052192067">
            <text:p>0.05</text:p>
          </table:table-cell>
          <table:table-cell office:value-type="float" office:value="0.050104384">
            <text:p>0.05</text:p>
          </table:table-cell>
          <table:table-cell office:value-type="float" office:value="0.263048017">
            <text:p>0.26</text:p>
          </table:table-cell>
          <table:table-cell office:value-type="float" office:value="0.050104384">
            <text:p>0.05</text:p>
          </table:table-cell>
          <table:table-cell office:value-type="float" office:value="0.158663883">
            <text:p>0.16</text:p>
          </table:table-cell>
          <table:table-cell office:value-type="float" office:value="0.131524008">
            <text:p>0.13</text:p>
          </table:table-cell>
          <table:table-cell office:value-type="float" office:value="0.237995825">
            <text:p>0.24</text:p>
          </table:table-cell>
          <table:table-cell office:value-type="float" office:value="0.559498956">
            <text:p>0.56</text:p>
          </table:table-cell>
          <table:table-cell office:value-type="float" office:value="0.066805846">
            <text:p>0.07</text:p>
          </table:table-cell>
          <table:table-cell office:value-type="float" office:value="0.561586639">
            <text:p>0.56</text:p>
          </table:table-cell>
        </table:table-row>
        <table:table-row table:style-name="ro2">
          <table:table-cell office:value-type="string">
            <text:p>freq3bin-PCR</text:p>
          </table:table-cell>
          <table:table-cell office:value-type="float" office:value="0.050104384">
            <text:p>0.05</text:p>
          </table:table-cell>
          <table:table-cell office:value-type="float" office:value="0.106471816">
            <text:p>0.11</text:p>
          </table:table-cell>
          <table:table-cell office:value-type="float" office:value="0.135699374">
            <text:p>0.14</text:p>
          </table:table-cell>
          <table:table-cell office:value-type="float" office:value="0.050104384">
            <text:p>0.05</text:p>
          </table:table-cell>
          <table:table-cell office:value-type="float" office:value="0.498956159">
            <text:p>0.5</text:p>
          </table:table-cell>
          <table:table-cell office:value-type="float" office:value="0.091858038">
            <text:p>0.09</text:p>
          </table:table-cell>
          <table:table-cell office:value-type="float" office:value="0.054279749">
            <text:p>0.05</text:p>
          </table:table-cell>
          <table:table-cell office:value-type="float" office:value="0.615866388">
            <text:p>0.62</text:p>
          </table:table-cell>
          <table:table-cell office:value-type="float" office:value="0.064718163">
            <text:p>0.06</text:p>
          </table:table-cell>
          <table:table-cell office:value-type="float" office:value="0.480167015">
            <text:p>0.48</text:p>
          </table:table-cell>
        </table:table-row>
        <table:table-row table:style-name="ro2">
          <table:table-cell office:value-type="string">
            <text:p>width3bin-SLReg</text:p>
          </table:table-cell>
          <table:table-cell office:value-type="float" office:value="0.050104384">
            <text:p>0.05</text:p>
          </table:table-cell>
          <table:table-cell office:value-type="float" office:value="0.075156576">
            <text:p>0.08</text:p>
          </table:table-cell>
          <table:table-cell office:value-type="float" office:value="0.106471816">
            <text:p>0.11</text:p>
          </table:table-cell>
          <table:table-cell office:value-type="float" office:value="0.409185804">
            <text:p>0.41</text:p>
          </table:table-cell>
          <table:table-cell office:value-type="float" office:value="0.104384134">
            <text:p>0.1</text:p>
          </table:table-cell>
          <table:table-cell office:value-type="float" office:value="0.503131524">
            <text:p>0.5</text:p>
          </table:table-cell>
          <table:table-cell office:value-type="float" office:value="0.06263048">
            <text:p>0.06</text:p>
          </table:table-cell>
          <table:table-cell office:value-type="float" office:value="0.050104384">
            <text:p>0.05</text:p>
          </table:table-cell>
          <table:table-cell office:value-type="float" office:value="0.306889353">
            <text:p>0.31</text:p>
          </table:table-cell>
          <table:table-cell office:value-type="float" office:value="0.818371608">
            <text:p>0.82</text:p>
          </table:table-cell>
        </table:table-row>
        <table:table-row table:style-name="ro2">
          <table:table-cell office:value-type="string">
            <text:p>freq3bin-SWReg</text:p>
          </table:table-cell>
          <table:table-cell office:value-type="float" office:value="0.081419624">
            <text:p>0.08</text:p>
          </table:table-cell>
          <table:table-cell office:value-type="float" office:value="0.152400835">
            <text:p>0.15</text:p>
          </table:table-cell>
          <table:table-cell office:value-type="float" office:value="0.319415449">
            <text:p>0.32</text:p>
          </table:table-cell>
          <table:table-cell office:value-type="float" office:value="0.050104384">
            <text:p>0.05</text:p>
          </table:table-cell>
          <table:table-cell office:value-type="float" office:value="0.724425887">
            <text:p>0.72</text:p>
          </table:table-cell>
          <table:table-cell office:value-type="float" office:value="0.127348643">
            <text:p>0.13</text:p>
          </table:table-cell>
          <table:table-cell office:value-type="float" office:value="0.068893528">
            <text:p>0.07</text:p>
          </table:table-cell>
          <table:table-cell office:value-type="float" office:value="0.342379958">
            <text:p>0.34</text:p>
          </table:table-cell>
          <table:table-cell office:value-type="float" office:value="0.064718163">
            <text:p>0.06</text:p>
          </table:table-cell>
          <table:table-cell office:value-type="float" office:value="0.693110647">
            <text:p>0.69</text:p>
          </table:table-cell>
        </table:table-row>
        <table:table-row table:style-name="ro2">
          <table:table-cell office:value-type="string">
            <text:p>width5bin-SLReg</text:p>
          </table:table-cell>
          <table:table-cell office:value-type="float" office:value="0.060542797">
            <text:p>0.06</text:p>
          </table:table-cell>
          <table:table-cell office:value-type="float" office:value="0.050104384">
            <text:p>0.05</text:p>
          </table:table-cell>
          <table:table-cell office:value-type="float" office:value="0.528183716">
            <text:p>0.53</text:p>
          </table:table-cell>
          <table:table-cell office:value-type="float" office:value="0.473903967">
            <text:p>0.47</text:p>
          </table:table-cell>
          <table:table-cell office:value-type="float" office:value="0.056367432">
            <text:p>0.06</text:p>
          </table:table-cell>
          <table:table-cell office:value-type="float" office:value="0.674321503">
            <text:p>0.67</text:p>
          </table:table-cell>
          <table:table-cell office:value-type="float" office:value="0.052192067">
            <text:p>0.05</text:p>
          </table:table-cell>
          <table:table-cell office:value-type="float" office:value="0.050104384">
            <text:p>0.05</text:p>
          </table:table-cell>
          <table:table-cell office:value-type="float" office:value="0.077244259">
            <text:p>0.08</text:p>
          </table:table-cell>
          <table:table-cell office:value-type="float" office:value="0.920668058">
            <text:p>0.92</text:p>
          </table:table-cell>
        </table:table-row>
        <table:table-row table:style-name="ro2">
          <table:table-cell office:value-type="string">
            <text:p>freq5bin-SLReg</text:p>
          </table:table-cell>
          <table:table-cell office:value-type="float" office:value="0.198329854">
            <text:p>0.2</text:p>
          </table:table-cell>
          <table:table-cell office:value-type="float" office:value="0.052192067">
            <text:p>0.05</text:p>
          </table:table-cell>
          <table:table-cell office:value-type="float" office:value="0.39874739">
            <text:p>0.4</text:p>
          </table:table-cell>
          <table:table-cell office:value-type="float" office:value="0.158663883">
            <text:p>0.16</text:p>
          </table:table-cell>
          <table:table-cell office:value-type="float" office:value="0.06263048">
            <text:p>0.06</text:p>
          </table:table-cell>
          <table:table-cell office:value-type="float" office:value="0.912317328">
            <text:p>0.91</text:p>
          </table:table-cell>
          <table:table-cell office:value-type="float" office:value="0.427974948">
            <text:p>0.43</text:p>
          </table:table-cell>
          <table:table-cell office:value-type="float" office:value="0.455114823">
            <text:p>0.46</text:p>
          </table:table-cell>
          <table:table-cell office:value-type="float" office:value="0.826722338">
            <text:p>0.83</text:p>
          </table:table-cell>
          <table:table-cell office:value-type="float" office:value="0.599164927">
            <text:p>0.6</text:p>
          </table:table-cell>
        </table:table-row>
        <table:table-row table:style-name="ro2">
          <table:table-cell office:value-type="string">
            <text:p>freq3bin-SLReg</text:p>
          </table:table-cell>
          <table:table-cell office:value-type="float" office:value="0.052192067">
            <text:p>0.05</text:p>
          </table:table-cell>
          <table:table-cell office:value-type="float" office:value="0.075156576">
            <text:p>0.08</text:p>
          </table:table-cell>
          <table:table-cell office:value-type="float" office:value="0.427974948">
            <text:p>0.43</text:p>
          </table:table-cell>
          <table:table-cell office:value-type="float" office:value="0.141962422">
            <text:p>0.14</text:p>
          </table:table-cell>
          <table:table-cell office:value-type="float" office:value="0.473903967">
            <text:p>0.47</text:p>
          </table:table-cell>
          <table:table-cell office:value-type="float" office:value="0.799582463">
            <text:p>0.8</text:p>
          </table:table-cell>
          <table:table-cell office:value-type="float" office:value="0.622129436">
            <text:p>0.62</text:p>
          </table:table-cell>
          <table:table-cell office:value-type="float" office:value="0.828810021">
            <text:p>0.83</text:p>
          </table:table-cell>
          <table:table-cell office:value-type="float" office:value="0.680584551">
            <text:p>0.68</text:p>
          </table:table-cell>
          <table:table-cell office:value-type="float" office:value="0.494780793">
            <text:p>0.49</text:p>
          </table:table-cell>
        </table:table-row>
        <table:table-row table:style-name="ro2">
          <table:table-cell office:value-type="string">
            <text:p>Top2-MoEMean</text:p>
          </table:table-cell>
          <table:table-cell office:value-type="float" office:value="0.373695198">
            <text:p>0.37</text:p>
          </table:table-cell>
          <table:table-cell office:value-type="float" office:value="0.521920668">
            <text:p>0.52</text:p>
          </table:table-cell>
          <table:table-cell office:value-type="float" office:value="0.1565762">
            <text:p>0.16</text:p>
          </table:table-cell>
          <table:table-cell office:value-type="float" office:value="0.482254697">
            <text:p>0.48</text:p>
          </table:table-cell>
          <table:table-cell office:value-type="float" office:value="0.534446764">
            <text:p>0.53</text:p>
          </table:table-cell>
          <table:table-cell office:value-type="float" office:value="0.396659708">
            <text:p>0.4</text:p>
          </table:table-cell>
          <table:table-cell office:value-type="float" office:value="0.622129436">
            <text:p>0.62</text:p>
          </table:table-cell>
          <table:table-cell office:value-type="float" office:value="0.446764092">
            <text:p>0.45</text:p>
          </table:table-cell>
          <table:table-cell office:value-type="float" office:value="0.599164927">
            <text:p>0.6</text:p>
          </table:table-cell>
          <table:table-cell office:value-type="float" office:value="0.463465553">
            <text:p>0.46</text:p>
          </table:table-cell>
        </table:table-row>
        <table:table-row table:style-name="ro2">
          <table:table-cell office:value-type="string">
            <text:p>Top4-MoEMean</text:p>
          </table:table-cell>
          <table:table-cell office:value-type="float" office:value="0.373695198">
            <text:p>0.37</text:p>
          </table:table-cell>
          <table:table-cell office:value-type="float" office:value="0.521920668">
            <text:p>0.52</text:p>
          </table:table-cell>
          <table:table-cell office:value-type="float" office:value="0.1565762">
            <text:p>0.16</text:p>
          </table:table-cell>
          <table:table-cell office:value-type="float" office:value="0.482254697">
            <text:p>0.48</text:p>
          </table:table-cell>
          <table:table-cell office:value-type="float" office:value="0.534446764">
            <text:p>0.53</text:p>
          </table:table-cell>
          <table:table-cell office:value-type="float" office:value="0.396659708">
            <text:p>0.4</text:p>
          </table:table-cell>
          <table:table-cell office:value-type="float" office:value="0.622129436">
            <text:p>0.62</text:p>
          </table:table-cell>
          <table:table-cell office:value-type="float" office:value="0.446764092">
            <text:p>0.45</text:p>
          </table:table-cell>
          <table:table-cell office:value-type="float" office:value="0.599164927">
            <text:p>0.6</text:p>
          </table:table-cell>
          <table:table-cell office:value-type="float" office:value="0.463465553">
            <text:p>0.46</text:p>
          </table:table-cell>
        </table:table-row>
        <table:table-row table:style-name="ro2">
          <table:table-cell office:value-type="string">
            <text:p>Top8-MoEMean</text:p>
          </table:table-cell>
          <table:table-cell office:value-type="float" office:value="0.373695198">
            <text:p>0.37</text:p>
          </table:table-cell>
          <table:table-cell office:value-type="float" office:value="0.521920668">
            <text:p>0.52</text:p>
          </table:table-cell>
          <table:table-cell office:value-type="float" office:value="0.1565762">
            <text:p>0.16</text:p>
          </table:table-cell>
          <table:table-cell office:value-type="float" office:value="0.482254697">
            <text:p>0.48</text:p>
          </table:table-cell>
          <table:table-cell office:value-type="float" office:value="0.534446764">
            <text:p>0.53</text:p>
          </table:table-cell>
          <table:table-cell office:value-type="float" office:value="0.396659708">
            <text:p>0.4</text:p>
          </table:table-cell>
          <table:table-cell office:value-type="float" office:value="0.622129436">
            <text:p>0.62</text:p>
          </table:table-cell>
          <table:table-cell office:value-type="float" office:value="0.446764092">
            <text:p>0.45</text:p>
          </table:table-cell>
          <table:table-cell office:value-type="float" office:value="0.599164927">
            <text:p>0.6</text:p>
          </table:table-cell>
          <table:table-cell office:value-type="float" office:value="0.463465553">
            <text:p>0.46</text:p>
          </table:table-cell>
        </table:table-row>
        <table:table-row table:style-name="ro2">
          <table:table-cell office:value-type="string">
            <text:p>Top16-MoEMean</text:p>
          </table:table-cell>
          <table:table-cell office:value-type="float" office:value="0.373695198">
            <text:p>0.37</text:p>
          </table:table-cell>
          <table:table-cell office:value-type="float" office:value="0.521920668">
            <text:p>0.52</text:p>
          </table:table-cell>
          <table:table-cell office:value-type="float" office:value="0.1565762">
            <text:p>0.16</text:p>
          </table:table-cell>
          <table:table-cell office:value-type="float" office:value="0.482254697">
            <text:p>0.48</text:p>
          </table:table-cell>
          <table:table-cell office:value-type="float" office:value="0.534446764">
            <text:p>0.53</text:p>
          </table:table-cell>
          <table:table-cell office:value-type="float" office:value="0.396659708">
            <text:p>0.4</text:p>
          </table:table-cell>
          <table:table-cell office:value-type="float" office:value="0.622129436">
            <text:p>0.62</text:p>
          </table:table-cell>
          <table:table-cell office:value-type="float" office:value="0.446764092">
            <text:p>0.45</text:p>
          </table:table-cell>
          <table:table-cell office:value-type="float" office:value="0.599164927">
            <text:p>0.6</text:p>
          </table:table-cell>
          <table:table-cell office:value-type="float" office:value="0.463465553">
            <text:p>0.46</text:p>
          </table:table-cell>
        </table:table-row>
        <table:table-row table:style-name="ro2">
          <table:table-cell office:value-type="string">
            <text:p>Top2-MoEMedian</text:p>
          </table:table-cell>
          <table:table-cell office:value-type="float" office:value="0.373695198">
            <text:p>0.37</text:p>
          </table:table-cell>
          <table:table-cell office:value-type="float" office:value="0.521920668">
            <text:p>0.52</text:p>
          </table:table-cell>
          <table:table-cell office:value-type="float" office:value="0.1565762">
            <text:p>0.16</text:p>
          </table:table-cell>
          <table:table-cell office:value-type="float" office:value="0.482254697">
            <text:p>0.48</text:p>
          </table:table-cell>
          <table:table-cell office:value-type="float" office:value="0.534446764">
            <text:p>0.53</text:p>
          </table:table-cell>
          <table:table-cell office:value-type="float" office:value="0.396659708">
            <text:p>0.4</text:p>
          </table:table-cell>
          <table:table-cell office:value-type="float" office:value="0.622129436">
            <text:p>0.62</text:p>
          </table:table-cell>
          <table:table-cell office:value-type="float" office:value="0.446764092">
            <text:p>0.45</text:p>
          </table:table-cell>
          <table:table-cell office:value-type="float" office:value="0.599164927">
            <text:p>0.6</text:p>
          </table:table-cell>
          <table:table-cell office:value-type="float" office:value="0.463465553">
            <text:p>0.46</text:p>
          </table:table-cell>
        </table:table-row>
        <table:table-row table:style-name="ro2">
          <table:table-cell office:value-type="string">
            <text:p>Top4-MoEMedian</text:p>
          </table:table-cell>
          <table:table-cell office:value-type="float" office:value="0.373695198">
            <text:p>0.37</text:p>
          </table:table-cell>
          <table:table-cell office:value-type="float" office:value="0.521920668">
            <text:p>0.52</text:p>
          </table:table-cell>
          <table:table-cell office:value-type="float" office:value="0.1565762">
            <text:p>0.16</text:p>
          </table:table-cell>
          <table:table-cell office:value-type="float" office:value="0.482254697">
            <text:p>0.48</text:p>
          </table:table-cell>
          <table:table-cell office:value-type="float" office:value="0.534446764">
            <text:p>0.53</text:p>
          </table:table-cell>
          <table:table-cell office:value-type="float" office:value="0.396659708">
            <text:p>0.4</text:p>
          </table:table-cell>
          <table:table-cell office:value-type="float" office:value="0.622129436">
            <text:p>0.62</text:p>
          </table:table-cell>
          <table:table-cell office:value-type="float" office:value="0.446764092">
            <text:p>0.45</text:p>
          </table:table-cell>
          <table:table-cell office:value-type="float" office:value="0.599164927">
            <text:p>0.6</text:p>
          </table:table-cell>
          <table:table-cell office:value-type="float" office:value="0.463465553">
            <text:p>0.46</text:p>
          </table:table-cell>
        </table:table-row>
        <table:table-row table:style-name="ro2">
          <table:table-cell office:value-type="string">
            <text:p>Top8-MoEMedian</text:p>
          </table:table-cell>
          <table:table-cell office:value-type="float" office:value="0.373695198">
            <text:p>0.37</text:p>
          </table:table-cell>
          <table:table-cell office:value-type="float" office:value="0.521920668">
            <text:p>0.52</text:p>
          </table:table-cell>
          <table:table-cell office:value-type="float" office:value="0.1565762">
            <text:p>0.16</text:p>
          </table:table-cell>
          <table:table-cell office:value-type="float" office:value="0.482254697">
            <text:p>0.48</text:p>
          </table:table-cell>
          <table:table-cell office:value-type="float" office:value="0.534446764">
            <text:p>0.53</text:p>
          </table:table-cell>
          <table:table-cell office:value-type="float" office:value="0.396659708">
            <text:p>0.4</text:p>
          </table:table-cell>
          <table:table-cell office:value-type="float" office:value="0.622129436">
            <text:p>0.62</text:p>
          </table:table-cell>
          <table:table-cell office:value-type="float" office:value="0.446764092">
            <text:p>0.45</text:p>
          </table:table-cell>
          <table:table-cell office:value-type="float" office:value="0.599164927">
            <text:p>0.6</text:p>
          </table:table-cell>
          <table:table-cell office:value-type="float" office:value="0.463465553">
            <text:p>0.46</text:p>
          </table:table-cell>
        </table:table-row>
        <table:table-row table:style-name="ro2">
          <table:table-cell office:value-type="string">
            <text:p>Top16-MoEMedian</text:p>
          </table:table-cell>
          <table:table-cell office:value-type="float" office:value="0.373695198">
            <text:p>0.37</text:p>
          </table:table-cell>
          <table:table-cell office:value-type="float" office:value="0.521920668">
            <text:p>0.52</text:p>
          </table:table-cell>
          <table:table-cell office:value-type="float" office:value="0.1565762">
            <text:p>0.16</text:p>
          </table:table-cell>
          <table:table-cell office:value-type="float" office:value="0.482254697">
            <text:p>0.48</text:p>
          </table:table-cell>
          <table:table-cell office:value-type="float" office:value="0.534446764">
            <text:p>0.53</text:p>
          </table:table-cell>
          <table:table-cell office:value-type="float" office:value="0.396659708">
            <text:p>0.4</text:p>
          </table:table-cell>
          <table:table-cell office:value-type="float" office:value="0.622129436">
            <text:p>0.62</text:p>
          </table:table-cell>
          <table:table-cell office:value-type="float" office:value="0.446764092">
            <text:p>0.45</text:p>
          </table:table-cell>
          <table:table-cell office:value-type="float" office:value="0.599164927">
            <text:p>0.6</text:p>
          </table:table-cell>
          <table:table-cell office:value-type="float" office:value="0.463465553">
            <text:p>0.46</text:p>
          </table:table-cell>
        </table:table-row>
        <table:table-row table:style-name="ro2">
          <table:table-cell office:value-type="string">
            <text:p>Top2-MoEIrwm</text:p>
          </table:table-cell>
          <table:table-cell office:value-type="float" office:value="0.373695198">
            <text:p>0.37</text:p>
          </table:table-cell>
          <table:table-cell office:value-type="float" office:value="0.521920668">
            <text:p>0.52</text:p>
          </table:table-cell>
          <table:table-cell office:value-type="float" office:value="0.1565762">
            <text:p>0.16</text:p>
          </table:table-cell>
          <table:table-cell office:value-type="float" office:value="0.482254697">
            <text:p>0.48</text:p>
          </table:table-cell>
          <table:table-cell office:value-type="float" office:value="0.534446764">
            <text:p>0.53</text:p>
          </table:table-cell>
          <table:table-cell office:value-type="float" office:value="0.396659708">
            <text:p>0.4</text:p>
          </table:table-cell>
          <table:table-cell office:value-type="float" office:value="0.622129436">
            <text:p>0.62</text:p>
          </table:table-cell>
          <table:table-cell office:value-type="float" office:value="0.446764092">
            <text:p>0.45</text:p>
          </table:table-cell>
          <table:table-cell office:value-type="float" office:value="0.599164927">
            <text:p>0.6</text:p>
          </table:table-cell>
          <table:table-cell office:value-type="float" office:value="0.463465553">
            <text:p>0.46</text:p>
          </table:table-cell>
        </table:table-row>
        <table:table-row table:style-name="ro2">
          <table:table-cell office:value-type="string">
            <text:p>Top4-MoEIrwm</text:p>
          </table:table-cell>
          <table:table-cell office:value-type="float" office:value="0.373695198">
            <text:p>0.37</text:p>
          </table:table-cell>
          <table:table-cell office:value-type="float" office:value="0.521920668">
            <text:p>0.52</text:p>
          </table:table-cell>
          <table:table-cell office:value-type="float" office:value="0.1565762">
            <text:p>0.16</text:p>
          </table:table-cell>
          <table:table-cell office:value-type="float" office:value="0.482254697">
            <text:p>0.48</text:p>
          </table:table-cell>
          <table:table-cell office:value-type="float" office:value="0.534446764">
            <text:p>0.53</text:p>
          </table:table-cell>
          <table:table-cell office:value-type="float" office:value="0.396659708">
            <text:p>0.4</text:p>
          </table:table-cell>
          <table:table-cell office:value-type="float" office:value="0.622129436">
            <text:p>0.62</text:p>
          </table:table-cell>
          <table:table-cell office:value-type="float" office:value="0.446764092">
            <text:p>0.45</text:p>
          </table:table-cell>
          <table:table-cell office:value-type="float" office:value="0.599164927">
            <text:p>0.6</text:p>
          </table:table-cell>
          <table:table-cell office:value-type="float" office:value="0.463465553">
            <text:p>0.46</text:p>
          </table:table-cell>
        </table:table-row>
        <table:table-row table:style-name="ro2">
          <table:table-cell office:value-type="string">
            <text:p>Top8-MoEIrwm</text:p>
          </table:table-cell>
          <table:table-cell office:value-type="float" office:value="0.373695198">
            <text:p>0.37</text:p>
          </table:table-cell>
          <table:table-cell office:value-type="float" office:value="0.521920668">
            <text:p>0.52</text:p>
          </table:table-cell>
          <table:table-cell office:value-type="float" office:value="0.1565762">
            <text:p>0.16</text:p>
          </table:table-cell>
          <table:table-cell office:value-type="float" office:value="0.482254697">
            <text:p>0.48</text:p>
          </table:table-cell>
          <table:table-cell office:value-type="float" office:value="0.534446764">
            <text:p>0.53</text:p>
          </table:table-cell>
          <table:table-cell office:value-type="float" office:value="0.396659708">
            <text:p>0.4</text:p>
          </table:table-cell>
          <table:table-cell office:value-type="float" office:value="0.622129436">
            <text:p>0.62</text:p>
          </table:table-cell>
          <table:table-cell office:value-type="float" office:value="0.446764092">
            <text:p>0.45</text:p>
          </table:table-cell>
          <table:table-cell office:value-type="float" office:value="0.599164927">
            <text:p>0.6</text:p>
          </table:table-cell>
          <table:table-cell office:value-type="float" office:value="0.463465553">
            <text:p>0.46</text:p>
          </table:table-cell>
        </table:table-row>
        <table:table-row table:style-name="ro2">
          <table:table-cell office:value-type="string">
            <text:p>Top16-MoEIrwm</text:p>
          </table:table-cell>
          <table:table-cell office:value-type="float" office:value="0.373695198">
            <text:p>0.37</text:p>
          </table:table-cell>
          <table:table-cell office:value-type="float" office:value="0.521920668">
            <text:p>0.52</text:p>
          </table:table-cell>
          <table:table-cell office:value-type="float" office:value="0.1565762">
            <text:p>0.16</text:p>
          </table:table-cell>
          <table:table-cell office:value-type="float" office:value="0.482254697">
            <text:p>0.48</text:p>
          </table:table-cell>
          <table:table-cell office:value-type="float" office:value="0.534446764">
            <text:p>0.53</text:p>
          </table:table-cell>
          <table:table-cell office:value-type="float" office:value="0.396659708">
            <text:p>0.4</text:p>
          </table:table-cell>
          <table:table-cell office:value-type="float" office:value="0.622129436">
            <text:p>0.62</text:p>
          </table:table-cell>
          <table:table-cell office:value-type="float" office:value="0.446764092">
            <text:p>0.45</text:p>
          </table:table-cell>
          <table:table-cell office:value-type="float" office:value="0.599164927">
            <text:p>0.6</text:p>
          </table:table-cell>
          <table:table-cell office:value-type="float" office:value="0.463465553">
            <text:p>0.46</text:p>
          </table:table-cell>
        </table:table-row>
        <table:table-row table:style-name="ro2">
          <table:table-cell office:value-type="string">
            <text:p>PCA-SLReg</text:p>
          </table:table-cell>
          <table:table-cell office:value-type="float" office:value="0.237995825">
            <text:p>0.24</text:p>
          </table:table-cell>
          <table:table-cell office:value-type="float" office:value="0.388308977">
            <text:p>0.39</text:p>
          </table:table-cell>
          <table:table-cell office:value-type="float" office:value="0.643006263">
            <text:p>0.64</text:p>
          </table:table-cell>
          <table:table-cell office:value-type="float" office:value="0.974947808">
            <text:p>0.97</text:p>
          </table:table-cell>
          <table:table-cell office:value-type="float" office:value="0.622129436">
            <text:p>0.62</text:p>
          </table:table-cell>
          <table:table-cell office:value-type="float" office:value="0.881002088">
            <text:p>0.88</text:p>
          </table:table-cell>
          <table:table-cell office:value-type="float" office:value="0.78914405">
            <text:p>0.79</text:p>
          </table:table-cell>
          <table:table-cell office:value-type="float" office:value="0.728601253">
            <text:p>0.73</text:p>
          </table:table-cell>
          <table:table-cell office:value-type="float" office:value="0.949895616">
            <text:p>0.95</text:p>
          </table:table-cell>
          <table:table-cell office:value-type="float" office:value="0.473903967">
            <text:p>0.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Yellow" style:family="table-cell" style:parent-style-name="Default">
      <style:table-cell-properties fo:background-color="#ffff00"/>
    </style:style>
    <style:style style:name="Red" style:family="table-cell" style:parent-style-name="Yellow">
      <style:table-cell-properties fo:background-color="#ff0000"/>
    </style:style>
    <style:style style:name="Blue" style:family="table-cell" style:parent-style-name="Red">
      <style:table-cell-properties fo:background-color="#00ffff"/>
    </style:style>
    <style:style style:name="Black" style:family="table-cell" style:parent-style-name="Blue">
      <style:table-cell-properties fo:background-color="#0000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1">09/21/2010</text:date>, <text:time>11:4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9-21T11:40:25</dc:date>
    <meta:document-statistic meta:table-count="2" meta:cell-count="1606" meta:object-count="0"/>
    <meta:generator>OpenOffice.org/3.2$Unix OpenOffice.org_project/320m18$Build-9502</meta:generator>
  </office:meta>
</office:document-meta>
</file>