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text-properties fo:font-style="normal" style:font-style-asian="normal" style:font-style-complex="normal"/>
    </style:style>
    <style:style style:name="P8" style:family="paragraph" style:parent-style-name="Standard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13" style:family="paragraph" style:parent-style-name="Preformatted_20_Text">
      <style:text-properties style:font-name="Times New Roman" fo:font-size="12pt" style:font-size-asian="12pt" style:font-size-complex="12pt"/>
    </style:style>
    <style:style style:name="P14" style:family="paragraph" style:parent-style-name="Preformatted_20_Text">
      <style:paragraph-properties fo:padding-left="0in" fo:padding-right="0in" fo:padding-top="0in" fo:padding-bottom="0.0193in" fo:border-left="none" fo:border-right="none" fo:border-top="none" fo:border-bottom="0.0008in solid #0066cc"/>
    </style:style>
    <style:style style:name="P15" style:family="paragraph" style:parent-style-name="Standard">
      <style:paragraph-properties fo:padding-left="0in" fo:padding-right="0in" fo:padding-top="0in" fo:padding-bottom="0.0193in" fo:border-left="none" fo:border-right="none" fo:border-top="none" fo:border-bottom="0.0008in solid #0066cc"/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text-properties fo:font-size="12pt" style:font-size-asian="12pt" style:font-size-complex="12pt"/>
    </style:style>
    <style:style style:name="P18" style:family="paragraph" style:parent-style-name="Preformatted_20_Text">
      <style:paragraph-properties fo:margin-top="0in" fo:margin-bottom="0.1965in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tyle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2pt" fo:font-style="normal" style:font-size-asian="12pt" style:font-style-asian="normal" style:font-size-complex="12pt" style:font-style-complex="normal"/>
    </style:style>
    <style:style style:name="T6" style:family="text" style:parent-style-name="Teletype">
      <style:text-properties style:font-name="Times New Roman" fo:font-size="12pt" style:font-size-asian="12pt" style:font-size-complex="12pt"/>
    </style:style>
    <style:style style:name="T7" style:family="text" style:parent-style-name="Teletype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 style:parent-style-name="Strong_20_Emphasis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 style:parent-style-name="Strong_20_Emphasis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font-style="italic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 style:parent-style-name="Emphasis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 style:parent-style-name="Teletype">
      <style:text-properties style:font-name="Times New Roman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>Bibliography</text:p>
      <text:p text:style-name="P2"/>
      <text:p text:style-name="P3"/>
      <text:p text:style-name="Text_20_body"><text:span text:style-name="T1">[1] Roden, T. and Parberry, I., From Artistry to Automation: A Structured Methodology for Procedural Content Generation. <text:s/>Available from </text:span>http://www.eng.unt.edu/ian/pubs/SP1-roden-timothy.pdf</text:p>
      <text:p text:style-name="P4"/>
      <text:p text:style-name="Text_20_body"><text:span text:style-name="T1">[2] Introversion Software. <text:s/>Procedural Content Generation. <text:s/>Available from </text:span>http://www.gamecareerguide.com/features/336/procedural_content_.php</text:p>
      <text:p text:style-name="P3"/>
      <text:p text:style-name="Standard">[3] Ebert, D. S., Musgrave, F. K., Peachey, D., Perlin, K., and Worley, S. 2002 <text:span text:style-name="T2">Texturing and Modeling: a Procedural Approach</text:span>. 3rd. Morgan Kaufmann Publishers Inc. </text:p>
      <text:p text:style-name="Standard"/>
      <text:p text:style-name="P5">[4] Perlin, K. 1985. An image synthesizer. <text:span text:style-name="T2">SIGGRAPH Comput. Graph.</text:span> 19, 3 (Jul. 1985), 287-296. DOI= http://doi.acm.org/10.1145/325165.325247 </text:p>
      <text:p text:style-name="P5"/>
      <text:p text:style-name="Standard">[5] Witkin, A. and Kass, M. 1991. Reaction-diffusion textures. <text:span text:style-name="T2">SIGGRAPH Comput. Graph.</text:span> 25, 4 (Jul. 1991), 299-308. DOI= http://doi.acm.org/10.1145/127719.122750 </text:p>
      <text:p text:style-name="Standard"/>
      <text:p text:style-name="Standard">[6] Reeves, W. T. 1983. Particle Systems—a Technique for Modeling a Class of Fuzzy Objects. <text:span text:style-name="T2">ACM Trans. Graph.</text:span> 2, 2 (Apr. 1983), 91-108. DOI= http://doi.acm.org/10.1145/357318.357320 </text:p>
      <text:p text:style-name="Standard"/>
      <text:p text:style-name="P5">[7] Miyata, K. 1990. A method of generating stone wall patterns. <text:span text:style-name="T2">SIGGRAPH Comput. Graph.</text:span> 24, 4 (Sep. 1990), 387-394. DOI= http://doi.acm.org/10.1145/97880.97921 </text:p>
      <text:p text:style-name="P5"/>
      <text:p text:style-name="P5">[8] Preparata, F. P. and Shamos, M. I. 1985 <text:span text:style-name="T2">Computational Geometry: an Introduction</text:span>. Springer-Verlag New York, Inc. </text:p>
      <text:p text:style-name="P5"/>
      <text:p text:style-name="Standard">[9] Legakis, J., Dorsey, J., and Gortler, S. 2001. Feature-based cellular texturing for architectural models. In <text:span text:style-name="T2">Proceedings of the 28th Annual Conference on Computer Graphics and interactive Techniques</text:span> SIGGRAPH '01. ACM, New York, NY, 309-316. DOI= http://doi.acm.org/10.1145/383259.383293 </text:p>
      <text:p text:style-name="P5"/>
      <text:p text:style-name="P5">[10] Lefebvre, L., and Poulin, P. 2000. Analysis and synthesis of structural textures. In <text:span text:style-name="T3">Graphics Interface</text:span>, 77-86</text:p>
      <text:p text:style-name="P5"/>
      <text:p text:style-name="Standard">[11] Wei, L. and Levoy, M. 2000. Fast texture synthesis using tree-structured vector quantization. In <text:span text:style-name="T2">Proceedings of the 27th Annual Conference on Computer Graphics and interactive Techniques</text:span> International Conference on Computer Graphics and Interactive Techniques. ACM Press/Addison-Wesley Publishing Co., New York, NY, 479-488. DOI= http://doi.acm.org/10.1145/344779.345009 </text:p>
      <text:p text:style-name="Standard"/>
      <text:p text:style-name="P5">[12] Lefebvre, S. and Neyret, F. 2003. Pattern based procedural textures. In <text:span text:style-name="T2">Proceedings of the 2003 Symposium on interactive 3D Graphics</text:span> (Monterey, California, April 27 - 30, 2003). I3D '03. ACM, New York, NY, 203-212. DOI= http://doi.acm.org/10.1145/641480.641518 </text:p>
      <text:p text:style-name="P6"/>
      <text:p text:style-name="Text_20_body">[13] Shankel, Jason. <text:s/>Fractal Terrain Generation – Fault Formation. <text:s/>In <text:span text:style-name="T3">Game Programming Gems.</text:span><text:span text:style-name="T4"> <text:s/>Rockland, Massachusetts, Charles River Media, 2000. <text:s/>499 – 502.</text:span></text:p>
      <text:p text:style-name="P7"/>
      <text:p text:style-name="P4">[14] Shankel, Jason. <text:s/>Fractal Terrain Generation – Midpoint Displacement. <text:s/>In <text:span text:style-name="T3">Game Programmming Gems</text:span>. <text:s/>Rockland, Massachusetts, Charles River Media, 2000. <text:s/>503-507.</text:p>
      <text:p text:style-name="P4"/>
      <text:p text:style-name="P4">[15] Musgrave, F. K., Kolb, C. E., and Mace, R. S. 1989. The synthesis and rendering of eroded fractal terrains. In <text:span text:style-name="T2">Proceedings of the 16th Annual Conference on Computer Graphics and interactive Techniques</text:span> SIGGRAPH '89. ACM, New York, NY, 41-50. DOI= http://doi.acm.org/10.1145/74333.74337 </text:p>
      <text:p text:style-name="P4"/>
      <text:p text:style-name="P8">[16] Olsen J., 2004. <text:s/>Realtime Procedural Terrain Generation. Department of Mathematics And</text:p>
      <text:p text:style-name="P9">Computer Science (IMADA) University of Southern Denmark</text:p>
      <text:p text:style-name="Text_20_body"/>
      <text:p text:style-name="Text_20_body">[17] Duchaineau, M., Wolinsky, M., Sigeti, D. E., Miller, M. C., Aldrich, C., and Mineev-Weinstein, M. B. 1997. ROAMing terrain: real-time optimally adapting meshes. In <text:span text:style-name="T2">Proceedings of the 8th Conference on Visualization '97</text:span> (Phoenix, Arizona, United States, October 18 - 24, 1997). R. Yagel and H. Hagen, Eds. IEEE Visualization. IEEE Computer Society Press, Los Alamitos, CA, 81-88. </text:p>
      <text:p text:style-name="Text_20_body"/>
      <text:p text:style-name="Text_20_body">[18] Losasso, F. and Hoppe, H. 2004. Geometry clipmaps: terrain rendering using nested regular grids. <text:span text:style-name="T2">ACM Trans. Graph.</text:span> 23, 3 (Aug. 2004), 769-776. DOI= http://doi.acm.org/10.1145/1015706.1015799 </text:p>
      <text:p text:style-name="P10"/>
      <text:p text:style-name="P11"><text:span text:style-name="T4">[19] Greuter S., Parker J., Stewart N., Leach G. 2003. <text:s/>Undiscovered Worlds – Towards a Framework for Real-Time Procedural World Generation. In </text:span><text:span text:style-name="T3">Fifth International Digital Arts and Culture Conference</text:span><text:span text:style-name="T4">, Melbourne, Australia.</text:span></text:p>
      <text:p text:style-name="P12"/>
      <text:p text:style-name="Standard"><text:span text:style-name="T5">[20] O'Neill, S. <text:s/>2001. <text:s/>A Real-Time Procedural Universe, Part One: Generating Planetary Bodies. <text:s/>Available from </text:span>http://www.gamasutra.com/features/20010302/oneil_01.htm</text:p>
      <text:p text:style-name="P6"/>
      <text:p text:style-name="Text_20_body"><text:span text:style-name="T1">[21] Adams, D. 2002. <text:s/></text:span>Automatic Generation of Dungeons for Computer Grames<text:span text:style-name="T1">. Undergraduate Project Disseration, University of Sheffield. <text:s/>Available from </text:span>http://www.dcs.shef.ac.uk/intranet/teaching/projects/archive/ug2002/pdf/u9da.pdf</text:p>
      <text:p text:style-name="P3"/>
      <text:p text:style-name="Standard">[22] Prusinkiewicz, P. and Lindenmayer, A. 1996 <text:span text:style-name="T2">The Algorithmic Beauty of Plants</text:span>. Springer-Verlag New York, Inc. </text:p>
      <text:p text:style-name="Standard"/>
      <text:p text:style-name="Preformatted_20_Text"><text:span text:style-name="T6">[23] Przemyslaw Prusinkiewicz, Mark Hammel, Jim Hanan, and Radomir Mech. L-systems: from the theory to visual models of plants. In M. T. Michalewicz, editor, Proceedings of the 2nd CSIRO Symposium on Computational Challanges in Life Sciences. CSIRO Publishing, 1996</text:span></text:p>
      <text:p text:style-name="P13"/>
      <text:p text:style-name="Standard"><text:span text:style-name="T7">[24] Bloomenthal, J. 1985. Modeling the mighty maple. <text:s/></text:span><text:span text:style-name="T6">SIGGRAPH Comput. Graph. 19, 3 (Jul. 1985), 305-311. <text:s/>DOI= </text:span><text:bookmark text:name="lw_1203468906_0"/>http://doi.acm.org/10.1145/325165.325249</text:p>
      <text:p text:style-name="P13"/>
      <text:p text:style-name="P14"><text:span text:style-name="T6">[25] Integrating biomechanics into developmental plant models expressed using L-systems. In: H.-Ch. Spatz and T. Speck (Eds.): <text:s/>Plant biomechanics 2000. <text:s/>Proceedings of the 3rd Plant Biomechanics Conference, Freiburg-Badenweiler, August 27 to September 2, 2000. <text:s/>Georg Thieme Verlag, </text:span><text:bookmark text:name="lw_1203468906_1"/><text:span text:style-name="T6">Stuttgart, 2000, pp. 615-624.</text:span></text:p>
      <text:p text:style-name="P14"><text:span text:style-name="T6"/></text:p>
      <text:p text:style-name="P5">[26] Lluch, J., Camahort, E., and Vivó, R. 2003. Procedural multiresolution for plant and tree rendering. In <text:span text:style-name="T2">Proceedings of the 2nd international Conference on Computer Graphics, Virtual Reality, Visualisation and interaction in Africa</text:span> (Cape Town, South Africa, February 03 - 05, 2003). AFRIGRAPH '03. ACM, New York, NY, 31-38. DOI= http://doi.acm.org/10.1145/602330.602336 </text:p>
      <text:p text:style-name="P15"/>
      <text:p text:style-name="P3"/>
      <text:p text:style-name="Standard"><text:span text:style-name="T8">[27] Kelly, G. and McCabe, H</text:span><text:span text:style-name="T9">.</text:span><text:span text:style-name="T5"> 2006. <text:s/></text:span>A Survey of Procedural Techniques for City Generation.<text:span text:style-name="T5"> In </text:span><text:span text:style-name="T10">ITB Journal</text:span><text:span text:style-name="T5">, Issue 14. <text:s/>Available from </text:span>http://www.gamesitb.com/SurveyProcedural.pdf</text:p>
      <text:p text:style-name="Standard"/>
      <text:p text:style-name="Standard">[28] Greuter, S., Parker, J., Stewart, N., and Leach, G. 2003. Real-time procedural generation of `pseudo infinite' cities. In <text:span text:style-name="T2">Proceedings of the 1st international Conference on Computer Graphics and interactive Techniques in Australasia and South East Asia</text:span> (Melbourne, Australia, February 11 - 14, 2003). GRAPHITE '03. ACM, New York, NY, 87-ff. DOI= http://doi.acm.org/10.1145/604471.604490 </text:p>
      <text:p text:style-name="Standard"/>
      <text:p text:style-name="P4">[29] Kelly, G. and McCabe, H. 2006. Interactive generation of cities for real-time applications. In <text:span text:style-name="T2">ACM SIGGRAPH 2006 Research Posters</text:span> (Boston, Massachusetts, July 30 - August 03, 2006). SIGGRAPH '06. ACM, New York, NY, 44. DOI= http://doi.acm.org/10.1145/1179622.1179673 </text:p>
      <text:p text:style-name="P4"/>
      <text:p text:style-name="Standard">[30] Parish, Y. I. and Müller, P. 2001. Procedural modeling of cities. In <text:span text:style-name="T2">Proceedings of the 28th Annual Conference on Computer Graphics and interactive Techniques</text:span> SIGGRAPH '01. ACM, New York, NY, 301-308. DOI= http://doi.acm.org/10.1145/383259.383292 </text:p>
      <text:p text:style-name="Standard"/>
      <text:p text:style-name="Standard">[31] Sun, J., Yu, X., Baciu, G., and Green, M. 2002. Template-based generation of road networks for virtual city modeling. In <text:span text:style-name="T2">Proceedings of the ACM Symposium on Virtual Reality Software and Technology</text:span> (Hong Kong, China, November 11 - 13, 2002). VRST '02. ACM, New York, NY, 33-40. DOI= http://doi.acm.org/10.1145/585740.585747 </text:p>
      <text:p text:style-name="P4"/>
      <text:p text:style-name="Standard">[32] Laycock, R. G. and Day, A. M. 2003. Automatically generating large urban environments based on the footprint data of buildings. In <text:span text:style-name="T2">Proceedings of the Eighth ACM Symposium on Solid Modeling and Applications</text:span> (Seattle, Washington, USA, June 16 - 20, 2003). SM '03. ACM, New York, NY, 346-351. DOI= http://doi.acm.org/10.1145/781606.781663 </text:p>
      <text:p text:style-name="P16"/>
      <text:p text:style-name="P3"/>
      <text:p text:style-name="P17">[33] Stiny G, 1980. Introduction to shape and shape grammars. <text:span text:style-name="T2">Environment and Planning B</text:span> <text:span text:style-name="T11">7</text:span>(3) 343-351 </text:p>
      <text:p text:style-name="P17"/>
      <text:p text:style-name="P17">[34] Stiny, G., and Mitchell, W.J. <text:s/>1978. <text:s/>The palladian grammar. <text:s/><text:span text:style-name="T3">Environment and Planning B </text:span><text:span text:style-name="T4">5, 5-18</text:span></text:p>
      <text:p text:style-name="P5"/>
      <text:p text:style-name="P17">[35] Flemming U, 1987. More than the sum of parts: the grammar of Queen Anne houses. <text:span text:style-name="T2">Environment and Planning B: Planning and Design</text:span> <text:span text:style-name="T11">14</text:span>(3) 323-350 </text:p>
      <text:p text:style-name="P17"/>
      <text:p text:style-name="Standard">[36] Wonka, P., Wimmer, M., Sillion, F., and Ribarsky, W. 2003. Instant architecture. <text:span text:style-name="T2">ACM Trans. Graph.</text:span> 22, 3 (Jul. 2003), 669-677. DOI= http://doi.acm.org/10.1145/882262.882324 </text:p>
      <text:p text:style-name="Standard"/>
      <text:p text:style-name="Standard">[37] Müller, P., Wonka, P., Haegler, S., Ulmer, A., and Van Gool, L. 2006. Procedural modeling of buildings. <text:span text:style-name="T2">ACM Trans. Graph.</text:span> 25, 3 (Jul. 2006), 614-623. DOI= http://doi.acm.org/10.1145/1141911.1141931 </text:p>
      <text:p text:style-name="Standard"/>
      <text:p text:style-name="P5">[38] Müller, P., Zeng, G., Wonka, P., and Van Gool, L. 2007. Image-based procedural modeling of facades. <text:span text:style-name="T2">ACM Trans. Graph.</text:span> 26, 3 (Jul. 2007), 85. DOI= http://doi.acm.org/10.1145/1276377.1276484 </text:p>
      <text:p text:style-name="P5"/>
      <text:p text:style-name="P5">[39] Thiemann, F., and Sester, M. <text:s/>2004. <text:s/>Segmentation of Buildings for 3D-Generalisation. <text:s/>In <text:span text:style-name="T3">ICA Workshop on Generalisation and Multiple Representation. <text:s/></text:span>20-21</text:p>
      <text:p text:style-name="P5"/>
      <text:p text:style-name="P5">[40] Debevec, P. E., Taylor, C. J., and Malik, J. 1996. Modeling and rendering architecture from photographs: a hybrid geometry- and image-based approach. In <text:span text:style-name="T2">Proceedings of the 23rd Annual Conference on Computer Graphics and interactive Techniques</text:span> SIGGRAPH '96. ACM, New York, NY, 11-20. DOI= http://doi.acm.org/10.1145/237170.237191 </text:p>
      <text:p text:style-name="P5"/>
      <text:p text:style-name="Text_20_body"><text:span text:style-name="T1">[41] Cutler, B., Dorsey, J., McMillan, L., Müller, M., and Jagnow, R. 2002. A procedural approach to authoring solid models. </text:span><text:span text:style-name="T12">ACM Trans. Graph.</text:span><text:span text:style-name="T1"> 21, 3 (Jul. 2002), 302-311. DOI= </text:span>http://doi.acm.org/10.1145/566654.566581</text:p>
      <text:p text:style-name="P6"/>
      <text:p text:style-name="Standard"><text:span text:style-name="T1">[42] Birch, P. J., Browne, S. P., Jennings, V. J., Day, A. M., and Arnold, D. B. 2001. Rapid procedural-modelling of architectural structures. In </text:span><text:span text:style-name="T12">Proceedings of the 2001 Conference on Virtual Reality, Archeology, and Cultural Heritage</text:span><text:span text:style-name="T1"> (Glyfada, Greece, November 28 - 30, 2001). VAST '01. ACM, New York, NY, 187-196. DOI= </text:span>http://doi.acm.org/10.1145/584993.585023</text:p>
      <text:p text:style-name="P4"/>
      <text:p text:style-name="Standard"><text:span text:style-name="T1">[43] Noel, J. 2003. <text:s/></text:span>Dynamic Building Plan Generation<text:span text:style-name="T1">. Undergraduate Project Disseration, University of Sheffield, 2003. <text:s/>Available from </text:span>http://www.dcs.shef.ac.uk/intranet/teaching/projects/archive/ug2003/pdf/u0jn.pdf</text:p>
      <text:p text:style-name="P6"/>
      <text:p text:style-name="Standard"><text:span text:style-name="T1">[44] Martin, J. 2006. <text:s/></text:span>Procedural House Generation: A method for dynamically generating floor plans<text:span text:style-name="T1">. In </text:span><text:span text:style-name="T13">Symposium on Interactive 3D Graphics and Games</text:span><text:span text:style-name="T1">. <text:s/>Available from </text:span>http://www.cs.unc.edu/~jmartin/i3d/poster.pdf</text:p>
      <text:p text:style-name="P4"/>
      <text:p text:style-name="P4">[45] Martin, J. <text:s/>2004. <text:s/>The Algorithmic Beauty of Buildings Methods for Procedural Building Generation. <text:s/>Computer Science Honors Thesis, Trinity University, Texas. <text:s/>Available from http://lib.trinity.edu/digitalcommons/cs_honors/4/doc.pdf</text:p>
      <text:p text:style-name="P4"/>
      <text:p text:style-name="P18"><text:span text:style-name="T14">[46] P. Prusinkiewicz: Score generation with L-systems. <text:s/>Proceedings of the 1986 International Computer Music Conference, pp. 455-457.</text:span></text:p>
      <text:p text:style-name="P3"/>
      <text:p text:style-name="Text_20_body"><text:span text:style-name="T15">[47] Hart, E., <text:s/>nVidia GeForce 8800 OpenGL Extensions. <text:s/>Available from </text:span>http://www.slideshare.net/icastano/geforce-8800-opengl-extensions/<text:span text:style-name="T15">.</text:span></text:p>
      <text:p text:style-name="P19"/>
      <text:p text:style-name="P4">[48] Astle, D. and Hawkins, K. 2001 <text:span text:style-name="T2">OpenGL Game Programming</text:span>. Premier Press, Incorporated. </text:p>
      <text:p text:style-name="P4"/>
      <text:p text:style-name="Standard">[49] Nvidia OpenGL Extensions Specification for the GeForce 8 Series Architecture. <text:s/>Available from http://developer.download.nvidia.com/opengl/specs/g80specs.pdf</text:p>
      <text:p text:style-name="Standard"/>
      <text:p text:style-name="Standard"/>
      <text:p text:style-name="P4">[50] Astle, D., 2005. <text:span text:style-name="T2">More OpenGL Game Programming</text:span>. Course Technology PTR.</text:p>
      <text:p text:style-name="P4"/>
      <text:p text:style-name="P6">[51] Shreiner, D. 1999 <text:span text:style-name="T2">OpenGL Reference Manual: the Official Reference Document to Opengl, Version 1.2</text:span>. 3rd. Addison-Wesley Longman Publishing Co., Inc. </text:p>
      <text:p text:style-name="P6"/>
      <text:p text:style-name="P4">[52] Rost, R. J. 2004 <text:span text:style-name="T2">Opengl(R) Shading Language</text:span>. Addison Wesley Longman Publishing Co., Inc. </text:p>
      <text:p text:style-name="P4"/>
      <text:p text:style-name="P4">[53] Fernando, R., 2004. <text:s/><text:span text:style-name="T3">GPU Gems: Programming Techniques, Tips and Tricks for Real-Time Graphics</text:span>. <text:s/>Addison-Wesley Professional; Har/Cdr edition.</text:p>
      <text:p text:style-name="P4"/>
      <text:p text:style-name="P4">[54] Engel, Wolfgang (Editor), 2005. <text:s/><text:span text:style-name="T2">Shader X3: Advanced Rendering with DirectX and OpenGL</text:span>. Charles River Media, Inc., Hingham, MA.</text:p>
      <text:p text:style-name="P4"/>
      <text:p text:style-name="Text_20_body">[55] Pacheco, P. S. 1996 <text:span text:style-name="T2">Parallel Programming with MPI</text:span>. Morgan Kaufmann Publishers Inc. </text:p>
      <text:p text:style-name="Text_20_body"/>
      <text:p text:style-name="Text_20_body"><text:span text:style-name="T15">[56] Göddeke, D., GPGPU::Basic Math Tutorial. <text:s/>Available from </text:span>http://www.mathematik.uni-dortmund.de/~goeddeke/gpgpu/tutorial.html</text:p>
      <text:p text:style-name="P19"/>
      <text:p text:style-name="Text_20_body"><text:span text:style-name="T15">[57] CUDA. <text:s/>Available from </text:span>http://www.nvidia.com/object/cuda_home.html</text:p>
      <text:p text:style-name="P19"/>
      <text:p text:style-name="Text_20_body"><text:span text:style-name="T15">[58] AMD's Close-to-the-Metal. <text:s/>Available from </text:span>http://sourceforge.net/projects/amdctm/</text:p>
      <text:p text:style-name="P19"/>
      <text:p text:style-name="Text_20_body"><text:span text:style-name="T15">[59] Sh. <text:s/>Available from </text:span>http://libsh.org/</text:p>
      <text:p text:style-name="P19"/>
      <text:p text:style-name="Text_20_body"><text:span text:style-name="T15">[60] BrookGPU. <text:s/>Available from </text:span>http://graphics.stanford.edu/projects/brookgpu/</text:p>
      <text:p text:style-name="P19"/>
      <text:p text:style-name="Text_20_body">[61] Aho, A. V., Sethi, R., and Ullman, J. D. 1986 <text:span text:style-name="T2">Compilers: Principles, Techniques, and Tools</text:span>. Addison-Wesley Longman Publishing Co., Inc. </text:p>
      <text:p text:style-name="P4"/>
      <text:p text:style-name="Text_20_body"><text:span text:style-name="T1">[62] Kilgard, M. <text:s/>2005. <text:s/>NVIDIA OpenGL 2.0 Support. <text:s/>Available from </text:span>http://download.nvidia.com/developer/Papers/2005/OpenGL_2.0/NVIDIA_OpenGL_2.0_Support.pdf</text:p>
      <text:p text:style-name="Text_20_body"/>
      <text:p text:style-name="Text_20_body">[63] Von Neumann, J. 1951. Various techniques used in connection with random digits. Nat. Bur. ~ Stand. Appl. Math Ser. 12, 36-38. </text:p>
      <text:p text:style-name="P10"/>
      <text:p text:style-name="P20">[64] Langley, P. and Simon, H. A. 1995. Applications of machine learning and rule induction. <text:span text:style-name="T2">Commun. ACM</text:span> 38, 11 (Nov. 1995), 54-64. DOI= http://doi.acm.org/10.1145/219717.219768 </text:p>
      <text:p text:style-name="P10"/>
      <text:p text:style-name="P20">[65] Catlett, Jason. <text:s/>Megainduction: a test flight. <text:s/>In <text:span text:style-name="T3">Proceedings of the Eighth International Workshop on Machine Learning</text:span><text:span text:style-name="T4">, Ithaca, New York, 1991. <text:s/>Morgan Kaufmann.</text:span></text:p>
      <text:p text:style-name="P21"/>
      <text:p text:style-name="P21">[66] Pagallo, G. and Haussler, D. <text:s/>Boolean feature discovery in empirical learning. <text:s/><text:span text:style-name="T3">Machine Learning</text:span>, 5(1), 1990.</text:p>
      <text:p text:style-name="P21"/>
      <text:p text:style-name="P21">[67] Quinlan, J. R. Simplifying decision trees. <text:s/><text:span text:style-name="T3">International Journal of Man-Machine Studies</text:span>, 27:221-234, 1987.</text:p>
      <text:p text:style-name="P21"/>
      <text:p text:style-name="P21">[68] Weiss, S. and Indurkhya, N. <text:s/>Reduced complexity rule induction. <text:s/>In <text:span text:style-name="T3">Proceedings of the 12</text:span><text:span text:style-name="T16">th</text:span><text:span text:style-name="T3"> International Jount Conference on Artificial Intelligence, </text:span>Sydney, Australia, 1991. <text:s/>Morgan Kaufmann.</text:p>
      <text:p text:style-name="P21"/>
      <text:p text:style-name="P21">[69] Cohen, W. W. <text:s/>Efficient pruning methods for separate-and-conquer rule learning systems. <text:s/>In <text:span text:style-name="T3">Proceedings of the 13</text:span><text:span text:style-name="T16">th</text:span><text:span text:style-name="T3"> International Joint Conference on Artificial Intelligence,</text:span> Chambery, France, 1993.</text:p>
      <text:p text:style-name="P21"/>
      <text:p text:style-name="P21">[70] Brunk, C. and Pazzani, M. <text:s/>Noise-tolerant relational concept learning algorithms. <text:s/>In <text:span text:style-name="T3">Proceedings of the Eighth International Workshop on Machine Learning, </text:span>Ithaca, New York, 1991. <text:s/>Morgan Kaufmann.</text:p>
      <text:p text:style-name="P21"/>
      <text:p text:style-name="P20"><text:span text:style-name="T4">[71] Furnkranz, J. and Widmer, G. <text:s/>Incremental reduced error pruning. <text:s/>In </text:span><text:span text:style-name="T3">Machine Learning: <text:s/>Proceedings of the Eleventh Annual Conference,</text:span><text:span text:style-name="T4"> New Brunswick, New Jersey, 1994. <text:s/>Morgan Kaufmann.</text:span></text:p>
      <text:p text:style-name="P10"/>
      <text:p text:style-name="Text_20_body">[72] William W. Cohen. 1995. <text:s/><text:span text:style-name="T4">Fast effective rule induction</text:span>. In <text:span text:style-name="T3">Machine Learning: Proceedings of the Twelfth International Conference</text:span>, Lake Tahoe, California. </text:p>
      <text:p text:style-name="Text_20_body"/>
      <text:p text:style-name="Standard">[73] ARB Vertex Buffer Object Specification. <text:s/>Available from http://www.opengl.org/registry/specs/ARB/vertex_buffer_object.txt</text:p>
      <text:p text:style-name="Standard"/>
      <text:p text:style-name="Text_20_body">[74] Robert, C. P. and Casella, G. 2005 <text:span text:style-name="T2">Monte Carlo Statistical Methods (Springer Texts in Statistics)</text:span>. Springer-Verlag New York, Inc. </text:p>
      <text:p text:style-name="P10"/>
      <text:p text:style-name="Text_20_body"><text:span text:style-name="T11">[75] Sinclair, Brendan. <text:s/>NPD: <text:s/>Game industry reaches $12.5 billion in '06. <text:s/></text:span><text:span text:style-name="T17">GameSpot.</text:span><text:span text:style-name="T18"> <text:s/>Available from </text:span>http://www.gamespot.com/news/6164101.html<text:span text:style-name="T18">.</text:span></text:p>
      <text:p text:style-name="P21"/>
      <text:p text:style-name="Text_20_body"><text:span text:style-name="T18">[76] Clough, Craig. <text:s/>Gaming Industry Explodes to New Heights. <text:s/></text:span><text:span text:style-name="T17">KCCI.com</text:span><text:span text:style-name="T18">. <text:s/>Available from </text:span>http://www.kcci.com/money/14434694/detail.html<text:span text:style-name="T18">.</text:span></text:p>
      <text:p text:style-name="P21"/>
      <text:p text:style-name="Text_20_body"><text:span text:style-name="T18">[77] Halo 3 to sell 10 million copies, generate $700 million revenues, cost $30 million to dev. <text:s/></text:span><text:span text:style-name="T17">MaxConsole.</text:span><text:span text:style-name="T18"> <text:s/>Available from </text:span>http://www.maxconsole.net/?mode=news&amp;newsid=21099<text:span text:style-name="T18">.</text:span></text:p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Brian Sowers</meta:initial-creator>
    <meta:creation-date>2008-02-19T20:14:28</meta:creation-date>
    <dc:creator>Brian Sowers</dc:creator>
    <dc:date>2008-03-25T16:53:32</dc:date>
    <dc:language>en-US</dc:language>
    <meta:editing-cycles>70</meta:editing-cycles>
    <meta:editing-duration>PT13H29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79" meta:word-count="2053" meta:character-count="14206"/>
  </office:meta>
</office:document-meta>
</file>