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0in" fo:margin-right="0in" fo:orphans="2" fo:widows="2" fo:text-indent="0in" style:auto-text-indent="false"/>
      <style:text-properties fo:font-variant="normal" fo:text-transform="none" fo:color="#000000" style:font-name="arial" fo:font-size="9.75pt" fo:letter-spacing="normal" fo:font-style="normal" fo:font-weight="normal"/>
    </style:style>
    <style:style style:name="P3" style:family="paragraph" style:parent-style-name="Standard">
      <style:paragraph-properties fo:orphans="2" fo:widows="2"/>
    </style:style>
    <style:style style:name="T1" style:family="text">
      <style:text-properties fo:font-variant="normal" fo:text-transform="none" fo:color="#0658b5" style:font-name="arial" fo:font-size="9.75pt" fo:letter-spacing="normal" fo:font-style="normal" fo:font-weight="normal" fo:background-color="#9999cc"/>
    </style:style>
    <style:style style:name="T2" style:family="text">
      <style:text-properties fo:font-variant="normal" fo:text-transform="none" fo:color="#000000" style:font-name="arial" fo:font-size="9.75pt" fo:letter-spacing="normal" fo:font-style="normal" fo:font-weight="normal"/>
    </style:style>
    <style:style style:name="T3" style:family="text">
      <style:text-properties fo:font-variant="normal" fo:text-transform="none" fo:color="#000000" style:font-name="arial" fo:font-size="9.75pt" fo:letter-spacing="normal" fo:font-style="normal" fo:font-weight="normal" fo:background-color="#9999cc"/>
    </style:style>
    <style:style style:name="T4" style:family="text">
      <style:text-properties fo:font-variant="normal" fo:text-transform="none" fo:color="#000000" style:font-name="arial" fo:font-size="9.75pt" fo:letter-spacing="normal" fo:font-style="normal" fo:font-weight="normal" fo:background-color="#ffb515"/>
    </style:style>
    <style:style style:name="T5" style:family="text">
      <style:text-properties fo:font-variant="normal" fo:text-transform="none" fo:color="#000000" style:font-name="arial" fo:font-size="9.75pt" fo:letter-spacing="normal" fo:font-style="normal" fo:font-weight="normal" fo:background-color="#666699"/>
    </style:style>
    <style:style style:name="T6" style:family="text">
      <style:text-properties fo:font-variant="normal" fo:text-transform="none" fo:color="#000000" style:font-name="arial" fo:font-size="9.75pt" fo:letter-spacing="normal" fo:font-style="normal" fo:font-weight="bold" style:font-weight-asian="bold" style:font-weight-complex="bold"/>
    </style:style>
    <style:style style:name="T7" style:family="text">
      <style:text-properties fo:font-variant="normal" fo:text-transform="none" fo:color="#000000" style:font-name="arial" fo:font-size="9.75pt" fo:letter-spacing="normal" fo:font-style="italic" style:text-underline-style="none" fo:font-weight="normal" fo:background-color="#ffb515" style:font-style-asian="italic" style:font-style-complex="italic"/>
    </style:style>
    <style:style style:name="T8" style:family="text">
      <style:text-properties fo:background-color="#9999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text:span text:style-name="T8">1 - Ye Yang's info (Tim is slightly off on the university name):<text:line-break/>Ye Yang<text:line-break/>Institute of Software, Chinese Academy of Sciences<text:line-break/>Beijing, People's Republic of China </text:span></text:p>
      <text:p text:style-name="P1"><text:a xlink:type="simple" xlink:href="mailto:ye@itechs.iscas.ac.cn" office:target-frame-name="_blank" xlink:show="new"><text:span text:style-name="T1">ye@itechs.iscas.ac.cn</text:span></text:a></text:p>
      <text:p text:style-name="P1"><text:span text:style-name="T3">1 - Section 2.1 - Introduce ABE, then talk about ABE0 (the baseline approach). I feel like you get ahead of the reader a bit. I would construct the section in pretty much the same way, but don't use the term ABE0 until after that list of steps (so, something like last step, then "We can refer to this baseline framework as ABE0")</text:span><text:span text:style-name="T2"><text:line-break/></text:span><text:span text:style-name="T3">2 - When citing multiple sources - make it [2,15,17] and not [17],[2], [15] (so, ~\cite{2,15,17} not ~\cite{2}, ~\cite{15}, ~\cite{17})</text:span><text:span text:style-name="T2"><text:line-break/></text:span><text:span text:style-name="T4">3 - Why do you never refer to TEAK by name? I guess there is no need to, but I was curious.</text:span></text:p>
      <text:p text:style-name="P1"><text:span text:style-name="T7">&gt;&gt; I was thinking of this research as a totally different study that questions the cross company data, I did not want to receive comments like you try to sell TEAK twice later on just because of the fact that I have used TEAK as the relevancy filter behind. For the time being, it looks like the primitive version of TEAK. But I do not know, may be I shall refer to it as TEAK, I cannot decide for now.. What is your opinion?</text:span><text:span text:style-name="T2"><text:line-break/></text:span><text:span text:style-name="T5">4 - The introduction to ABE and the info on the relevancy filtering are too far apart. I get a little lost with all of the material in-between. Give a short introduction to what ABE is in the background (can go in the same section as expert vs model). Then move the baseline discussion to just before the introduction to the relevancy filtering.</text:span><text:span text:style-name="T2"><text:line-break/></text:span><text:span text:style-name="T5">5 - The Relevancy Filtering doesn't really fit with the Methodology section. Create a new section (Approach or something like that) which is 4.1. ABE0 4.2. Relevancy Filtering. Then, make Methodology section 5, with Data as section 5.1 and the experiment details being section 5.2</text:span><text:span text:style-name="T2"><text:line-break/></text:span><text:span text:style-name="T5">6 -  I think the background section needs strengthened some more. The WCvsCC part is fine, but the lead-in is too abrupt. Maybe go into some more detail on basic effort estimation. </text:span><text:span text:style-name="T2"><text:line-break/></text:span><text:span text:style-name="T6">7 - Add graphs to the results section! Do something like the graphs in the TEAK paper where you compare the MRE distributions. Needs some sort of pictorial representation. <text:line-break/>8 - Quartile charts for each of the treatments should also go into the results section</text:span><text:span text:style-name="T2"><text:line-break/></text:span><text:span text:style-name="T5">9 - In the results section, where you address each research question, kill the indentation. Looks too squished in the two-column form.</text:span><text:span text:style-name="T2"><text:line-break/></text:span><text:span text:style-name="T5">10 - An obvious threat to validity is that we lack real cross-company data. Our approach to splitting these data sets is fine (by language/project type), but we need to justify it.</text:span><text:span text:style-name="T2"><text:line-break/>11 - Elaborate a little more on the research questions. Go into some additional detail on each. Then, in the conclusion, make sure you revisit each on and address it. <text:line-break/></text:span><text:span text:style-name="T5">12 - The paper needs significant editing for readability, but I can go through it once we finish getting the core paper together. <text:line-break/><text:line-break/>So, my proposed new structure for the paper</text:span><text:span text:style-name="T2"><text:line-break/></text:span><text:span text:style-name="T5">1. Introduction</text:span><text:span text:style-name="T2"><text:line-break/></text:span><text:span text:style-name="T5">2. Background<text:line-break/>2.1 Experts vs Models<text:line-break/>2.2 Within-Company vs Cross-Company</text:span><text:span text:style-name="T2"><text:line-break/></text:span><text:span text:style-name="T5">3. Motivation<text:line-break/>4. Approach<text:line-break/>4.1 ABE0<text:line-break/>4.2 Relevancy Filtering<text:line-break/>5. Methodology <text:line-break/>5.1 Data<text:line-break/>5.2 Experiment<text:line-break/>5.3 Performance Criteria</text:span><text:span text:style-name="T2"><text:line-break/></text:span><text:span text:style-name="T5">6. Results<text:line-break/>7. Threats to Validity<text:line-break/>8. Conclusions<text:line-break/>9. Acknowledgments  (this work was conducted under contract with the Institute of Software, Chinese Academy of Scien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krem Kocaguneli</meta:initial-creator>
    <meta:creation-date>2010-02-25T22:58:52</meta:creation-date>
    <dc:date>2010-02-27T18:29:43</dc:date>
    <dc:creator>Ekrem Kocaguneli</dc:creator>
    <meta:editing-duration>PT41H57M35S</meta:editing-duration>
    <meta:editing-cycles>7</meta:editing-cycles>
    <meta:generator>OpenOffice.org/3.1$Linux OpenOffice.org_project/310m19$Build-9420</meta:generator>
    <meta:document-statistic meta:table-count="0" meta:image-count="0" meta:object-count="0" meta:page-count="1" meta:paragraph-count="4" meta:word-count="572" meta:character-count="3275"/>
  </office:meta>
</office:document-meta>
</file>