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3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Netas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developerRank</text:p>
          </table:table-cell>
          <table:table-cell office:value-type="string">
            <text:p>EditedLines</text:p>
          </table:table-cell>
          <table:table-cell office:value-type="string">
            <text:p>TotalCommit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997">
            <text:p>21997</text:p>
          </table:table-cell>
          <table:table-cell office:value-type="float" office:value="632">
            <text:p>63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4133">
            <text:p>14133</text:p>
          </table:table-cell>
          <table:table-cell office:value-type="float" office:value="382">
            <text:p>38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9451">
            <text:p>9451</text:p>
          </table:table-cell>
          <table:table-cell office:value-type="float" office:value="483">
            <text:p>483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110">
            <text:p>5110</text:p>
          </table:table-cell>
          <table:table-cell office:value-type="float" office:value="319">
            <text:p>319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198">
            <text:p>3198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045">
            <text:p>3045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545">
            <text:p>2545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819">
            <text:p>1819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753">
            <text:p>1753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446">
            <text:p>1446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736">
            <text:p>73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729">
            <text:p>729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683">
            <text:p>683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673">
            <text:p>673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31">
            <text:p>531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408">
            <text:p>408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06">
            <text:p>106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06">
            <text:p>10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</table:table-row>
      </table:table>
      <table:table table:name="Comet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DB Objects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oska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Medusa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otem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3">03/13/2010</text:date>, <text:time>22:1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krem Kocaguneli</meta:initial-creator>
    <meta:creation-date>2010-03-13T21:49:47</meta:creation-date>
    <dc:date>2010-03-13T22:10:21</dc:date>
    <dc:creator>Ekrem Kocaguneli</dc:creator>
    <meta:editing-duration>PT00H03M56S</meta:editing-duration>
    <meta:editing-cycles>1</meta:editing-cycles>
    <meta:document-statistic meta:table-count="6" meta:cell-count="63" meta:object-count="0"/>
    <meta:generator>OpenOffice.org/3.1$Linux OpenOffice.org_project/310m19$Build-9420</meta:generator>
  </office:meta>
</office:document-meta>
</file>