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83in"/>
    </style:style>
    <style:style style:name="co3" style:family="table-column">
      <style:table-column-properties fo:break-before="auto" style:column-width="1.360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.62667892459227">
            <text:p>2.63</text:p>
          </table:table-cell>
          <table:table-cell office:value-type="float" office:value="0.440677966101695">
            <text:p>0.44</text:p>
          </table:table-cell>
          <table:table-cell office:value-type="float" office:value="0.412726279650437">
            <text:p>0.41</text:p>
          </table:table-cell>
          <table:table-cell office:value-type="float" office:value="1">
            <text:p>1</text:p>
          </table:table-cell>
          <table:table-cell office:value-type="float" office:value="0.606541876469787">
            <text:p>0.61</text:p>
          </table:table-cell>
          <table:table-cell office:value-type="float" office:value="0.770483019055769">
            <text:p>0.7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.14304188122232">
            <text:p>2.14</text:p>
          </table:table-cell>
          <table:table-cell office:value-type="float" office:value="0.440677966101695">
            <text:p>0.44</text:p>
          </table:table-cell>
          <table:table-cell office:value-type="float" office:value="0.344736842105263">
            <text:p>0.34</text:p>
          </table:table-cell>
          <table:table-cell office:value-type="float" office:value="1">
            <text:p>1</text:p>
          </table:table-cell>
          <table:table-cell office:value-type="float" office:value="0.606541876469787">
            <text:p>0.61</text:p>
          </table:table-cell>
          <table:table-cell office:value-type="float" office:value="0.617672750981625">
            <text:p>0.6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70016441174742">
            <text:p>0.27</text:p>
          </table:table-cell>
          <table:table-cell office:value-type="float" office:value="0.411031420765027">
            <text:p>0.41</text:p>
          </table:table-cell>
          <table:table-cell office:value-type="float" office:value="0.447868217054263">
            <text:p>0.45</text:p>
          </table:table-cell>
          <table:table-cell office:value-type="float" office:value="0">
            <text:p>0</text:p>
          </table:table-cell>
          <table:table-cell office:value-type="float" office:value="0.648576096933353">
            <text:p>0.65</text:p>
          </table:table-cell>
          <table:table-cell office:value-type="float" office:value="0.805776950530061">
            <text:p>0.8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31957642088403">
            <text:p>0.32</text:p>
          </table:table-cell>
          <table:table-cell office:value-type="float" office:value="0.411031420765027">
            <text:p>0.41</text:p>
          </table:table-cell>
          <table:table-cell office:value-type="float" office:value="0.467213114754098">
            <text:p>0.47</text:p>
          </table:table-cell>
          <table:table-cell office:value-type="float" office:value="0">
            <text:p>0</text:p>
          </table:table-cell>
          <table:table-cell office:value-type="float" office:value="0.648576096933353">
            <text:p>0.65</text:p>
          </table:table-cell>
          <table:table-cell office:value-type="float" office:value="0.722846458634342">
            <text:p>0.7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575921143518279">
            <text:p>0.58</text:p>
          </table:table-cell>
          <table:table-cell office:value-type="float" office:value="0.387755102040816">
            <text:p>0.39</text:p>
          </table:table-cell>
          <table:table-cell office:value-type="float" office:value="0.401639344262295">
            <text:p>0.4</text:p>
          </table:table-cell>
          <table:table-cell office:value-type="float" office:value="0">
            <text:p>0</text:p>
          </table:table-cell>
          <table:table-cell office:value-type="float" office:value="0.820328181499332">
            <text:p>0.82</text:p>
          </table:table-cell>
          <table:table-cell office:value-type="float" office:value="0.955799833670885">
            <text:p>0.96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.78074133989925">
            <text:p>1.78</text:p>
          </table:table-cell>
          <table:table-cell office:value-type="float" office:value="0.387755102040816">
            <text:p>0.39</text:p>
          </table:table-cell>
          <table:table-cell office:value-type="float" office:value="0.482046750743032">
            <text:p>0.48</text:p>
          </table:table-cell>
          <table:table-cell office:value-type="float" office:value="0">
            <text:p>0</text:p>
          </table:table-cell>
          <table:table-cell office:value-type="float" office:value="0.820328181499332">
            <text:p>0.82</text:p>
          </table:table-cell>
          <table:table-cell office:value-type="float" office:value="0.867725730215406">
            <text:p>0.8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.28001464835368">
            <text:p>1.28</text:p>
          </table:table-cell>
          <table:table-cell office:value-type="float" office:value="0.513333333333333">
            <text:p>0.51</text:p>
          </table:table-cell>
          <table:table-cell office:value-type="float" office:value="0.574981223940124">
            <text:p>0.57</text:p>
          </table:table-cell>
          <table:table-cell office:value-type="float" office:value="0">
            <text:p>0</text:p>
          </table:table-cell>
          <table:table-cell office:value-type="float" office:value="1.22503544844008">
            <text:p>1.23</text:p>
          </table:table-cell>
          <table:table-cell office:value-type="float" office:value="1.19426852935633">
            <text:p>1.1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.89618420231415">
            <text:p>4.9</text:p>
          </table:table-cell>
          <table:table-cell office:value-type="float" office:value="0.513333333333333">
            <text:p>0.51</text:p>
          </table:table-cell>
          <table:table-cell office:value-type="float" office:value="0.731571607468124">
            <text:p>0.73</text:p>
          </table:table-cell>
          <table:table-cell office:value-type="float" office:value="0">
            <text:p>0</text:p>
          </table:table-cell>
          <table:table-cell office:value-type="float" office:value="1.22503544844008">
            <text:p>1.23</text:p>
          </table:table-cell>
          <table:table-cell office:value-type="float" office:value="0.974878990707616">
            <text:p>0.9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.58712980533447">
            <text:p>1.59</text:p>
          </table:table-cell>
          <table:table-cell office:value-type="float" office:value="0.404017857142857">
            <text:p>0.4</text:p>
          </table:table-cell>
          <table:table-cell office:value-type="float" office:value="0.42814641083142">
            <text:p>0.43</text:p>
          </table:table-cell>
          <table:table-cell office:value-type="float" office:value="0">
            <text:p>0</text:p>
          </table:table-cell>
          <table:table-cell office:value-type="float" office:value="0.61158717272139">
            <text:p>0.61</text:p>
          </table:table-cell>
          <table:table-cell office:value-type="float" office:value="0.695231807075508">
            <text:p>0.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number-columns-repeated="3" office:value-type="float" office:value="2">
            <text:p>2</text:p>
          </table:table-cell>
          <table:table-cell office:value-type="float" office:value="0.423028158846221">
            <text:p>0.42</text:p>
          </table:table-cell>
          <table:table-cell office:value-type="float" office:value="0.404017857142857">
            <text:p>0.4</text:p>
          </table:table-cell>
          <table:table-cell office:value-type="float" office:value="0.383241758241758">
            <text:p>0.38</text:p>
          </table:table-cell>
          <table:table-cell office:value-type="float" office:value="1">
            <text:p>1</text:p>
          </table:table-cell>
          <table:table-cell office:value-type="float" office:value="0.61158717272139">
            <text:p>0.61</text:p>
          </table:table-cell>
          <table:table-cell office:value-type="float" office:value="0.580913746724723">
            <text:p>0.5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00929051593366517">
            <text:p>0.01</text:p>
          </table:table-cell>
          <table:table-cell office:value-type="float" office:value="0.387450533746977">
            <text:p>0.39</text:p>
          </table:table-cell>
          <table:table-cell office:value-type="float" office:value="0.400827715559422">
            <text:p>0.4</text:p>
          </table:table-cell>
          <table:table-cell office:value-type="float" office:value="0">
            <text:p>0</text:p>
          </table:table-cell>
          <table:table-cell office:value-type="float" office:value="0.638945549106331">
            <text:p>0.64</text:p>
          </table:table-cell>
          <table:table-cell office:value-type="float" office:value="0.643332346549437">
            <text:p>0.6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63605985591844">
            <text:p>1.64</text:p>
          </table:table-cell>
          <table:table-cell office:value-type="float" office:value="0.387450533746977">
            <text:p>0.39</text:p>
          </table:table-cell>
          <table:table-cell office:value-type="float" office:value="0.363640573727109">
            <text:p>0.36</text:p>
          </table:table-cell>
          <table:table-cell office:value-type="float" office:value="1">
            <text:p>1</text:p>
          </table:table-cell>
          <table:table-cell office:value-type="float" office:value="0.638945549106331">
            <text:p>0.64</text:p>
          </table:table-cell>
          <table:table-cell office:value-type="float" office:value="0.497550298154257">
            <text:p>0.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113344294390715">
            <text:p>0.11</text:p>
          </table:table-cell>
          <table:table-cell office:value-type="float" office:value="0.376956734797589">
            <text:p>0.38</text:p>
          </table:table-cell>
          <table:table-cell office:value-type="float" office:value="0.38729485504197">
            <text:p>0.39</text:p>
          </table:table-cell>
          <table:table-cell office:value-type="float" office:value="0">
            <text:p>0</text:p>
          </table:table-cell>
          <table:table-cell office:value-type="float" office:value="0.630369202344733">
            <text:p>0.63</text:p>
          </table:table-cell>
          <table:table-cell office:value-type="float" office:value="0.62396263308055">
            <text:p>0.6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40723428175899">
            <text:p>0.41</text:p>
          </table:table-cell>
          <table:table-cell office:value-type="float" office:value="0.376956734797589">
            <text:p>0.38</text:p>
          </table:table-cell>
          <table:table-cell office:value-type="float" office:value="0.391024714473778">
            <text:p>0.39</text:p>
          </table:table-cell>
          <table:table-cell office:value-type="float" office:value="0">
            <text:p>0</text:p>
          </table:table-cell>
          <table:table-cell office:value-type="float" office:value="0.630369202344733">
            <text:p>0.63</text:p>
          </table:table-cell>
          <table:table-cell office:value-type="float" office:value="0.510886231394884">
            <text:p>0.5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.62769839157814">
            <text:p>1.63</text:p>
          </table:table-cell>
          <table:table-cell office:value-type="float" office:value="0.421004698801542">
            <text:p>0.42</text:p>
          </table:table-cell>
          <table:table-cell office:value-type="float" office:value="0.400824263193079">
            <text:p>0.4</text:p>
          </table:table-cell>
          <table:table-cell office:value-type="float" office:value="1">
            <text:p>1</text:p>
          </table:table-cell>
          <table:table-cell office:value-type="float" office:value="0.636405777385079">
            <text:p>0.64</text:p>
          </table:table-cell>
          <table:table-cell office:value-type="float" office:value="0.662830579922868">
            <text:p>0.66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.88814252158522">
            <text:p>1.89</text:p>
          </table:table-cell>
          <table:table-cell office:value-type="float" office:value="0.421004698801542">
            <text:p>0.42</text:p>
          </table:table-cell>
          <table:table-cell office:value-type="float" office:value="0.38918846639524">
            <text:p>0.39</text:p>
          </table:table-cell>
          <table:table-cell office:value-type="float" office:value="1">
            <text:p>1</text:p>
          </table:table-cell>
          <table:table-cell office:value-type="float" office:value="0.636405777385079">
            <text:p>0.64</text:p>
          </table:table-cell>
          <table:table-cell office:value-type="float" office:value="0.573240755447396">
            <text:p>0.5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922173889051268">
            <text:p>0.92</text:p>
          </table:table-cell>
          <table:table-cell office:value-type="float" office:value="0.526459854014598">
            <text:p>0.53</text:p>
          </table:table-cell>
          <table:table-cell office:value-type="float" office:value="0.564804062881816">
            <text:p>0.56</text:p>
          </table:table-cell>
          <table:table-cell office:value-type="float" office:value="0">
            <text:p>0</text:p>
          </table:table-cell>
          <table:table-cell office:value-type="float" office:value="0.838211230963194">
            <text:p>0.84</text:p>
          </table:table-cell>
          <table:table-cell office:value-type="float" office:value="1.02442390163478">
            <text:p>1.0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1861467057201">
            <text:p>1.19</text:p>
          </table:table-cell>
          <table:table-cell office:value-type="float" office:value="0.526459854014598">
            <text:p>0.53</text:p>
          </table:table-cell>
          <table:table-cell office:value-type="float" office:value="0.565955882965178">
            <text:p>0.57</text:p>
          </table:table-cell>
          <table:table-cell office:value-type="float" office:value="0">
            <text:p>0</text:p>
          </table:table-cell>
          <table:table-cell office:value-type="float" office:value="0.838211230963194">
            <text:p>0.84</text:p>
          </table:table-cell>
          <table:table-cell office:value-type="float" office:value="0.91830563552213">
            <text:p>0.9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584202135250686">
            <text:p>0.58</text:p>
          </table:table-cell>
          <table:table-cell office:value-type="float" office:value="0.486337922937347">
            <text:p>0.49</text:p>
          </table:table-cell>
          <table:table-cell office:value-type="float" office:value="0.496692528401609">
            <text:p>0.5</text:p>
          </table:table-cell>
          <table:table-cell office:value-type="float" office:value="0">
            <text:p>0</text:p>
          </table:table-cell>
          <table:table-cell office:value-type="float" office:value="0.728162089259118">
            <text:p>0.73</text:p>
          </table:table-cell>
          <table:table-cell office:value-type="float" office:value="0.899987366098107">
            <text:p>0.9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.25725146076438">
            <text:p>3.26</text:p>
          </table:table-cell>
          <table:table-cell office:value-type="float" office:value="0.486337922937347">
            <text:p>0.49</text:p>
          </table:table-cell>
          <table:table-cell office:value-type="float" office:value="0.580975853304285">
            <text:p>0.58</text:p>
          </table:table-cell>
          <table:table-cell office:value-type="float" office:value="0">
            <text:p>0</text:p>
          </table:table-cell>
          <table:table-cell office:value-type="float" office:value="0.728162089259118">
            <text:p>0.73</text:p>
          </table:table-cell>
          <table:table-cell office:value-type="float" office:value="0.715257057363907">
            <text:p>0.7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.690224004240625">
            <text:p>0.69</text:p>
          </table:table-cell>
          <table:table-cell office:value-type="float" office:value="0.524797130567368">
            <text:p>0.52</text:p>
          </table:table-cell>
          <table:table-cell office:value-type="float" office:value="0.527589604126375">
            <text:p>0.53</text:p>
          </table:table-cell>
          <table:table-cell office:value-type="float" office:value="0">
            <text:p>0</text:p>
          </table:table-cell>
          <table:table-cell office:value-type="float" office:value="0.741500776586005">
            <text:p>0.74</text:p>
          </table:table-cell>
          <table:table-cell office:value-type="float" office:value="0.868685531475408">
            <text:p>0.8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.280849767242737">
            <text:p>0.28</text:p>
          </table:table-cell>
          <table:table-cell office:value-type="float" office:value="0.524797130567368">
            <text:p>0.52</text:p>
          </table:table-cell>
          <table:table-cell office:value-type="float" office:value="0.572560352672094">
            <text:p>0.57</text:p>
          </table:table-cell>
          <table:table-cell office:value-type="float" office:value="0">
            <text:p>0</text:p>
          </table:table-cell>
          <table:table-cell office:value-type="float" office:value="0.741500776586005">
            <text:p>0.74</text:p>
          </table:table-cell>
          <table:table-cell office:value-type="float" office:value="0.664671259278609">
            <text:p>0.6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.205985345466168">
            <text:p>0.21</text:p>
          </table:table-cell>
          <table:table-cell office:value-type="float" office:value="0.552801369185833">
            <text:p>0.55</text:p>
          </table:table-cell>
          <table:table-cell office:value-type="float" office:value="0.570467891646145">
            <text:p>0.57</text:p>
          </table:table-cell>
          <table:table-cell office:value-type="float" office:value="0">
            <text:p>0</text:p>
          </table:table-cell>
          <table:table-cell office:value-type="float" office:value="0.794283840120078">
            <text:p>0.79</text:p>
          </table:table-cell>
          <table:table-cell office:value-type="float" office:value="1.12688446541423">
            <text:p>1.1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.43107886020298">
            <text:p>1.43</text:p>
          </table:table-cell>
          <table:table-cell office:value-type="float" office:value="0.552801369185833">
            <text:p>0.55</text:p>
          </table:table-cell>
          <table:table-cell office:value-type="float" office:value="0.590870041732432">
            <text:p>0.59</text:p>
          </table:table-cell>
          <table:table-cell office:value-type="float" office:value="0">
            <text:p>0</text:p>
          </table:table-cell>
          <table:table-cell office:value-type="float" office:value="0.794283840120078">
            <text:p>0.79</text:p>
          </table:table-cell>
          <table:table-cell office:value-type="float" office:value="0.739496870966001">
            <text:p>0.74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48417358799178">
            <text:p>0.15</text:p>
          </table:table-cell>
          <table:table-cell office:value-type="float" office:value="0.883701774691358">
            <text:p>0.88</text:p>
          </table:table-cell>
          <table:table-cell office:value-type="float" office:value="0.918526511270492">
            <text:p>0.92</text:p>
          </table:table-cell>
          <table:table-cell office:value-type="float" office:value="0">
            <text:p>0</text:p>
          </table:table-cell>
          <table:table-cell office:value-type="float" office:value="4.5290104862485">
            <text:p>4.53</text:p>
          </table:table-cell>
          <table:table-cell office:value-type="float" office:value="5.01469774668992">
            <text:p>5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850684861409921">
            <text:p>0.85</text:p>
          </table:table-cell>
          <table:table-cell office:value-type="float" office:value="0.883701774691358">
            <text:p>0.88</text:p>
          </table:table-cell>
          <table:table-cell office:value-type="float" office:value="0.848428308823529">
            <text:p>0.85</text:p>
          </table:table-cell>
          <table:table-cell office:value-type="float" office:value="1">
            <text:p>1</text:p>
          </table:table-cell>
          <table:table-cell office:value-type="float" office:value="4.5290104862485">
            <text:p>4.53</text:p>
          </table:table-cell>
          <table:table-cell office:value-type="float" office:value="2.64524475683538">
            <text:p>2.6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.57918969287484">
            <text:p>0.58</text:p>
          </table:table-cell>
          <table:table-cell office:value-type="float" office:value="0.856403845220178">
            <text:p>0.86</text:p>
          </table:table-cell>
          <table:table-cell office:value-type="float" office:value="0.871880491311525">
            <text:p>0.87</text:p>
          </table:table-cell>
          <table:table-cell office:value-type="float" office:value="0">
            <text:p>0</text:p>
          </table:table-cell>
          <table:table-cell office:value-type="float" office:value="2.94577536196574">
            <text:p>2.95</text:p>
          </table:table-cell>
          <table:table-cell office:value-type="float" office:value="2.94559365794587">
            <text:p>2.9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.11283573379968">
            <text:p>2.11</text:p>
          </table:table-cell>
          <table:table-cell office:value-type="float" office:value="0.856403845220178">
            <text:p>0.86</text:p>
          </table:table-cell>
          <table:table-cell office:value-type="float" office:value="0.820631641086186">
            <text:p>0.82</text:p>
          </table:table-cell>
          <table:table-cell office:value-type="float" office:value="1">
            <text:p>1</text:p>
          </table:table-cell>
          <table:table-cell office:value-type="float" office:value="2.94577536196574">
            <text:p>2.95</text:p>
          </table:table-cell>
          <table:table-cell office:value-type="float" office:value="1.81527795567202">
            <text:p>1.8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.998700005144603">
            <text:p>1</text:p>
          </table:table-cell>
          <table:table-cell office:value-type="float" office:value="0.802600472813239">
            <text:p>0.8</text:p>
          </table:table-cell>
          <table:table-cell office:value-type="float" office:value="0.851834147723249">
            <text:p>0.85</text:p>
          </table:table-cell>
          <table:table-cell office:value-type="float" office:value="0">
            <text:p>0</text:p>
          </table:table-cell>
          <table:table-cell office:value-type="float" office:value="2.15974403190072">
            <text:p>2.16</text:p>
          </table:table-cell>
          <table:table-cell office:value-type="float" office:value="2.2999220668992">
            <text:p>2.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.197085381603244">
            <text:p>0.2</text:p>
          </table:table-cell>
          <table:table-cell office:value-type="float" office:value="0.802600472813239">
            <text:p>0.8</text:p>
          </table:table-cell>
          <table:table-cell office:value-type="float" office:value="0.828509322546148">
            <text:p>0.83</text:p>
          </table:table-cell>
          <table:table-cell office:value-type="float" office:value="0">
            <text:p>0</text:p>
          </table:table-cell>
          <table:table-cell office:value-type="float" office:value="2.15974403190072">
            <text:p>2.16</text:p>
          </table:table-cell>
          <table:table-cell office:value-type="float" office:value="1.26926015133716">
            <text:p>1.2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.479038141815232">
            <text:p>0.48</text:p>
          </table:table-cell>
          <table:table-cell office:value-type="float" office:value="0.839297687669781">
            <text:p>0.84</text:p>
          </table:table-cell>
          <table:table-cell office:value-type="float" office:value="0.847957764715481">
            <text:p>0.85</text:p>
          </table:table-cell>
          <table:table-cell office:value-type="float" office:value="0">
            <text:p>0</text:p>
          </table:table-cell>
          <table:table-cell office:value-type="float" office:value="2.04097777030785">
            <text:p>2.04</text:p>
          </table:table-cell>
          <table:table-cell office:value-type="float" office:value="2.22660622075963">
            <text:p>2.2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.182605639281373">
            <text:p>0.18</text:p>
          </table:table-cell>
          <table:table-cell office:value-type="float" office:value="0.839297687669781">
            <text:p>0.84</text:p>
          </table:table-cell>
          <table:table-cell office:value-type="float" office:value="0.848964803043612">
            <text:p>0.85</text:p>
          </table:table-cell>
          <table:table-cell office:value-type="float" office:value="0">
            <text:p>0</text:p>
          </table:table-cell>
          <table:table-cell office:value-type="float" office:value="2.04097777030785">
            <text:p>2.04</text:p>
          </table:table-cell>
          <table:table-cell office:value-type="float" office:value="1.21539209138054">
            <text:p>1.22</text:p>
          </table:table-cell>
          <table:table-cell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Method</text:p>
          </table:table-cell>
          <table:table-cell table:style-name="ce1" office:value-type="string">
            <text:p>Dataset</text:p>
          </table:table-cell>
          <table:table-cell table:style-name="ce1" office:value-type="string">
            <text:p>K-Value</text:p>
          </table:table-cell>
          <table:table-cell table:style-name="ce1" office:value-type="string">
            <text:p>Significant at 95%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ean</text:p>
          </table:table-cell>
        </table:table-row>
        <table:table-row table:style-name="ro1">
          <table:table-cell table:style-name="ce2" table:formula="of:=IF ([$Sheet1.C2] = 1; &quot;MMRE&quot;; &quot;MdMRE&quot;)" office:value-type="string" office:string-value="MMRE">
            <text:p>MMRE</text:p>
          </table:table-cell>
          <table:table-cell table:style-name="ce2" table:formula="of:=IF ([$Sheet1.D2] = 1; &quot;Albrecht&quot;; IF([$Sheet1.D2] = 2; &quot;Desharnais&quot;; IF([$Sheet1.D2] = 3; &quot;Cocomo81&quot;; &quot;Maxwell&quot;)))" office:value-type="string" office:string-value="Albrecht">
            <text:p>Albrecht</text:p>
          </table:table-cell>
          <table:table-cell table:style-name="ce2" table:formula="of:=[$Sheet1.E2]" office:value-type="float" office:value="2">
            <text:p>2</text:p>
          </table:table-cell>
          <table:table-cell table:style-name="ce2" table:formula="of:=IF([$Sheet1.F2] &gt; 1.645; &quot;Yes&quot;; &quot;No&quot;)" office:value-type="string" office:string-value="Yes">
            <text:p>Yes</text:p>
          </table:table-cell>
          <table:table-cell table:style-name="ce2" table:formula="of:=IF([$Sheet1.I2] = 1; &quot;Win&quot;; &quot;Loss&quot;)" office:value-type="string" office:string-value="Win">
            <text:p>Win</text:p>
          </table:table-cell>
          <table:table-cell table:style-name="ce2" table:formula="of:=IF([$Sheet1.L2] = 1; &quot;Win&quot;; &quot;Loss&quot;)" office:value-type="string" office:string-value="Loss">
            <text:p>Loss</text:p>
          </table:table-cell>
        </table:table-row>
        <table:table-row table:style-name="ro1">
          <table:table-cell table:style-name="ce2" table:formula="of:=IF ([$Sheet1.C3] = 1; &quot;MMRE&quot;; &quot;MdMRE&quot;)" office:value-type="string" office:string-value="MdMRE">
            <text:p>MdMRE</text:p>
          </table:table-cell>
          <table:table-cell table:style-name="ce2" table:formula="of:=IF ([$Sheet1.D3] = 1; &quot;Albrecht&quot;; IF([$Sheet1.D3] = 2; &quot;Desharnais&quot;; IF([$Sheet1.D3] = 3; &quot;Cocomo81&quot;; &quot;Maxwell&quot;)))" office:value-type="string" office:string-value="Albrecht">
            <text:p>Albrecht</text:p>
          </table:table-cell>
          <table:table-cell table:style-name="ce2" table:formula="of:=[$Sheet1.E3]" office:value-type="float" office:value="2">
            <text:p>2</text:p>
          </table:table-cell>
          <table:table-cell table:style-name="ce2" table:formula="of:=IF([$Sheet1.F3] &gt; 1.645; &quot;Yes&quot;; &quot;No&quot;)" office:value-type="string" office:string-value="Yes">
            <text:p>Yes</text:p>
          </table:table-cell>
          <table:table-cell table:style-name="ce2" table:formula="of:=IF([$Sheet1.I3] = 1; &quot;Win&quot;; &quot;Loss&quot;)" office:value-type="string" office:string-value="Win">
            <text:p>Win</text:p>
          </table:table-cell>
          <table:table-cell table:style-name="ce2" table:formula="of:=IF([$Sheet1.L3] = 1; &quot;Win&quot;; &quot;Loss&quot;)" office:value-type="string" office:string-value="Loss">
            <text:p>Loss</text:p>
          </table:table-cell>
        </table:table-row>
        <table:table-row table:style-name="ro1">
          <table:table-cell table:style-name="ce3" table:formula="of:=IF ([$Sheet1.C4] = 1; &quot;MMRE&quot;; &quot;MdMRE&quot;)" office:value-type="string" office:string-value="MMRE">
            <text:p>MMRE</text:p>
          </table:table-cell>
          <table:table-cell table:style-name="ce3" table:formula="of:=IF ([$Sheet1.D4] = 1; &quot;Albrecht&quot;; IF([$Sheet1.D4] = 2; &quot;Desharnais&quot;; IF([$Sheet1.D4] = 3; &quot;Cocomo81&quot;; &quot;Maxwell&quot;)))" office:value-type="string" office:string-value="Albrecht">
            <text:p>Albrecht</text:p>
          </table:table-cell>
          <table:table-cell table:style-name="ce3" table:formula="of:=[$Sheet1.E4]" office:value-type="float" office:value="4">
            <text:p>4</text:p>
          </table:table-cell>
          <table:table-cell table:formula="of:=IF([$Sheet1.F4] &gt; 1.645; &quot;Yes&quot;; &quot;No&quot;)" office:value-type="string" office:string-value="No">
            <text:p>No</text:p>
          </table:table-cell>
          <table:table-cell table:style-name="ce3" table:formula="of:=IF([$Sheet1.I4] = 1; &quot;Win&quot;; &quot;Loss&quot;)" office:value-type="string" office:string-value="Loss">
            <text:p>Loss</text:p>
          </table:table-cell>
          <table:table-cell table:style-name="ce3" table:formula="of:=IF([$Sheet1.L4] = 1; &quot;Win&quot;; &quot;Loss&quot;)" office:value-type="string" office:string-value="Loss">
            <text:p>Loss</text:p>
          </table:table-cell>
        </table:table-row>
        <table:table-row table:style-name="ro1">
          <table:table-cell table:style-name="ce3" table:formula="of:=IF ([$Sheet1.C5] = 1; &quot;MMRE&quot;; &quot;MdMRE&quot;)" office:value-type="string" office:string-value="MdMRE">
            <text:p>MdMRE</text:p>
          </table:table-cell>
          <table:table-cell table:style-name="ce3" table:formula="of:=IF ([$Sheet1.D5] = 1; &quot;Albrecht&quot;; IF([$Sheet1.D5] = 2; &quot;Desharnais&quot;; IF([$Sheet1.D5] = 3; &quot;Cocomo81&quot;; &quot;Maxwell&quot;)))" office:value-type="string" office:string-value="Albrecht">
            <text:p>Albrecht</text:p>
          </table:table-cell>
          <table:table-cell table:style-name="ce3" table:formula="of:=[$Sheet1.E5]" office:value-type="float" office:value="4">
            <text:p>4</text:p>
          </table:table-cell>
          <table:table-cell table:formula="of:=IF([$Sheet1.F5] &gt; 1.645; &quot;Yes&quot;; &quot;No&quot;)" office:value-type="string" office:string-value="No">
            <text:p>No</text:p>
          </table:table-cell>
          <table:table-cell table:style-name="ce3" table:formula="of:=IF([$Sheet1.I5] = 1; &quot;Win&quot;; &quot;Loss&quot;)" office:value-type="string" office:string-value="Loss">
            <text:p>Loss</text:p>
          </table:table-cell>
          <table:table-cell table:style-name="ce3" table:formula="of:=IF([$Sheet1.L5] = 1; &quot;Win&quot;; &quot;Loss&quot;)" office:value-type="string" office:string-value="Loss">
            <text:p>Loss</text:p>
          </table:table-cell>
        </table:table-row>
        <table:table-row table:style-name="ro1">
          <table:table-cell table:style-name="ce3" table:formula="of:=IF ([$Sheet1.C6] = 1; &quot;MMRE&quot;; &quot;MdMRE&quot;)" office:value-type="string" office:string-value="MMRE">
            <text:p>MMRE</text:p>
          </table:table-cell>
          <table:table-cell table:style-name="ce3" table:formula="of:=IF ([$Sheet1.D6] = 1; &quot;Albrecht&quot;; IF([$Sheet1.D6] = 2; &quot;Desharnais&quot;; IF([$Sheet1.D6] = 3; &quot;Cocomo81&quot;; &quot;Maxwell&quot;)))" office:value-type="string" office:string-value="Albrecht">
            <text:p>Albrecht</text:p>
          </table:table-cell>
          <table:table-cell table:style-name="ce3" table:formula="of:=[$Sheet1.E6]" office:value-type="float" office:value="8">
            <text:p>8</text:p>
          </table:table-cell>
          <table:table-cell table:formula="of:=IF([$Sheet1.F6] &gt; 1.645; &quot;Yes&quot;; &quot;No&quot;)" office:value-type="string" office:string-value="No">
            <text:p>No</text:p>
          </table:table-cell>
          <table:table-cell table:style-name="ce3" table:formula="of:=IF([$Sheet1.I6] = 1; &quot;Win&quot;; &quot;Loss&quot;)" office:value-type="string" office:string-value="Loss">
            <text:p>Loss</text:p>
          </table:table-cell>
          <table:table-cell table:style-name="ce3" table:formula="of:=IF([$Sheet1.L6] = 1; &quot;Win&quot;; &quot;Loss&quot;)" office:value-type="string" office:string-value="Loss">
            <text:p>Loss</text:p>
          </table:table-cell>
        </table:table-row>
        <table:table-row table:style-name="ro1">
          <table:table-cell table:style-name="ce2" table:formula="of:=IF ([$Sheet1.C7] = 1; &quot;MMRE&quot;; &quot;MdMRE&quot;)" office:value-type="string" office:string-value="MdMRE">
            <text:p>MdMRE</text:p>
          </table:table-cell>
          <table:table-cell table:style-name="ce2" table:formula="of:=IF ([$Sheet1.D7] = 1; &quot;Albrecht&quot;; IF([$Sheet1.D7] = 2; &quot;Desharnais&quot;; IF([$Sheet1.D7] = 3; &quot;Cocomo81&quot;; &quot;Maxwell&quot;)))" office:value-type="string" office:string-value="Albrecht">
            <text:p>Albrecht</text:p>
          </table:table-cell>
          <table:table-cell table:style-name="ce2" table:formula="of:=[$Sheet1.E7]" office:value-type="float" office:value="8">
            <text:p>8</text:p>
          </table:table-cell>
          <table:table-cell table:style-name="ce2" table:formula="of:=IF([$Sheet1.F7] &gt; 1.645; &quot;Yes&quot;; &quot;No&quot;)" office:value-type="string" office:string-value="Yes">
            <text:p>Yes</text:p>
          </table:table-cell>
          <table:table-cell table:style-name="ce2" table:formula="of:=IF([$Sheet1.I7] = 1; &quot;Win&quot;; &quot;Loss&quot;)" office:value-type="string" office:string-value="Loss">
            <text:p>Loss</text:p>
          </table:table-cell>
          <table:table-cell table:style-name="ce2" table:formula="of:=IF([$Sheet1.L7] = 1; &quot;Win&quot;; &quot;Loss&quot;)" office:value-type="string" office:string-value="Loss">
            <text:p>Loss</text:p>
          </table:table-cell>
        </table:table-row>
        <table:table-row table:style-name="ro1">
          <table:table-cell table:formula="of:=IF ([$Sheet1.C8] = 1; &quot;MMRE&quot;; &quot;MdMRE&quot;)" office:value-type="string" office:string-value="MMRE">
            <text:p>MMRE</text:p>
          </table:table-cell>
          <table:table-cell table:formula="of:=IF ([$Sheet1.D8] = 1; &quot;Albrecht&quot;; IF([$Sheet1.D8] = 2; &quot;Desharnais&quot;; IF([$Sheet1.D8] = 3; &quot;Cocomo81&quot;; &quot;Maxwell&quot;)))" office:value-type="string" office:string-value="Albrecht">
            <text:p>Albrecht</text:p>
          </table:table-cell>
          <table:table-cell table:formula="of:=[$Sheet1.E8]" office:value-type="float" office:value="16">
            <text:p>16</text:p>
          </table:table-cell>
          <table:table-cell table:formula="of:=IF([$Sheet1.F8] &gt; 1.645; &quot;Yes&quot;; &quot;No&quot;)" office:value-type="string" office:string-value="No">
            <text:p>No</text:p>
          </table:table-cell>
          <table:table-cell table:formula="of:=IF([$Sheet1.I8] = 1; &quot;Win&quot;; &quot;Loss&quot;)" office:value-type="string" office:string-value="Loss">
            <text:p>Loss</text:p>
          </table:table-cell>
          <table:table-cell table:formula="of:=IF([$Sheet1.L8] = 1; &quot;Win&quot;; &quot;Loss&quot;)" office:value-type="string" office:string-value="Win">
            <text:p>Win</text:p>
          </table:table-cell>
        </table:table-row>
        <table:table-row table:style-name="ro1">
          <table:table-cell table:style-name="ce2" table:formula="of:=IF ([$Sheet1.C9] = 1; &quot;MMRE&quot;; &quot;MdMRE&quot;)" office:value-type="string" office:string-value="MdMRE">
            <text:p>MdMRE</text:p>
          </table:table-cell>
          <table:table-cell table:style-name="ce2" table:formula="of:=IF ([$Sheet1.D9] = 1; &quot;Albrecht&quot;; IF([$Sheet1.D9] = 2; &quot;Desharnais&quot;; IF([$Sheet1.D9] = 3; &quot;Cocomo81&quot;; &quot;Maxwell&quot;)))" office:value-type="string" office:string-value="Albrecht">
            <text:p>Albrecht</text:p>
          </table:table-cell>
          <table:table-cell table:style-name="ce2" table:formula="of:=[$Sheet1.E9]" office:value-type="float" office:value="16">
            <text:p>16</text:p>
          </table:table-cell>
          <table:table-cell table:style-name="ce2" table:formula="of:=IF([$Sheet1.F9] &gt; 1.645; &quot;Yes&quot;; &quot;No&quot;)" office:value-type="string" office:string-value="Yes">
            <text:p>Yes</text:p>
          </table:table-cell>
          <table:table-cell table:style-name="ce2" table:formula="of:=IF([$Sheet1.I9] = 1; &quot;Win&quot;; &quot;Loss&quot;)" office:value-type="string" office:string-value="Loss">
            <text:p>Loss</text:p>
          </table:table-cell>
          <table:table-cell table:style-name="ce2" table:formula="of:=IF([$Sheet1.L9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10] = 1; &quot;MMRE&quot;; &quot;MdMRE&quot;)" office:value-type="string" office:string-value="MMRE">
            <text:p>MMRE</text:p>
          </table:table-cell>
          <table:table-cell table:formula="of:=IF ([$Sheet1.D10] = 1; &quot;Albrecht&quot;; IF([$Sheet1.D10] = 2; &quot;Desharnais&quot;; IF([$Sheet1.D10] = 3; &quot;Cocomo81&quot;; &quot;Maxwell&quot;)))" office:value-type="string" office:string-value="Desharnais">
            <text:p>Desharnais</text:p>
          </table:table-cell>
          <table:table-cell table:formula="of:=[$Sheet1.E10]" office:value-type="float" office:value="2">
            <text:p>2</text:p>
          </table:table-cell>
          <table:table-cell table:formula="of:=IF([$Sheet1.F10] &gt; 1.645; &quot;Yes&quot;; &quot;No&quot;)" office:value-type="string" office:string-value="No">
            <text:p>No</text:p>
          </table:table-cell>
          <table:table-cell table:formula="of:=IF([$Sheet1.I10] = 1; &quot;Win&quot;; &quot;Loss&quot;)" office:value-type="string" office:string-value="Loss">
            <text:p>Loss</text:p>
          </table:table-cell>
          <table:table-cell table:formula="of:=IF([$Sheet1.L10] = 1; &quot;Win&quot;; &quot;Loss&quot;)" office:value-type="string" office:string-value="Loss">
            <text:p>Loss</text:p>
          </table:table-cell>
        </table:table-row>
        <table:table-row table:style-name="ro1">
          <table:table-cell table:formula="of:=IF ([$Sheet1.C11] = 1; &quot;MMRE&quot;; &quot;MdMRE&quot;)" office:value-type="string" office:string-value="MdMRE">
            <text:p>MdMRE</text:p>
          </table:table-cell>
          <table:table-cell table:formula="of:=IF ([$Sheet1.D11] = 1; &quot;Albrecht&quot;; IF([$Sheet1.D11] = 2; &quot;Desharnais&quot;; IF([$Sheet1.D11] = 3; &quot;Cocomo81&quot;; &quot;Maxwell&quot;)))" office:value-type="string" office:string-value="Desharnais">
            <text:p>Desharnais</text:p>
          </table:table-cell>
          <table:table-cell table:formula="of:=[$Sheet1.E11]" office:value-type="float" office:value="2">
            <text:p>2</text:p>
          </table:table-cell>
          <table:table-cell table:formula="of:=IF([$Sheet1.F11] &gt; 1.645; &quot;Yes&quot;; &quot;No&quot;)" office:value-type="string" office:string-value="No">
            <text:p>No</text:p>
          </table:table-cell>
          <table:table-cell table:formula="of:=IF([$Sheet1.I11] = 1; &quot;Win&quot;; &quot;Loss&quot;)" office:value-type="string" office:string-value="Win">
            <text:p>Win</text:p>
          </table:table-cell>
          <table:table-cell table:formula="of:=IF([$Sheet1.L11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12] = 1; &quot;MMRE&quot;; &quot;MdMRE&quot;)" office:value-type="string" office:string-value="MMRE">
            <text:p>MMRE</text:p>
          </table:table-cell>
          <table:table-cell table:formula="of:=IF ([$Sheet1.D12] = 1; &quot;Albrecht&quot;; IF([$Sheet1.D12] = 2; &quot;Desharnais&quot;; IF([$Sheet1.D12] = 3; &quot;Cocomo81&quot;; &quot;Maxwell&quot;)))" office:value-type="string" office:string-value="Desharnais">
            <text:p>Desharnais</text:p>
          </table:table-cell>
          <table:table-cell table:formula="of:=[$Sheet1.E12]" office:value-type="float" office:value="4">
            <text:p>4</text:p>
          </table:table-cell>
          <table:table-cell table:formula="of:=IF([$Sheet1.F12] &gt; 1.645; &quot;Yes&quot;; &quot;No&quot;)" office:value-type="string" office:string-value="No">
            <text:p>No</text:p>
          </table:table-cell>
          <table:table-cell table:formula="of:=IF([$Sheet1.I12] = 1; &quot;Win&quot;; &quot;Loss&quot;)" office:value-type="string" office:string-value="Loss">
            <text:p>Loss</text:p>
          </table:table-cell>
          <table:table-cell table:formula="of:=IF([$Sheet1.L12] = 1; &quot;Win&quot;; &quot;Loss&quot;)" office:value-type="string" office:string-value="Loss">
            <text:p>Loss</text:p>
          </table:table-cell>
        </table:table-row>
        <table:table-row table:style-name="ro1">
          <table:table-cell table:formula="of:=IF ([$Sheet1.C13] = 1; &quot;MMRE&quot;; &quot;MdMRE&quot;)" office:value-type="string" office:string-value="MdMRE">
            <text:p>MdMRE</text:p>
          </table:table-cell>
          <table:table-cell table:formula="of:=IF ([$Sheet1.D13] = 1; &quot;Albrecht&quot;; IF([$Sheet1.D13] = 2; &quot;Desharnais&quot;; IF([$Sheet1.D13] = 3; &quot;Cocomo81&quot;; &quot;Maxwell&quot;)))" office:value-type="string" office:string-value="Desharnais">
            <text:p>Desharnais</text:p>
          </table:table-cell>
          <table:table-cell table:formula="of:=[$Sheet1.E13]" office:value-type="float" office:value="4">
            <text:p>4</text:p>
          </table:table-cell>
          <table:table-cell table:formula="of:=IF([$Sheet1.F13] &gt; 1.645; &quot;Yes&quot;; &quot;No&quot;)" office:value-type="string" office:string-value="No">
            <text:p>No</text:p>
          </table:table-cell>
          <table:table-cell table:formula="of:=IF([$Sheet1.I13] = 1; &quot;Win&quot;; &quot;Loss&quot;)" office:value-type="string" office:string-value="Win">
            <text:p>Win</text:p>
          </table:table-cell>
          <table:table-cell table:formula="of:=IF([$Sheet1.L13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14] = 1; &quot;MMRE&quot;; &quot;MdMRE&quot;)" office:value-type="string" office:string-value="MMRE">
            <text:p>MMRE</text:p>
          </table:table-cell>
          <table:table-cell table:formula="of:=IF ([$Sheet1.D14] = 1; &quot;Albrecht&quot;; IF([$Sheet1.D14] = 2; &quot;Desharnais&quot;; IF([$Sheet1.D14] = 3; &quot;Cocomo81&quot;; &quot;Maxwell&quot;)))" office:value-type="string" office:string-value="Desharnais">
            <text:p>Desharnais</text:p>
          </table:table-cell>
          <table:table-cell table:formula="of:=[$Sheet1.E14]" office:value-type="float" office:value="8">
            <text:p>8</text:p>
          </table:table-cell>
          <table:table-cell table:formula="of:=IF([$Sheet1.F14] &gt; 1.645; &quot;Yes&quot;; &quot;No&quot;)" office:value-type="string" office:string-value="No">
            <text:p>No</text:p>
          </table:table-cell>
          <table:table-cell table:formula="of:=IF([$Sheet1.I14] = 1; &quot;Win&quot;; &quot;Loss&quot;)" office:value-type="string" office:string-value="Loss">
            <text:p>Loss</text:p>
          </table:table-cell>
          <table:table-cell table:formula="of:=IF([$Sheet1.L14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15] = 1; &quot;MMRE&quot;; &quot;MdMRE&quot;)" office:value-type="string" office:string-value="MdMRE">
            <text:p>MdMRE</text:p>
          </table:table-cell>
          <table:table-cell table:formula="of:=IF ([$Sheet1.D15] = 1; &quot;Albrecht&quot;; IF([$Sheet1.D15] = 2; &quot;Desharnais&quot;; IF([$Sheet1.D15] = 3; &quot;Cocomo81&quot;; &quot;Maxwell&quot;)))" office:value-type="string" office:string-value="Desharnais">
            <text:p>Desharnais</text:p>
          </table:table-cell>
          <table:table-cell table:formula="of:=[$Sheet1.E15]" office:value-type="float" office:value="8">
            <text:p>8</text:p>
          </table:table-cell>
          <table:table-cell table:formula="of:=IF([$Sheet1.F15] &gt; 1.645; &quot;Yes&quot;; &quot;No&quot;)" office:value-type="string" office:string-value="No">
            <text:p>No</text:p>
          </table:table-cell>
          <table:table-cell table:formula="of:=IF([$Sheet1.I15] = 1; &quot;Win&quot;; &quot;Loss&quot;)" office:value-type="string" office:string-value="Loss">
            <text:p>Loss</text:p>
          </table:table-cell>
          <table:table-cell table:formula="of:=IF([$Sheet1.L15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16] = 1; &quot;MMRE&quot;; &quot;MdMRE&quot;)" office:value-type="string" office:string-value="MMRE">
            <text:p>MMRE</text:p>
          </table:table-cell>
          <table:table-cell table:formula="of:=IF ([$Sheet1.D16] = 1; &quot;Albrecht&quot;; IF([$Sheet1.D16] = 2; &quot;Desharnais&quot;; IF([$Sheet1.D16] = 3; &quot;Cocomo81&quot;; &quot;Maxwell&quot;)))" office:value-type="string" office:string-value="Desharnais">
            <text:p>Desharnais</text:p>
          </table:table-cell>
          <table:table-cell table:formula="of:=[$Sheet1.E16]" office:value-type="float" office:value="16">
            <text:p>16</text:p>
          </table:table-cell>
          <table:table-cell table:formula="of:=IF([$Sheet1.F16] &gt; 1.645; &quot;Yes&quot;; &quot;No&quot;)" office:value-type="string" office:string-value="No">
            <text:p>No</text:p>
          </table:table-cell>
          <table:table-cell table:formula="of:=IF([$Sheet1.I16] = 1; &quot;Win&quot;; &quot;Loss&quot;)" office:value-type="string" office:string-value="Win">
            <text:p>Win</text:p>
          </table:table-cell>
          <table:table-cell table:formula="of:=IF([$Sheet1.L16] = 1; &quot;Win&quot;; &quot;Loss&quot;)" office:value-type="string" office:string-value="Loss">
            <text:p>Loss</text:p>
          </table:table-cell>
        </table:table-row>
        <table:table-row table:style-name="ro1">
          <table:table-cell table:style-name="ce2" table:formula="of:=IF ([$Sheet1.C17] = 1; &quot;MMRE&quot;; &quot;MdMRE&quot;)" office:value-type="string" office:string-value="MdMRE">
            <text:p>MdMRE</text:p>
          </table:table-cell>
          <table:table-cell table:style-name="ce2" table:formula="of:=IF ([$Sheet1.D17] = 1; &quot;Albrecht&quot;; IF([$Sheet1.D17] = 2; &quot;Desharnais&quot;; IF([$Sheet1.D17] = 3; &quot;Cocomo81&quot;; &quot;Maxwell&quot;)))" office:value-type="string" office:string-value="Desharnais">
            <text:p>Desharnais</text:p>
          </table:table-cell>
          <table:table-cell table:style-name="ce2" table:formula="of:=[$Sheet1.E17]" office:value-type="float" office:value="16">
            <text:p>16</text:p>
          </table:table-cell>
          <table:table-cell table:style-name="ce2" table:formula="of:=IF([$Sheet1.F17] &gt; 1.645; &quot;Yes&quot;; &quot;No&quot;)" office:value-type="string" office:string-value="Yes">
            <text:p>Yes</text:p>
          </table:table-cell>
          <table:table-cell table:style-name="ce2" table:formula="of:=IF([$Sheet1.I17] = 1; &quot;Win&quot;; &quot;Loss&quot;)" office:value-type="string" office:string-value="Win">
            <text:p>Win</text:p>
          </table:table-cell>
          <table:table-cell table:style-name="ce2" table:formula="of:=IF([$Sheet1.L17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18] = 1; &quot;MMRE&quot;; &quot;MdMRE&quot;)" office:value-type="string" office:string-value="MMRE">
            <text:p>MMRE</text:p>
          </table:table-cell>
          <table:table-cell table:formula="of:=IF ([$Sheet1.D18] = 1; &quot;Albrecht&quot;; IF([$Sheet1.D18] = 2; &quot;Desharnais&quot;; IF([$Sheet1.D18] = 3; &quot;Cocomo81&quot;; &quot;Maxwell&quot;)))" office:value-type="string" office:string-value="Cocomo81">
            <text:p>Cocomo81</text:p>
          </table:table-cell>
          <table:table-cell table:formula="of:=[$Sheet1.E18]" office:value-type="float" office:value="2">
            <text:p>2</text:p>
          </table:table-cell>
          <table:table-cell table:formula="of:=IF([$Sheet1.F18] &gt; 1.645; &quot;Yes&quot;; &quot;No&quot;)" office:value-type="string" office:string-value="No">
            <text:p>No</text:p>
          </table:table-cell>
          <table:table-cell table:formula="of:=IF([$Sheet1.I18] = 1; &quot;Win&quot;; &quot;Loss&quot;)" office:value-type="string" office:string-value="Loss">
            <text:p>Loss</text:p>
          </table:table-cell>
          <table:table-cell table:formula="of:=IF([$Sheet1.L18] = 1; &quot;Win&quot;; &quot;Loss&quot;)" office:value-type="string" office:string-value="Loss">
            <text:p>Loss</text:p>
          </table:table-cell>
        </table:table-row>
        <table:table-row table:style-name="ro1">
          <table:table-cell table:formula="of:=IF ([$Sheet1.C19] = 1; &quot;MMRE&quot;; &quot;MdMRE&quot;)" office:value-type="string" office:string-value="MdMRE">
            <text:p>MdMRE</text:p>
          </table:table-cell>
          <table:table-cell table:formula="of:=IF ([$Sheet1.D19] = 1; &quot;Albrecht&quot;; IF([$Sheet1.D19] = 2; &quot;Desharnais&quot;; IF([$Sheet1.D19] = 3; &quot;Cocomo81&quot;; &quot;Maxwell&quot;)))" office:value-type="string" office:string-value="Cocomo81">
            <text:p>Cocomo81</text:p>
          </table:table-cell>
          <table:table-cell table:formula="of:=[$Sheet1.E19]" office:value-type="float" office:value="2">
            <text:p>2</text:p>
          </table:table-cell>
          <table:table-cell table:formula="of:=IF([$Sheet1.F19] &gt; 1.645; &quot;Yes&quot;; &quot;No&quot;)" office:value-type="string" office:string-value="No">
            <text:p>No</text:p>
          </table:table-cell>
          <table:table-cell table:formula="of:=IF([$Sheet1.I19] = 1; &quot;Win&quot;; &quot;Loss&quot;)" office:value-type="string" office:string-value="Loss">
            <text:p>Loss</text:p>
          </table:table-cell>
          <table:table-cell table:formula="of:=IF([$Sheet1.L19] = 1; &quot;Win&quot;; &quot;Loss&quot;)" office:value-type="string" office:string-value="Loss">
            <text:p>Loss</text:p>
          </table:table-cell>
        </table:table-row>
        <table:table-row table:style-name="ro1">
          <table:table-cell table:formula="of:=IF ([$Sheet1.C20] = 1; &quot;MMRE&quot;; &quot;MdMRE&quot;)" office:value-type="string" office:string-value="MMRE">
            <text:p>MMRE</text:p>
          </table:table-cell>
          <table:table-cell table:formula="of:=IF ([$Sheet1.D20] = 1; &quot;Albrecht&quot;; IF([$Sheet1.D20] = 2; &quot;Desharnais&quot;; IF([$Sheet1.D20] = 3; &quot;Cocomo81&quot;; &quot;Maxwell&quot;)))" office:value-type="string" office:string-value="Cocomo81">
            <text:p>Cocomo81</text:p>
          </table:table-cell>
          <table:table-cell table:formula="of:=[$Sheet1.E20]" office:value-type="float" office:value="4">
            <text:p>4</text:p>
          </table:table-cell>
          <table:table-cell table:formula="of:=IF([$Sheet1.F20] &gt; 1.645; &quot;Yes&quot;; &quot;No&quot;)" office:value-type="string" office:string-value="No">
            <text:p>No</text:p>
          </table:table-cell>
          <table:table-cell table:formula="of:=IF([$Sheet1.I20] = 1; &quot;Win&quot;; &quot;Loss&quot;)" office:value-type="string" office:string-value="Loss">
            <text:p>Loss</text:p>
          </table:table-cell>
          <table:table-cell table:formula="of:=IF([$Sheet1.L20] = 1; &quot;Win&quot;; &quot;Loss&quot;)" office:value-type="string" office:string-value="Loss">
            <text:p>Loss</text:p>
          </table:table-cell>
        </table:table-row>
        <table:table-row table:style-name="ro1">
          <table:table-cell table:style-name="ce2" table:formula="of:=IF ([$Sheet1.C21] = 1; &quot;MMRE&quot;; &quot;MdMRE&quot;)" office:value-type="string" office:string-value="MdMRE">
            <text:p>MdMRE</text:p>
          </table:table-cell>
          <table:table-cell table:style-name="ce2" table:formula="of:=IF ([$Sheet1.D21] = 1; &quot;Albrecht&quot;; IF([$Sheet1.D21] = 2; &quot;Desharnais&quot;; IF([$Sheet1.D21] = 3; &quot;Cocomo81&quot;; &quot;Maxwell&quot;)))" office:value-type="string" office:string-value="Cocomo81">
            <text:p>Cocomo81</text:p>
          </table:table-cell>
          <table:table-cell table:style-name="ce2" table:formula="of:=[$Sheet1.E21]" office:value-type="float" office:value="4">
            <text:p>4</text:p>
          </table:table-cell>
          <table:table-cell table:style-name="ce2" table:formula="of:=IF([$Sheet1.F21] &gt; 1.645; &quot;Yes&quot;; &quot;No&quot;)" office:value-type="string" office:string-value="Yes">
            <text:p>Yes</text:p>
          </table:table-cell>
          <table:table-cell table:style-name="ce2" table:formula="of:=IF([$Sheet1.I21] = 1; &quot;Win&quot;; &quot;Loss&quot;)" office:value-type="string" office:string-value="Loss">
            <text:p>Loss</text:p>
          </table:table-cell>
          <table:table-cell table:style-name="ce2" table:formula="of:=IF([$Sheet1.L21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22] = 1; &quot;MMRE&quot;; &quot;MdMRE&quot;)" office:value-type="string" office:string-value="MMRE">
            <text:p>MMRE</text:p>
          </table:table-cell>
          <table:table-cell table:formula="of:=IF ([$Sheet1.D22] = 1; &quot;Albrecht&quot;; IF([$Sheet1.D22] = 2; &quot;Desharnais&quot;; IF([$Sheet1.D22] = 3; &quot;Cocomo81&quot;; &quot;Maxwell&quot;)))" office:value-type="string" office:string-value="Cocomo81">
            <text:p>Cocomo81</text:p>
          </table:table-cell>
          <table:table-cell table:formula="of:=[$Sheet1.E22]" office:value-type="float" office:value="8">
            <text:p>8</text:p>
          </table:table-cell>
          <table:table-cell table:formula="of:=IF([$Sheet1.F22] &gt; 1.645; &quot;Yes&quot;; &quot;No&quot;)" office:value-type="string" office:string-value="No">
            <text:p>No</text:p>
          </table:table-cell>
          <table:table-cell table:formula="of:=IF([$Sheet1.I22] = 1; &quot;Win&quot;; &quot;Loss&quot;)" office:value-type="string" office:string-value="Loss">
            <text:p>Loss</text:p>
          </table:table-cell>
          <table:table-cell table:formula="of:=IF([$Sheet1.L22] = 1; &quot;Win&quot;; &quot;Loss&quot;)" office:value-type="string" office:string-value="Loss">
            <text:p>Loss</text:p>
          </table:table-cell>
        </table:table-row>
        <table:table-row table:style-name="ro1">
          <table:table-cell table:formula="of:=IF ([$Sheet1.C23] = 1; &quot;MMRE&quot;; &quot;MdMRE&quot;)" office:value-type="string" office:string-value="MdMRE">
            <text:p>MdMRE</text:p>
          </table:table-cell>
          <table:table-cell table:formula="of:=IF ([$Sheet1.D23] = 1; &quot;Albrecht&quot;; IF([$Sheet1.D23] = 2; &quot;Desharnais&quot;; IF([$Sheet1.D23] = 3; &quot;Cocomo81&quot;; &quot;Maxwell&quot;)))" office:value-type="string" office:string-value="Cocomo81">
            <text:p>Cocomo81</text:p>
          </table:table-cell>
          <table:table-cell table:formula="of:=[$Sheet1.E23]" office:value-type="float" office:value="8">
            <text:p>8</text:p>
          </table:table-cell>
          <table:table-cell table:formula="of:=IF([$Sheet1.F23] &gt; 1.645; &quot;Yes&quot;; &quot;No&quot;)" office:value-type="string" office:string-value="No">
            <text:p>No</text:p>
          </table:table-cell>
          <table:table-cell table:formula="of:=IF([$Sheet1.I23] = 1; &quot;Win&quot;; &quot;Loss&quot;)" office:value-type="string" office:string-value="Loss">
            <text:p>Loss</text:p>
          </table:table-cell>
          <table:table-cell table:formula="of:=IF([$Sheet1.L23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24] = 1; &quot;MMRE&quot;; &quot;MdMRE&quot;)" office:value-type="string" office:string-value="MMRE">
            <text:p>MMRE</text:p>
          </table:table-cell>
          <table:table-cell table:formula="of:=IF ([$Sheet1.D24] = 1; &quot;Albrecht&quot;; IF([$Sheet1.D24] = 2; &quot;Desharnais&quot;; IF([$Sheet1.D24] = 3; &quot;Cocomo81&quot;; &quot;Maxwell&quot;)))" office:value-type="string" office:string-value="Cocomo81">
            <text:p>Cocomo81</text:p>
          </table:table-cell>
          <table:table-cell table:formula="of:=[$Sheet1.E24]" office:value-type="float" office:value="16">
            <text:p>16</text:p>
          </table:table-cell>
          <table:table-cell table:formula="of:=IF([$Sheet1.F24] &gt; 1.645; &quot;Yes&quot;; &quot;No&quot;)" office:value-type="string" office:string-value="No">
            <text:p>No</text:p>
          </table:table-cell>
          <table:table-cell table:formula="of:=IF([$Sheet1.I24] = 1; &quot;Win&quot;; &quot;Loss&quot;)" office:value-type="string" office:string-value="Loss">
            <text:p>Loss</text:p>
          </table:table-cell>
          <table:table-cell table:formula="of:=IF([$Sheet1.L24] = 1; &quot;Win&quot;; &quot;Loss&quot;)" office:value-type="string" office:string-value="Loss">
            <text:p>Loss</text:p>
          </table:table-cell>
        </table:table-row>
        <table:table-row table:style-name="ro1">
          <table:table-cell table:formula="of:=IF ([$Sheet1.C25] = 1; &quot;MMRE&quot;; &quot;MdMRE&quot;)" office:value-type="string" office:string-value="MdMRE">
            <text:p>MdMRE</text:p>
          </table:table-cell>
          <table:table-cell table:formula="of:=IF ([$Sheet1.D25] = 1; &quot;Albrecht&quot;; IF([$Sheet1.D25] = 2; &quot;Desharnais&quot;; IF([$Sheet1.D25] = 3; &quot;Cocomo81&quot;; &quot;Maxwell&quot;)))" office:value-type="string" office:string-value="Cocomo81">
            <text:p>Cocomo81</text:p>
          </table:table-cell>
          <table:table-cell table:formula="of:=[$Sheet1.E25]" office:value-type="float" office:value="16">
            <text:p>16</text:p>
          </table:table-cell>
          <table:table-cell table:formula="of:=IF([$Sheet1.F25] &gt; 1.645; &quot;Yes&quot;; &quot;No&quot;)" office:value-type="string" office:string-value="No">
            <text:p>No</text:p>
          </table:table-cell>
          <table:table-cell table:formula="of:=IF([$Sheet1.I25] = 1; &quot;Win&quot;; &quot;Loss&quot;)" office:value-type="string" office:string-value="Loss">
            <text:p>Loss</text:p>
          </table:table-cell>
          <table:table-cell table:formula="of:=IF([$Sheet1.L25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26] = 1; &quot;MMRE&quot;; &quot;MdMRE&quot;)" office:value-type="string" office:string-value="MMRE">
            <text:p>MMRE</text:p>
          </table:table-cell>
          <table:table-cell table:formula="of:=IF ([$Sheet1.D26] = 1; &quot;Albrecht&quot;; IF([$Sheet1.D26] = 2; &quot;Desharnais&quot;; IF([$Sheet1.D26] = 3; &quot;Cocomo81&quot;; &quot;Maxwell&quot;)))" office:value-type="string" office:string-value="Maxwell">
            <text:p>Maxwell</text:p>
          </table:table-cell>
          <table:table-cell table:formula="of:=[$Sheet1.E26]" office:value-type="float" office:value="2">
            <text:p>2</text:p>
          </table:table-cell>
          <table:table-cell table:formula="of:=IF([$Sheet1.F26] &gt; 1.645; &quot;Yes&quot;; &quot;No&quot;)" office:value-type="string" office:string-value="No">
            <text:p>No</text:p>
          </table:table-cell>
          <table:table-cell table:formula="of:=IF([$Sheet1.I26] = 1; &quot;Win&quot;; &quot;Loss&quot;)" office:value-type="string" office:string-value="Loss">
            <text:p>Loss</text:p>
          </table:table-cell>
          <table:table-cell table:formula="of:=IF([$Sheet1.L26] = 1; &quot;Win&quot;; &quot;Loss&quot;)" office:value-type="string" office:string-value="Loss">
            <text:p>Loss</text:p>
          </table:table-cell>
        </table:table-row>
        <table:table-row table:style-name="ro1">
          <table:table-cell table:formula="of:=IF ([$Sheet1.C27] = 1; &quot;MMRE&quot;; &quot;MdMRE&quot;)" office:value-type="string" office:string-value="MdMRE">
            <text:p>MdMRE</text:p>
          </table:table-cell>
          <table:table-cell table:formula="of:=IF ([$Sheet1.D27] = 1; &quot;Albrecht&quot;; IF([$Sheet1.D27] = 2; &quot;Desharnais&quot;; IF([$Sheet1.D27] = 3; &quot;Cocomo81&quot;; &quot;Maxwell&quot;)))" office:value-type="string" office:string-value="Maxwell">
            <text:p>Maxwell</text:p>
          </table:table-cell>
          <table:table-cell table:formula="of:=[$Sheet1.E27]" office:value-type="float" office:value="2">
            <text:p>2</text:p>
          </table:table-cell>
          <table:table-cell table:formula="of:=IF([$Sheet1.F27] &gt; 1.645; &quot;Yes&quot;; &quot;No&quot;)" office:value-type="string" office:string-value="No">
            <text:p>No</text:p>
          </table:table-cell>
          <table:table-cell table:formula="of:=IF([$Sheet1.I27] = 1; &quot;Win&quot;; &quot;Loss&quot;)" office:value-type="string" office:string-value="Win">
            <text:p>Win</text:p>
          </table:table-cell>
          <table:table-cell table:formula="of:=IF([$Sheet1.L27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28] = 1; &quot;MMRE&quot;; &quot;MdMRE&quot;)" office:value-type="string" office:string-value="MMRE">
            <text:p>MMRE</text:p>
          </table:table-cell>
          <table:table-cell table:formula="of:=IF ([$Sheet1.D28] = 1; &quot;Albrecht&quot;; IF([$Sheet1.D28] = 2; &quot;Desharnais&quot;; IF([$Sheet1.D28] = 3; &quot;Cocomo81&quot;; &quot;Maxwell&quot;)))" office:value-type="string" office:string-value="Maxwell">
            <text:p>Maxwell</text:p>
          </table:table-cell>
          <table:table-cell table:formula="of:=[$Sheet1.E28]" office:value-type="float" office:value="4">
            <text:p>4</text:p>
          </table:table-cell>
          <table:table-cell table:formula="of:=IF([$Sheet1.F28] &gt; 1.645; &quot;Yes&quot;; &quot;No&quot;)" office:value-type="string" office:string-value="No">
            <text:p>No</text:p>
          </table:table-cell>
          <table:table-cell table:formula="of:=IF([$Sheet1.I28] = 1; &quot;Win&quot;; &quot;Loss&quot;)" office:value-type="string" office:string-value="Loss">
            <text:p>Loss</text:p>
          </table:table-cell>
          <table:table-cell table:formula="of:=IF([$Sheet1.L28] = 1; &quot;Win&quot;; &quot;Loss&quot;)" office:value-type="string" office:string-value="Win">
            <text:p>Win</text:p>
          </table:table-cell>
        </table:table-row>
        <table:table-row table:style-name="ro1">
          <table:table-cell table:style-name="ce2" table:formula="of:=IF ([$Sheet1.C29] = 1; &quot;MMRE&quot;; &quot;MdMRE&quot;)" office:value-type="string" office:string-value="MdMRE">
            <text:p>MdMRE</text:p>
          </table:table-cell>
          <table:table-cell table:style-name="ce2" table:formula="of:=IF ([$Sheet1.D29] = 1; &quot;Albrecht&quot;; IF([$Sheet1.D29] = 2; &quot;Desharnais&quot;; IF([$Sheet1.D29] = 3; &quot;Cocomo81&quot;; &quot;Maxwell&quot;)))" office:value-type="string" office:string-value="Maxwell">
            <text:p>Maxwell</text:p>
          </table:table-cell>
          <table:table-cell table:style-name="ce2" table:formula="of:=[$Sheet1.E29]" office:value-type="float" office:value="4">
            <text:p>4</text:p>
          </table:table-cell>
          <table:table-cell table:style-name="ce2" table:formula="of:=IF([$Sheet1.F29] &gt; 1.645; &quot;Yes&quot;; &quot;No&quot;)" office:value-type="string" office:string-value="Yes">
            <text:p>Yes</text:p>
          </table:table-cell>
          <table:table-cell table:style-name="ce2" table:formula="of:=IF([$Sheet1.I29] = 1; &quot;Win&quot;; &quot;Loss&quot;)" office:value-type="string" office:string-value="Win">
            <text:p>Win</text:p>
          </table:table-cell>
          <table:table-cell table:style-name="ce2" table:formula="of:=IF([$Sheet1.L29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30] = 1; &quot;MMRE&quot;; &quot;MdMRE&quot;)" office:value-type="string" office:string-value="MMRE">
            <text:p>MMRE</text:p>
          </table:table-cell>
          <table:table-cell table:formula="of:=IF ([$Sheet1.D30] = 1; &quot;Albrecht&quot;; IF([$Sheet1.D30] = 2; &quot;Desharnais&quot;; IF([$Sheet1.D30] = 3; &quot;Cocomo81&quot;; &quot;Maxwell&quot;)))" office:value-type="string" office:string-value="Maxwell">
            <text:p>Maxwell</text:p>
          </table:table-cell>
          <table:table-cell table:formula="of:=[$Sheet1.E30]" office:value-type="float" office:value="8">
            <text:p>8</text:p>
          </table:table-cell>
          <table:table-cell table:formula="of:=IF([$Sheet1.F30] &gt; 1.645; &quot;Yes&quot;; &quot;No&quot;)" office:value-type="string" office:string-value="No">
            <text:p>No</text:p>
          </table:table-cell>
          <table:table-cell table:formula="of:=IF([$Sheet1.I30] = 1; &quot;Win&quot;; &quot;Loss&quot;)" office:value-type="string" office:string-value="Loss">
            <text:p>Loss</text:p>
          </table:table-cell>
          <table:table-cell table:formula="of:=IF([$Sheet1.L30] = 1; &quot;Win&quot;; &quot;Loss&quot;)" office:value-type="string" office:string-value="Loss">
            <text:p>Loss</text:p>
          </table:table-cell>
        </table:table-row>
        <table:table-row table:style-name="ro1">
          <table:table-cell table:formula="of:=IF ([$Sheet1.C31] = 1; &quot;MMRE&quot;; &quot;MdMRE&quot;)" office:value-type="string" office:string-value="MdMRE">
            <text:p>MdMRE</text:p>
          </table:table-cell>
          <table:table-cell table:formula="of:=IF ([$Sheet1.D31] = 1; &quot;Albrecht&quot;; IF([$Sheet1.D31] = 2; &quot;Desharnais&quot;; IF([$Sheet1.D31] = 3; &quot;Cocomo81&quot;; &quot;Maxwell&quot;)))" office:value-type="string" office:string-value="Maxwell">
            <text:p>Maxwell</text:p>
          </table:table-cell>
          <table:table-cell table:formula="of:=[$Sheet1.E31]" office:value-type="float" office:value="8">
            <text:p>8</text:p>
          </table:table-cell>
          <table:table-cell table:formula="of:=IF([$Sheet1.F31] &gt; 1.645; &quot;Yes&quot;; &quot;No&quot;)" office:value-type="string" office:string-value="No">
            <text:p>No</text:p>
          </table:table-cell>
          <table:table-cell table:formula="of:=IF([$Sheet1.I31] = 1; &quot;Win&quot;; &quot;Loss&quot;)" office:value-type="string" office:string-value="Loss">
            <text:p>Loss</text:p>
          </table:table-cell>
          <table:table-cell table:formula="of:=IF([$Sheet1.L31] = 1; &quot;Win&quot;; &quot;Loss&quot;)" office:value-type="string" office:string-value="Win">
            <text:p>Win</text:p>
          </table:table-cell>
        </table:table-row>
        <table:table-row table:style-name="ro1">
          <table:table-cell table:formula="of:=IF ([$Sheet1.C32] = 1; &quot;MMRE&quot;; &quot;MdMRE&quot;)" office:value-type="string" office:string-value="MMRE">
            <text:p>MMRE</text:p>
          </table:table-cell>
          <table:table-cell table:formula="of:=IF ([$Sheet1.D32] = 1; &quot;Albrecht&quot;; IF([$Sheet1.D32] = 2; &quot;Desharnais&quot;; IF([$Sheet1.D32] = 3; &quot;Cocomo81&quot;; &quot;Maxwell&quot;)))" office:value-type="string" office:string-value="Maxwell">
            <text:p>Maxwell</text:p>
          </table:table-cell>
          <table:table-cell table:formula="of:=[$Sheet1.E32]" office:value-type="float" office:value="16">
            <text:p>16</text:p>
          </table:table-cell>
          <table:table-cell table:formula="of:=IF([$Sheet1.F32] &gt; 1.645; &quot;Yes&quot;; &quot;No&quot;)" office:value-type="string" office:string-value="No">
            <text:p>No</text:p>
          </table:table-cell>
          <table:table-cell table:formula="of:=IF([$Sheet1.I32] = 1; &quot;Win&quot;; &quot;Loss&quot;)" office:value-type="string" office:string-value="Loss">
            <text:p>Loss</text:p>
          </table:table-cell>
          <table:table-cell table:formula="of:=IF([$Sheet1.L32] = 1; &quot;Win&quot;; &quot;Loss&quot;)" office:value-type="string" office:string-value="Loss">
            <text:p>Loss</text:p>
          </table:table-cell>
        </table:table-row>
        <table:table-row table:style-name="ro1">
          <table:table-cell table:formula="of:=IF ([$Sheet1.C33] = 1; &quot;MMRE&quot;; &quot;MdMRE&quot;)" office:value-type="string" office:string-value="MdMRE">
            <text:p>MdMRE</text:p>
          </table:table-cell>
          <table:table-cell table:formula="of:=IF ([$Sheet1.D33] = 1; &quot;Albrecht&quot;; IF([$Sheet1.D33] = 2; &quot;Desharnais&quot;; IF([$Sheet1.D33] = 3; &quot;Cocomo81&quot;; &quot;Maxwell&quot;)))" office:value-type="string" office:string-value="Maxwell">
            <text:p>Maxwell</text:p>
          </table:table-cell>
          <table:table-cell table:formula="of:=[$Sheet1.E33]" office:value-type="float" office:value="16">
            <text:p>16</text:p>
          </table:table-cell>
          <table:table-cell table:formula="of:=IF([$Sheet1.F33] &gt; 1.645; &quot;Yes&quot;; &quot;No&quot;)" office:value-type="string" office:string-value="No">
            <text:p>No</text:p>
          </table:table-cell>
          <table:table-cell table:formula="of:=IF([$Sheet1.I33] = 1; &quot;Win&quot;; &quot;Loss&quot;)" office:value-type="string" office:string-value="Loss">
            <text:p>Loss</text:p>
          </table:table-cell>
          <table:table-cell table:formula="of:=IF([$Sheet1.L33] = 1; &quot;Win&quot;; &quot;Loss&quot;)" office:value-type="string" office:string-value="Win">
            <text:p>Win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7/06/2010</text:date>, <text:time>09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lliam Sica</meta:initial-creator>
    <meta:creation-date>2010-06-21T02:18:37</meta:creation-date>
    <dc:date>2010-06-21T02:48:35</dc:date>
    <dc:creator>William Sica</dc:creator>
    <meta:editing-duration>PT00H14M18S</meta:editing-duration>
    <meta:editing-cycles>1</meta:editing-cycles>
    <meta:generator>OpenOffice.org/3.0$Unix OpenOffice.org_project/300m9$Build-9358</meta:generator>
    <meta:document-statistic meta:table-count="3" meta:cell-count="518" meta:object-count="0"/>
  </office:meta>
</office:document-meta>
</file>