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602in"/>
    </style:style>
    <style:style style:name="co2" style:family="table-column">
      <style:table-column-properties fo:break-before="auto" style:column-width="0.6445in"/>
    </style:style>
    <style:style style:name="co3" style:family="table-column">
      <style:table-column-properties fo:break-before="auto" style:column-width="0.5898in"/>
    </style:style>
    <style:style style:name="co4" style:family="table-column">
      <style:table-column-properties fo:break-before="auto" style:column-width="0.6335in"/>
    </style:style>
    <style:style style:name="co5" style:family="table-column">
      <style:table-column-properties fo:break-before="auto" style:column-width="0.622in"/>
    </style:style>
    <style:style style:name="co6" style:family="table-column">
      <style:table-column-properties fo:break-before="auto" style:column-width="0.6008in"/>
    </style:style>
    <style:style style:name="co7" style:family="table-column">
      <style:table-column-properties fo:break-before="auto" style:column-width="0.6661in"/>
    </style:style>
    <style:style style:name="co8" style:family="table-column">
      <style:table-column-properties fo:break-before="auto" style:column-width="0.611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ff0000" fo:font-weight="bold" style:font-weight-asian="bold" style:font-weight-complex="bold"/>
    </style:style>
    <style:style style:name="ce3" style:family="table-cell" style:parent-style-name="Default">
      <style:text-properties fo:color="#ff0000"/>
    </style:style>
    <style:style style:name="ce4" style:family="table-cell" style:parent-style-name="Default" style:data-style-name="N117"/>
    <style:style style:name="ce5" style:family="table-cell" style:parent-style-name="Default" style:data-style-name="N117">
      <style:text-properties fo:color="#ff0000"/>
    </style:style>
    <style:style style:name="ce6" style:family="table-cell" style:parent-style-name="Default" style:data-style-name="N117">
      <style:text-properties fo:font-weight="bold" style:font-weight-asian="bold" style:font-weight-complex="bold"/>
    </style:style>
    <style:style style:name="ce7" style:family="table-cell" style:parent-style-name="Default" style:data-style-name="N117">
      <style:table-cell-properties fo:padding-bottom="0.0193in" fo:padding-left="0.0138in" fo:padding-right="0.0138in" fo:padding-top="0.0193in"/>
      <style:text-properties fo:color="#ff0000" fo:font-weight="bold" style:font-weight-asian="bold" style:font-weight-complex="bold"/>
    </style:style>
    <style:style style:name="ce8" style:family="table-cell" style:parent-style-name="Default" style:data-style-name="N117">
      <style:text-properties fo:color="#ff0000"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8" table:default-cell-style-name="ce4"/>
        <table:table-row table:style-name="ro1">
          <table:table-cell table:style-name="Default"/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16">
            <text:p>216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16">
            <text:p>416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58">
            <text:p>58</text:p>
          </table:table-cell>
        </table:table-row>
        <table:table-row table:style-name="ro1">
          <table:table-cell office:value-type="string">
            <text:p>keys</text:p>
          </table:table-cell>
          <table:table-cell table:style-name="ce4" office:value-type="float" office:value="0.00833">
            <text:p>0.00833</text:p>
          </table:table-cell>
          <table:table-cell table:style-name="ce6" office:value-type="float" office:value="0.0272">
            <text:p>0.02720</text:p>
          </table:table-cell>
          <table:table-cell table:style-name="ce6" office:value-type="float" office:value="0.10398">
            <text:p>0.10398</text:p>
          </table:table-cell>
          <table:table-cell table:style-name="ce6" office:value-type="float" office:value="0.44088">
            <text:p>0.44088</text:p>
          </table:table-cell>
          <table:table-cell table:style-name="ce6" office:value-type="float" office:value="1.76741">
            <text:p>1.76741</text:p>
          </table:table-cell>
          <table:table-cell table:style-name="ce6" office:value-type="float" office:value="0.04375">
            <text:p>0.04375</text:p>
          </table:table-cell>
          <table:table-cell table:style-name="ce6" office:value-type="float" office:value="0.17386">
            <text:p>0.17386</text:p>
          </table:table-cell>
          <table:table-cell table:style-name="ce6" office:value-type="float" office:value="0.73049">
            <text:p>0.73049</text:p>
          </table:table-cell>
          <table:table-cell table:style-name="ce6" office:value-type="float" office:value="2.97024">
            <text:p>2.97024</text:p>
          </table:table-cell>
          <table:table-cell table:style-name="ce6" office:value-type="float" office:value="12.6078">
            <text:p>12.60780</text:p>
          </table:table-cell>
          <table:table-cell table:style-name="ce6" office:value-type="float" office:value="0.12882">
            <text:p>0.12882</text:p>
          </table:table-cell>
          <table:table-cell table:style-name="ce6" office:value-type="float" office:value="0.49749">
            <text:p>0.49749</text:p>
          </table:table-cell>
          <table:table-cell table:style-name="ce6" office:value-type="float" office:value="1.97696">
            <text:p>1.97696</text:p>
          </table:table-cell>
          <table:table-cell table:style-name="ce6" office:value-type="float" office:value="8.05896">
            <text:p>8.05896</text:p>
          </table:table-cell>
        </table:table-row>
        <table:table-row table:style-name="ro1">
          <table:table-cell office:value-type="string">
            <text:p>keys2</text:p>
          </table:table-cell>
          <table:table-cell table:style-name="ce4" office:value-type="float" office:value="0.00775">
            <text:p>0.00775</text:p>
          </table:table-cell>
          <table:table-cell office:value-type="float" office:value="0.02216">
            <text:p>0.02216</text:p>
          </table:table-cell>
          <table:table-cell office:value-type="float" office:value="0.04964">
            <text:p>0.04964</text:p>
          </table:table-cell>
          <table:table-cell office:value-type="float" office:value="0.13736">
            <text:p>0.13736</text:p>
          </table:table-cell>
          <table:table-cell office:value-type="float" office:value="0.48072">
            <text:p>0.48072</text:p>
          </table:table-cell>
          <table:table-cell office:value-type="float" office:value="0.01911">
            <text:p>0.01911</text:p>
          </table:table-cell>
          <table:table-cell office:value-type="float" office:value="0.05003">
            <text:p>0.05003</text:p>
          </table:table-cell>
          <table:table-cell office:value-type="float" office:value="0.15686">
            <text:p>0.15686</text:p>
          </table:table-cell>
          <table:table-cell office:value-type="float" office:value="0.51974">
            <text:p>0.51974</text:p>
          </table:table-cell>
          <table:table-cell office:value-type="float" office:value="1.88267">
            <text:p>1.88267</text:p>
          </table:table-cell>
          <table:table-cell office:value-type="float" office:value="0.04055">
            <text:p>0.04055</text:p>
          </table:table-cell>
          <table:table-cell office:value-type="float" office:value="0.11666">
            <text:p>0.11666</text:p>
          </table:table-cell>
          <table:table-cell office:value-type="float" office:value="0.37918">
            <text:p>0.37918</text:p>
          </table:table-cell>
          <table:table-cell office:value-type="float" office:value="1.35119">
            <text:p>1.35119</text:p>
          </table:table-cell>
        </table:table-row>
        <table:table-row table:style-name="ro1">
          <table:table-cell office:value-type="string">
            <text:p>keys5p</text:p>
          </table:table-cell>
          <table:table-cell table:style-name="ce5" office:value-type="float" office:value="0.00759">
            <text:p>0.00759</text:p>
          </table:table-cell>
          <table:table-cell office:value-type="float" office:value="0.02429">
            <text:p>0.02429</text:p>
          </table:table-cell>
          <table:table-cell office:value-type="float" office:value="0.08935">
            <text:p>0.08935</text:p>
          </table:table-cell>
          <table:table-cell office:value-type="float" office:value="0.36357">
            <text:p>0.36357</text:p>
          </table:table-cell>
          <table:table-cell office:value-type="float" office:value="1.39274">
            <text:p>1.39274</text:p>
          </table:table-cell>
          <table:table-cell office:value-type="float" office:value="0.04059">
            <text:p>0.04059</text:p>
          </table:table-cell>
          <table:table-cell office:value-type="float" office:value="0.16114">
            <text:p>0.16114</text:p>
          </table:table-cell>
          <table:table-cell office:value-type="float" office:value="0.67559">
            <text:p>0.67559</text:p>
          </table:table-cell>
          <table:table-cell office:value-type="float" office:value="2.658">
            <text:p>2.65800</text:p>
          </table:table-cell>
          <table:table-cell office:value-type="float" office:value="11.3254">
            <text:p>11.32540</text:p>
          </table:table-cell>
          <table:table-cell office:value-type="float" office:value="0.11588">
            <text:p>0.11588</text:p>
          </table:table-cell>
          <table:table-cell office:value-type="float" office:value="0.44932">
            <text:p>0.44932</text:p>
          </table:table-cell>
          <table:table-cell office:value-type="float" office:value="1.76286">
            <text:p>1.76286</text:p>
          </table:table-cell>
          <table:table-cell office:value-type="float" office:value="7.06851">
            <text:p>7.06851</text:p>
          </table:table-cell>
        </table:table-row>
        <table:table-row table:style-name="ro1">
          <table:table-cell office:value-type="string">
            <text:p>keysCo</text:p>
          </table:table-cell>
          <table:table-cell table:style-name="ce5" office:value-type="float" office:value="0.00708">
            <text:p>0.00708</text:p>
          </table:table-cell>
          <table:table-cell table:style-name="ce5" office:value-type="float" office:value="0.02083">
            <text:p>0.02083</text:p>
          </table:table-cell>
          <table:table-cell office:value-type="float" office:value="0.07301">
            <text:p>0.07301</text:p>
          </table:table-cell>
          <table:table-cell office:value-type="float" office:value="0.29988">
            <text:p>0.29988</text:p>
          </table:table-cell>
          <table:table-cell office:value-type="float" office:value="1.13002">
            <text:p>1.13002</text:p>
          </table:table-cell>
          <table:table-cell office:value-type="float" office:value="0.0375">
            <text:p>0.03750</text:p>
          </table:table-cell>
          <table:table-cell office:value-type="float" office:value="0.15282">
            <text:p>0.15282</text:p>
          </table:table-cell>
          <table:table-cell office:value-type="float" office:value="0.61382">
            <text:p>0.61382</text:p>
          </table:table-cell>
          <table:table-cell office:value-type="float" office:value="2.46815">
            <text:p>2.46815</text:p>
          </table:table-cell>
          <table:table-cell office:value-type="float" office:value="10.226">
            <text:p>10.22600</text:p>
          </table:table-cell>
          <table:table-cell office:value-type="float" office:value="0.11073">
            <text:p>0.11073</text:p>
          </table:table-cell>
          <table:table-cell office:value-type="float" office:value="0.41351">
            <text:p>0.41351</text:p>
          </table:table-cell>
          <table:table-cell office:value-type="float" office:value="1.58679">
            <text:p>1.58679</text:p>
          </table:table-cell>
          <table:table-cell office:value-type="float" office:value="6.38006">
            <text:p>6.38006</text:p>
          </table:table-cell>
        </table:table-row>
        <table:table-row table:style-name="ro1">
          <table:table-cell office:value-type="string">
            <text:p>keysFI</text:p>
          </table:table-cell>
          <table:table-cell table:style-name="ce4" office:value-type="float" office:value="0.00818">
            <text:p>0.00818</text:p>
          </table:table-cell>
          <table:table-cell office:value-type="float" office:value="0.02233">
            <text:p>0.02233</text:p>
          </table:table-cell>
          <table:table-cell office:value-type="float" office:value="0.05452">
            <text:p>0.05452</text:p>
          </table:table-cell>
          <table:table-cell office:value-type="float" office:value="0.15182">
            <text:p>0.15182</text:p>
          </table:table-cell>
          <table:table-cell table:style-name="ce5" office:value-type="float" office:value="0.37822">
            <text:p>0.37822</text:p>
          </table:table-cell>
          <table:table-cell office:value-type="float" office:value="0.03316">
            <text:p>0.03316</text:p>
          </table:table-cell>
          <table:table-cell office:value-type="float" office:value="0.08957">
            <text:p>0.08957</text:p>
          </table:table-cell>
          <table:table-cell office:value-type="float" office:value="0.23229">
            <text:p>0.23229</text:p>
          </table:table-cell>
          <table:table-cell office:value-type="float" office:value="0.61668">
            <text:p>0.61668</text:p>
          </table:table-cell>
          <table:table-cell office:value-type="float" office:value="1.989">
            <text:p>1.98900</text:p>
          </table:table-cell>
          <table:table-cell office:value-type="float" office:value="0.07217">
            <text:p>0.07217</text:p>
          </table:table-cell>
          <table:table-cell office:value-type="float" office:value="0.17096">
            <text:p>0.17096</text:p>
          </table:table-cell>
          <table:table-cell office:value-type="float" office:value="0.44887">
            <text:p>0.44887</text:p>
          </table:table-cell>
          <table:table-cell office:value-type="float" office:value="1.3383">
            <text:p>1.33830</text:p>
          </table:table-cell>
        </table:table-row>
        <table:table-row table:style-name="ro1">
          <table:table-cell office:value-type="string">
            <text:p>keysNBR</text:p>
          </table:table-cell>
          <table:table-cell table:style-name="ce6" office:value-type="float" office:value="0.00834">
            <text:p>0.00834</text:p>
          </table:table-cell>
          <table:table-cell office:value-type="float" office:value="0.02551">
            <text:p>0.02551</text:p>
          </table:table-cell>
          <table:table-cell office:value-type="float" office:value="0.09461">
            <text:p>0.09461</text:p>
          </table:table-cell>
          <table:table-cell office:value-type="float" office:value="0.39675">
            <text:p>0.39675</text:p>
          </table:table-cell>
          <table:table-cell office:value-type="float" office:value="1.54703">
            <text:p>1.54703</text:p>
          </table:table-cell>
          <table:table-cell office:value-type="float" office:value="0.04363">
            <text:p>0.04363</text:p>
          </table:table-cell>
          <table:table-cell office:value-type="float" office:value="0.16869">
            <text:p>0.16869</text:p>
          </table:table-cell>
          <table:table-cell office:value-type="float" office:value="0.69456">
            <text:p>0.69456</text:p>
          </table:table-cell>
          <table:table-cell office:value-type="float" office:value="2.80882">
            <text:p>2.80882</text:p>
          </table:table-cell>
          <table:table-cell office:value-type="float" office:value="11.8253">
            <text:p>11.82530</text:p>
          </table:table-cell>
          <table:table-cell office:value-type="float" office:value="0.12223">
            <text:p>0.12223</text:p>
          </table:table-cell>
          <table:table-cell office:value-type="float" office:value="0.4748">
            <text:p>0.47480</text:p>
          </table:table-cell>
          <table:table-cell office:value-type="float" office:value="1.86858">
            <text:p>1.86858</text:p>
          </table:table-cell>
          <table:table-cell office:value-type="float" office:value="7.55428">
            <text:p>7.55428</text:p>
          </table:table-cell>
        </table:table-row>
        <table:table-row table:style-name="ro1">
          <table:table-cell office:value-type="string">
            <text:p>keysNN</text:p>
          </table:table-cell>
          <table:table-cell table:style-name="ce4" office:value-type="float" office:value="0.00833">
            <text:p>0.00833</text:p>
          </table:table-cell>
          <table:table-cell office:value-type="float" office:value="0.02642">
            <text:p>0.02642</text:p>
          </table:table-cell>
          <table:table-cell office:value-type="float" office:value="0.10025">
            <text:p>0.10025</text:p>
          </table:table-cell>
          <table:table-cell office:value-type="float" office:value="0.42202">
            <text:p>0.42202</text:p>
          </table:table-cell>
          <table:table-cell office:value-type="float" office:value="1.66243">
            <text:p>1.66243</text:p>
          </table:table-cell>
          <table:table-cell office:value-type="float" office:value="0.04198">
            <text:p>0.04198</text:p>
          </table:table-cell>
          <table:table-cell office:value-type="float" office:value="0.16851">
            <text:p>0.16851</text:p>
          </table:table-cell>
          <table:table-cell office:value-type="float" office:value="0.71812">
            <text:p>0.71812</text:p>
          </table:table-cell>
          <table:table-cell office:value-type="float" office:value="2.89475">
            <text:p>2.89475</text:p>
          </table:table-cell>
          <table:table-cell office:value-type="float" office:value="12.2057">
            <text:p>12.20570</text:p>
          </table:table-cell>
          <table:table-cell office:value-type="float" office:value="0.12742">
            <text:p>0.12742</text:p>
          </table:table-cell>
          <table:table-cell office:value-type="float" office:value="0.48194">
            <text:p>0.48194</text:p>
          </table:table-cell>
          <table:table-cell office:value-type="float" office:value="1.93234">
            <text:p>1.93234</text:p>
          </table:table-cell>
          <table:table-cell office:value-type="float" office:value="7.8537">
            <text:p>7.85370</text:p>
          </table:table-cell>
        </table:table-row>
        <table:table-row table:style-name="ro2">
          <table:table-cell office:value-type="string">
            <text:p>keysNN2</text:p>
          </table:table-cell>
          <table:table-cell table:style-name="ce7" office:value-type="float" office:value="0.00458">
            <text:p>0.00458</text:p>
          </table:table-cell>
          <table:table-cell table:style-name="ce8" office:value-type="float" office:value="0.01055">
            <text:p>0.01055</text:p>
          </table:table-cell>
          <table:table-cell table:style-name="ce8" office:value-type="float" office:value="0.03058">
            <text:p>0.03058</text:p>
          </table:table-cell>
          <table:table-cell table:style-name="ce8" office:value-type="float" office:value="0.09807">
            <text:p>0.09807</text:p>
          </table:table-cell>
          <table:table-cell table:style-name="ce8" office:value-type="float" office:value="0.34456">
            <text:p>0.34456</text:p>
          </table:table-cell>
          <table:table-cell table:style-name="ce8" office:value-type="float" office:value="0.01342">
            <text:p>0.01342</text:p>
          </table:table-cell>
          <table:table-cell table:style-name="ce8" office:value-type="float" office:value="0.0381">
            <text:p>0.03810</text:p>
          </table:table-cell>
          <table:table-cell table:style-name="ce8" office:value-type="float" office:value="0.12954">
            <text:p>0.12954</text:p>
          </table:table-cell>
          <table:table-cell table:style-name="ce8" office:value-type="float" office:value="0.38676">
            <text:p>0.38676</text:p>
          </table:table-cell>
          <table:table-cell table:style-name="ce8" office:value-type="float" office:value="1.36404">
            <text:p>1.36404</text:p>
          </table:table-cell>
          <table:table-cell table:style-name="ce8" office:value-type="float" office:value="0.02945">
            <text:p>0.02945</text:p>
          </table:table-cell>
          <table:table-cell table:style-name="ce8" office:value-type="float" office:value="0.09037">
            <text:p>0.09037</text:p>
          </table:table-cell>
          <table:table-cell table:style-name="ce8" office:value-type="float" office:value="0.28507">
            <text:p>0.28507</text:p>
          </table:table-cell>
          <table:table-cell table:style-name="ce8" office:value-type="float" office:value="0.98582">
            <text:p>0.98582</text:p>
          </table:table-cell>
        </table:table-row>
        <table:table-row table:style-name="ro1" table:number-rows-repeated="2">
          <table:table-cell table:style-name="Default"/>
          <table:table-cell/>
          <table:table-cell table:style-name="Default" table:number-columns-repeated="13"/>
        </table:table-row>
        <table:table-row table:style-name="ro1">
          <table:table-cell office:value-type="string">
            <text:p>Bold = Slowest</text:p>
          </table:table-cell>
          <table:table-cell/>
          <table:table-cell table:style-name="Default" table:number-columns-repeated="13"/>
        </table:table-row>
        <table:table-row table:style-name="ro1">
          <table:table-cell table:style-name="ce2" office:value-type="string">
            <text:p>Red Bold= Fastest</text:p>
          </table:table-cell>
          <table:table-cell/>
          <table:table-cell table:style-name="Default" table:number-columns-repeated="13"/>
        </table:table-row>
        <table:table-row table:style-name="ro1">
          <table:table-cell table:style-name="ce3" office:value-type="string">
            <text:p>Red = faster than Keys2</text:p>
          </table:table-cell>
          <table:table-cell/>
          <table:table-cell table:style-name="Default" table:number-columns-repeated="13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3">04/03/2009</text:date>, <text:time>01:40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Gregory Gay</meta:initial-creator>
    <meta:creation-date>2009-04-02T20:25:28</meta:creation-date>
    <dc:creator>Gregory Gay</dc:creator>
    <dc:date>2009-04-03T01:39:02</dc:date>
    <meta:printed-by>Gregory Gay</meta:printed-by>
    <meta:print-date>2009-04-03T01:40:01</meta:print-date>
    <meta:editing-cycles>7</meta:editing-cycles>
    <meta:editing-duration>PT4H48M41S</meta:editing-duration>
    <meta:user-defined meta:name="Info 1"/>
    <meta:user-defined meta:name="Info 2"/>
    <meta:user-defined meta:name="Info 3"/>
    <meta:user-defined meta:name="Info 4"/>
    <meta:document-statistic meta:table-count="3" meta:cell-count="137"/>
  </office:meta>
</office:document-meta>
</file>