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6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3d:scene draw:style-name="gr1" svg:width="10.017cm" svg:height="9.958cm" svg:x="1.779cm" svg:y="0.999cm" dr3d:transform="matrix (0.0067894986884474 0.691616134006175 -0.722233359718253 0.476260168710283 0.632836833503122 0.61048652226056 0.879278200803141 -0.348115879189814 -0.325092571813464 0.00591402011937088cm 0.0453965628334672cm 0.211642890539169cm)" dr3d:vrp="(0 0 7279.61698823661)" dr3d:vpn="(0 0 5679.61698823661)" dr3d:projection="perspective" dr3d:distance="1.6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500 -500 1000 1000" svg:d="m1500 0-3-51-7-50-12-48-17-46-21-43-25-42-29-38-32-36-36-32-38-29-42-25-43-21-46-17-48-12-50-7-51-3-51 3-50 7-48 12-46 17-43 21-42 25-38 29-36 32-32 36-29 38-25 42-21 43-17 46-12 48-7 50-3 51 3 51 7 50 12 48 17 46 21 43 25 42 29 38 32 36 36 32 38 29 42 25 43 21 46 17 48 12 50 7 51 3 51-3 50-7 48-12 46-17 43-21 42-25 38-29 36-32 32-36 29-38 25-42 21-43 17-46 12-48 7-50z"/>
        </dr3d:scene>
        <dr3d:scene draw:style-name="gr1" svg:width="9.862cm" svg:height="9.122cm" svg:x="11.16cm" svg:y="1.635cm" dr3d:transform="matrix (0.944268776183068 0.27226603892743 0.185007249513353 -0.3275214850602 0.720824448532369 0.610853330368236 0.0329568680200345 -0.637403575801683 0.769824997259466 -0.0181292246304469cm -0.00741759368635789cm 0.222480945157696cm)" dr3d:vrp="(0 0 10178.2857142857)" dr3d:vpn="(0 0 8578.28571428571)" dr3d:projection="perspective" dr3d:distance="1.6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500 -500 1000 1000" svg:d="m1500 0-3-51-7-50-12-48-17-46-21-43-25-42-29-38-32-36-36-32-38-29-42-25-43-21-46-17-48-12-50-7-51-3-51 3-50 7-48 12-46 17-43 21-42 25-38 29-36 32-32 36-29 38-25 42-21 43-17 46-12 48-7 50-3 51 3 51 7 50 12 48 17 46 21 43 25 42 29 38 32 36 36 32 38 29 42 25 43 21 46 17 48 12 50 7 51 3 51-3 50-7 48-12 46-17 43-21 42-25 38-29 36-32 32-36 29-38 25-42 21-43 17-46 12-48 7-50z"/>
        </dr3d:scene>
        <draw:line draw:style-name="gr3" draw:text-style-name="P1" draw:layer="layout" svg:x1="4.129cm" svg:y1="18.478cm" svg:x2="6.82cm" svg:y2="15.937cm">
          <text:p/>
        </draw:line>
        <draw:line draw:style-name="gr3" draw:text-style-name="P1" draw:layer="layout" svg:x1="9.565cm" svg:y1="13.395cm" svg:x2="6.82cm" svg:y2="15.937cm">
          <text:p/>
        </draw:line>
        <draw:line draw:style-name="gr3" draw:text-style-name="P1" draw:layer="layout" svg:x1="4.129cm" svg:y1="13.43cm" svg:x2="4.129cm" svg:y2="18.145cm">
          <text:p/>
        </draw:line>
        <draw:line draw:style-name="gr3" draw:text-style-name="P1" draw:layer="layout" svg:x1="9.555cm" svg:y1="13.7cm" svg:x2="9.555cm" svg:y2="18.145cm">
          <text:p/>
        </draw:line>
        <draw:line draw:style-name="gr3" draw:text-style-name="P1" draw:layer="layout" svg:x1="4.129cm" svg:y1="13.4cm" svg:x2="9.555cm" svg:y2="13.4cm">
          <text:p/>
        </draw:line>
        <draw:line draw:style-name="gr3" draw:text-style-name="P1" draw:layer="layout" svg:x1="4.129cm" svg:y1="18.478cm" svg:x2="9.59cm" svg:y2="18.48cm">
          <text:p/>
        </draw:line>
        <draw:line draw:style-name="gr3" draw:text-style-name="P1" draw:layer="layout" svg:x1="4.129cm" svg:y1="13.4cm" svg:x2="6.82cm" svg:y2="15.937cm">
          <text:p/>
        </draw:line>
        <draw:line draw:style-name="gr3" draw:text-style-name="P1" draw:layer="layout" svg:x1="9.59cm" svg:y1="18.48cm" svg:x2="6.82cm" svg:y2="15.937cm">
          <text:p/>
        </draw:line>
        <draw:path draw:style-name="gr4" draw:text-style-name="P1" draw:layer="layout" svg:width="7.637cm" svg:height="1.446cm" svg:x="4.129cm" svg:y="18.145cm" svg:viewBox="0 0 7638 1447" svg:d="m7638 0c0 1270-1323 1447-1323 1447 0 0-4266 0-4901 0s-1414 63-1414-1112">
          <text:p/>
        </draw:path>
        <draw:path draw:style-name="gr4" draw:text-style-name="P1" draw:layer="layout" svg:width="2.236cm" svg:height="4.749cm" svg:x="9.565cm" svg:y="13.395cm" svg:viewBox="0 0 2237 4750" svg:d="m0 0c1905 0 2237 670 2237 1923l-35 2827">
          <text:p/>
        </draw:path>
        <draw:path draw:style-name="gr4" draw:text-style-name="P1" draw:layer="layout" svg:width="6.603cm" svg:height="1.348cm" svg:x="4.129cm" svg:y="12.081cm" svg:viewBox="0 0 6604 1349" svg:d="m0 1349c0-1270 1391-1349 1391-1349 0 0 2992 0 3627 0s1586 339 1586 1314">
          <text:p/>
        </draw:path>
        <draw:path draw:style-name="gr4" draw:text-style-name="P1" draw:layer="layout" svg:width="1.142cm" svg:height="4.76cm" svg:x="9.59cm" svg:y="13.717cm" svg:viewBox="0 0 1143 4761" svg:d="m1143 0c0 0 0 3059 0 3694s-428 1067-1143 1067">
          <text:p/>
        </draw:path>
        <draw:line draw:style-name="gr3" draw:text-style-name="P1" draw:layer="layout" svg:x1="18.451cm" svg:y1="18.521cm" svg:x2="21.955cm" svg:y2="18.521cm">
          <text:p/>
        </draw:line>
        <draw:line draw:style-name="gr3" draw:text-style-name="P1" draw:layer="layout" svg:x1="17.297cm" svg:y1="14.917cm" svg:x2="18.451cm" svg:y2="18.521cm">
          <text:p/>
        </draw:line>
        <draw:line draw:style-name="gr3" draw:text-style-name="P1" draw:layer="layout" svg:x1="17.311cm" svg:y1="14.917cm" svg:x2="20.209cm" svg:y2="12.777cm">
          <text:p/>
        </draw:line>
        <draw:line draw:style-name="gr3" draw:text-style-name="P1" draw:layer="layout" svg:x1="20.209cm" svg:y1="12.777cm" svg:x2="23.334cm" svg:y2="14.826cm">
          <text:p/>
        </draw:line>
        <draw:line draw:style-name="gr3" draw:text-style-name="P1" draw:layer="layout" svg:x1="23.334cm" svg:y1="14.826cm" svg:x2="22.28cm" svg:y2="18.486cm">
          <text:p/>
        </draw:line>
        <draw:line draw:style-name="gr3" draw:text-style-name="P1" draw:layer="layout" svg:x1="20.186cm" svg:y1="12.777cm" svg:x2="18.451cm" svg:y2="18.486cm">
          <text:p/>
        </draw:line>
        <draw:line draw:style-name="gr3" draw:text-style-name="P1" draw:layer="layout" svg:x1="20.209cm" svg:y1="12.777cm" svg:x2="22.28cm" svg:y2="18.486cm">
          <text:p/>
        </draw:line>
        <draw:line draw:style-name="gr3" draw:text-style-name="P1" draw:layer="layout" svg:x1="17.297cm" svg:y1="14.826cm" svg:x2="23.334cm" svg:y2="14.826cm">
          <text:p/>
        </draw:line>
        <draw:line draw:style-name="gr3" draw:text-style-name="P1" draw:layer="layout" svg:x1="17.297cm" svg:y1="14.917cm" svg:x2="22.28cm" svg:y2="18.486cm">
          <text:p/>
        </draw:line>
        <draw:line draw:style-name="gr3" draw:text-style-name="P1" draw:layer="layout" svg:x1="18.451cm" svg:y1="18.486cm" svg:x2="23.334cm" svg:y2="14.826cm">
          <text:p/>
        </draw:line>
        <draw:path draw:style-name="gr4" draw:text-style-name="P1" draw:layer="layout" svg:width="0.321cm" svg:height="0.184cm" draw:transform="rotate (1.5707963267946) translate (10.733cm 13.717cm)" svg:viewBox="0 0 322 185" svg:d="m0 21466c0 247 322 247 322 0">
          <text:p/>
        </draw:path>
        <draw:custom-shape draw:style-name="gr5" draw:text-style-name="P1" draw:layer="layout" svg:width="0.635cm" svg:height="0.635cm" svg:x="23.042cm" svg:y="14.49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19.879cm" svg:y="12.43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16.979cm" svg:y="14.563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18.145cm" svg:y="18.14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21.955cm" svg:y="18.14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3.805cm" svg:y="13.06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9.255cm" svg:y="13.06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6.48cm" svg:y="15.60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3.805cm" svg:y="18.14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layer="layout" svg:width="0.635cm" svg:height="0.635cm" svg:x="9.255cm" svg:y="18.145cm">
          <text:p/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72cm" fo:margin-bottom="9.909cm" fo:margin-left="1cm" fo:margin-right="6.717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Takamitsu Kawai</meta:initial-creator>
    <meta:creation-date>2008-08-26T12:32:00</meta:creation-date>
    <dc:creator>Tim McGraw</dc:creator>
    <dc:date>2008-09-26T14:46:22</dc:date>
    <meta:editing-cycles>12</meta:editing-cycles>
    <meta:editing-duration>PT1H9M27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