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3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21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94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margin-left="0cm" fo:margin-right="0cm" fo:text-indent="0cm"/>
      <style:text-properties fo:color="#808080"/>
    </style:style>
    <style:style style:name="P6" style:family="paragraph">
      <style:paragraph-properties fo:margin-left="0cm" fo:margin-right="0cm" fo:text-indent="0cm"/>
      <style:text-properties fo:color="#666666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text-align="en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808080"/>
    </style:style>
    <style:style style:name="T3" style:family="text">
      <style:text-properties fo:color="#666666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5.396cm" svg:height="0.963cm" svg:x="3.81cm" svg:y="1.635cm">
          <draw:text-box>
            <text:p text:style-name="P1">Global Properties</text:p>
          </draw:text-box>
        </draw:frame>
        <draw:frame draw:style-name="gr1" draw:layer="layout" svg:width="5.078cm" svg:height="0.963cm" svg:x="3.81cm" svg:y="16.547cm">
          <draw:text-box>
            <text:p text:style-name="P1">Local Properties</text:p>
          </draw:text-box>
        </draw:frame>
        <draw:line draw:style-name="gr2" draw:text-style-name="P2" draw:layer="layout" svg:x1="6.35cm" svg:y1="2.905cm" svg:x2="6.35cm" svg:y2="16.24cm">
          <text:p text:style-name="P1"/>
        </draw:line>
        <draw:frame draw:style-name="gr1" draw:text-style-name="P4" draw:layer="layout" svg:width="5.298cm" svg:height="0.983cm" svg:x="0.171cm" svg:y="2.905cm">
          <draw:text-box>
            <text:p text:style-name="P3"><text:span text:style-name="T1">Graph structure</text:span></text:p>
          </draw:text-box>
        </draw:frame>
        <draw:frame draw:style-name="gr1" draw:text-style-name="P4" draw:layer="layout" svg:width="4.113cm" svg:height="0.983cm" svg:x="8.151cm" svg:y="2.905cm">
          <draw:text-box>
            <text:p text:style-name="P3"><text:span text:style-name="T1">Appearance</text:span></text:p>
          </draw:text-box>
        </draw:frame>
        <draw:frame draw:style-name="gr1" draw:layer="layout" svg:width="4.9cm" svg:height="0.963cm" svg:x="7.165cm" svg:y="4.81cm">
          <draw:text-box>
            <text:p text:style-name="P1">Connectedness</text:p>
          </draw:text-box>
        </draw:frame>
        <draw:frame draw:style-name="gr1" draw:layer="layout" svg:width="2.369cm" svg:height="0.963cm" svg:x="7.156cm" svg:y="6.715cm">
          <draw:text-box>
            <text:p text:style-name="P1">Genus</text:p>
          </draw:text-box>
        </draw:frame>
        <draw:frame draw:style-name="gr1" draw:layer="layout" svg:width="3.283cm" svg:height="0.963cm" svg:x="6.985cm" svg:y="12.083cm">
          <draw:text-box>
            <text:p text:style-name="P1">Curvature</text:p>
          </draw:text-box>
        </draw:frame>
        <draw:frame draw:style-name="gr1" draw:layer="layout" svg:width="2.581cm" svg:height="0.963cm" svg:x="7.093cm" svg:y="14.007cm">
          <draw:text-box>
            <text:p text:style-name="P1">Texture</text:p>
          </draw:text-box>
        </draw:frame>
        <draw:frame draw:style-name="gr1" draw:layer="layout" svg:width="2.013cm" svg:height="0.963cm" svg:x="6.985cm" svg:y="15.277cm">
          <draw:text-box>
            <text:p text:style-name="P1">Color</text:p>
          </draw:text-box>
        </draw:frame>
        <draw:frame draw:style-name="gr3" draw:text-style-name="P5" draw:layer="layout" svg:width="3.029cm" svg:height="0.963cm" draw:transform="rotate (1.5707963267946) translate (12.295cm 7.204cm)">
          <draw:text-box>
            <text:p text:style-name="P5"><text:span text:style-name="T2">Topology</text:span></text:p>
          </draw:text-box>
        </draw:frame>
        <draw:frame draw:style-name="gr3" draw:text-style-name="P6" draw:layer="layout" svg:width="3.516cm" svg:height="1.675cm" draw:transform="rotate (1.5707963267946) translate (12.295cm 12.773cm)">
          <draw:text-box>
            <text:p text:style-name="P6"><text:span text:style-name="T3">Differential</text:span></text:p>
            <text:p text:style-name="P6"><text:span text:style-name="T3">Geometry</text:span></text:p>
          </draw:text-box>
        </draw:frame>
        <draw:frame draw:style-name="gr3" draw:text-style-name="P6" draw:layer="layout" svg:width="2.754cm" svg:height="0.963cm" draw:transform="rotate (1.5707963267946) translate (12.295cm 16.454cm)">
          <draw:text-box>
            <text:p text:style-name="P6"><text:span text:style-name="T3">Material</text:span></text:p>
          </draw:text-box>
        </draw:frame>
        <draw:frame draw:style-name="gr4" draw:text-style-name="P7" draw:layer="layout" svg:width="5.959cm" svg:height="0.963cm" svg:x="0cm" svg:y="6.715cm">
          <draw:text-box>
            <text:p text:style-name="P7">Embedding surface</text:p>
          </draw:text-box>
        </draw:frame>
        <draw:frame draw:style-name="gr5" draw:text-style-name="P7" draw:layer="layout" svg:width="4.445cm" svg:height="0.963cm" svg:x="1.27cm" svg:y="12.102cm">
          <draw:text-box>
            <text:p text:style-name="P7">Node degree</text:p>
          </draw:text-box>
        </draw:frame>
        <draw:frame draw:style-name="gr5" draw:text-style-name="P7" draw:layer="layout" svg:width="4.445cm" svg:height="0.963cm" svg:x="1.27cm" svg:y="14.661cm">
          <draw:text-box>
            <text:p text:style-name="P7">Edge weights</text:p>
          </draw:text-box>
        </draw:frame>
        <draw:frame draw:style-name="gr1" draw:text-style-name="P8" draw:layer="layout" svg:width="3.952cm" svg:height="1.675cm" svg:x="1.763cm" svg:y="4.405cm">
          <draw:text-box>
            <text:p text:style-name="P7">Connected</text:p>
            <text:p text:style-name="P7">components</text:p>
          </draw:text-box>
        </draw:frame>
        <draw:frame draw:style-name="gr1" draw:text-style-name="P8" draw:layer="layout" svg:width="4.325cm" svg:height="0.963cm" svg:x="1.39cm" svg:y="8.62cm">
          <draw:text-box>
            <text:p text:style-name="P7">Cyclic/Acyclic</text:p>
          </draw:text-box>
        </draw:frame>
        <draw:frame draw:style-name="gr1" draw:text-style-name="P8" draw:layer="layout" svg:width="4.515cm" svg:height="0.963cm" svg:x="1.2cm" svg:y="10.525cm">
          <draw:text-box>
            <text:p text:style-name="P7">Node Cluster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035cm" fo:margin-bottom="8.928cm" fo:margin-left="0cm" fo:margin-right="6.814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Tim McGraw</meta:initial-creator>
    <meta:creation-date>2008-09-26T13:37:00</meta:creation-date>
    <dc:creator>Tim McGraw</dc:creator>
    <dc:date>2008-09-26T14:13:45</dc:date>
    <meta:editing-cycles>6</meta:editing-cycles>
    <meta:editing-duration>PT36M46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