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Poi-3 x3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Class</text:p>
          </table:table-cell>
          <table:table-cell office:value-type="string" table:style-name="ce4">
            <text:p>Avg</text:p>
          </table:table-cell>
          <table:table-cell office:value-type="string" table:style-name="ce4">
            <text:p>Med</text:p>
          </table:table-cell>
          <table:table-cell office:value-type="string" table:style-name="ce4">
            <text:p>Min</text:p>
          </table:table-cell>
          <table:table-cell office:value-type="string" table:style-name="ce4">
            <text:p>Max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core median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-50" table:style-name="ce3">
            <text:p>-50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core spread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-100" table:style-name="ce3">
            <text:p>-100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ug median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-50" table:style-name="ce3">
            <text:p>-50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ug spread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-100" table:style-name="ce3">
            <text:p>-100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rek x3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Class</text:p>
          </table:table-cell>
          <table:table-cell office:value-type="string" table:style-name="ce4">
            <text:p>Avg</text:p>
          </table:table-cell>
          <table:table-cell office:value-type="string" table:style-name="ce4">
            <text:p>Med</text:p>
          </table:table-cell>
          <table:table-cell office:value-type="string" table:style-name="ce4">
            <text:p>Min</text:p>
          </table:table-cell>
          <table:table-cell office:value-type="string" table:style-name="ce4">
            <text:p>Max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core media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core spread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" table:style-name="ce3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ug media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ug spread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" table:style-name="ce3">
            <text:p>88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amie</meta:initial-creator>
    <dc:creator>Jamie</dc:creator>
    <meta:creation-date>2010-10-04T04:36:05Z</meta:creation-date>
    <dc:date>2010-10-04T05:13:26Z</dc:date>
  </office:meta>
</office:document-meta>
</file>