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DejaVu Sans2" svg:font-family="'DejaVu Sans'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327in"/>
    </style:style>
    <style:style style:name="co3" style:family="table-column">
      <style:table-column-properties fo:break-before="auto" style:column-width="2.9709in"/>
    </style:style>
    <style:style style:name="ro1" style:family="table-row">
      <style:table-row-properties style:row-height="0.6736in" fo:break-before="auto" style:use-optimal-row-height="false"/>
    </style:style>
    <style:style style:name="ro2" style:family="table-row">
      <style:table-row-properties style:row-height="0.6839in" fo:break-before="auto" style:use-optimal-row-height="false"/>
    </style:style>
    <style:style style:name="ro3" style:family="table-row">
      <style:table-row-properties style:row-height="0.28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3" style:family="table-cell" style:parent-style-name="Default">
      <style:text-properties fo:font-style="italic"/>
    </style:style>
    <style:style style:name="ce4" style:family="table-cell" style:parent-style-name="Default">
      <style:table-cell-properties fo:background-color="#ffff00" style:text-align-source="fix" style:repeat-content="false" style:vertical-align="top"/>
      <style:paragraph-properties fo:text-align="start"/>
    </style:style>
    <style:style style:name="ce5" style:family="table-cell" style:parent-style-name="Default">
      <style:text-properties style:font-name="DejaVu Sans" fo:font-size="10pt" fo:font-weight="bold"/>
    </style:style>
    <style:style style:name="ce6" style:family="table-cell" style:parent-style-name="Default">
      <style:text-properties style:font-name="DejaVu Sans" fo:font-size="10pt" fo:font-style="italic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DejaVu Sans" fo:font-size="10pt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DejaVu Sans" fo:font-size="10pt" fo:language="none" fo:country="none" style:font-name-asian="DejaVu Sans2" style:font-size-asian="6.80000019073486pt" style:font-name-complex="DejaVu Sans2" style:font-size-complex="6.80000019073486pt"/>
    </style:style>
    <style:style style:name="ce9" style:family="table-cell" style:parent-style-name="Default">
      <style:text-properties style:font-name="DejaVu Sans" fo:font-size="10pt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weight="bold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style="italic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F" fo:font-size="12pt" fo:language="none" fo:country="none" style:font-name-asian="DejaVu Sans2" style:font-size-asian="6.80000019073486pt" style:font-name-complex="DejaVu Sans2" style:font-size-complex="6.80000019073486pt"/>
    </style:style>
    <style:style style:name="ce13" style:family="table-cell" style:parent-style-name="Default">
      <style:table-cell-properties fo:background-color="#ff6633" style:text-align-source="fix" style:repeat-content="false" style:vertical-align="top"/>
      <style:paragraph-properties fo:text-align="start"/>
    </style:style>
    <style:style style:name="T1" style:family="text">
      <style:text-properties style:font-name="F" fo:font-size="12pt"/>
    </style:style>
  </office:automatic-styles>
  <office:body>
    <office:spreadsheet>
      <table:table table:name="10000th" table:style-name="ta1" table:print="false">
        <table:table-column table:style-name="co1" table:number-columns-repeated="9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2" table:default-cell-style-name="ce9"/>
        <table:table-column table:style-name="co1" table:number-columns-repeated="241" table:default-cell-style-name="Default"/>
        <table:table-row table:style-name="ro1">
          <table:table-cell/>
          <table:table-cell table:style-name="ce1" office:value-type="string">
            <text:p>Effort</text:p>
          </table:table-cell>
          <table:table-cell table:number-columns-repeated="2"/>
          <table:table-cell table:style-name="ce1" office:value-type="string">
            <text:p>Defects</text:p>
          </table:table-cell>
          <table:table-cell table:number-columns-repeated="2"/>
          <table:table-cell table:style-name="ce1" office:value-type="string">
            <text:p>Threat</text:p>
          </table:table-cell>
          <table:table-cell table:number-columns-repeated="2"/>
          <table:table-cell table:style-name="ce1" office:value-type="string">
            <text:p>Number of Policies</text:p>
          </table:table-cell>
          <table:table-cell/>
          <table:table-cell table:style-name="ce5" office:value-type="string">
            <text:p>Policies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Project</text:p>
          </table:table-cell>
          <table:table-cell table:style-name="ce3" office:value-type="string">
            <text:p>Bayes</text:p>
          </table:table-cell>
          <table:table-cell table:style-name="ce3" office:value-type="string">
            <text:p>Energy</text:p>
          </table:table-cell>
          <table:table-cell table:style-name="ce3"/>
          <table:table-cell table:style-name="ce3" office:value-type="string">
            <text:p>Bayes</text:p>
          </table:table-cell>
          <table:table-cell table:style-name="ce3" office:value-type="string">
            <text:p>Energy</text:p>
          </table:table-cell>
          <table:table-cell table:style-name="ce3"/>
          <table:table-cell table:style-name="ce3" office:value-type="string">
            <text:p>Bayes</text:p>
          </table:table-cell>
          <table:table-cell table:style-name="ce3" office:value-type="string">
            <text:p>Energy</text:p>
          </table:table-cell>
          <table:table-cell table:style-name="ce3"/>
          <table:table-cell table:style-name="ce3" office:value-type="string">
            <text:p>Bayes</text:p>
          </table:table-cell>
          <table:table-cell table:style-name="ce3" office:value-type="string">
            <text:p>Energy</text:p>
          </table:table-cell>
          <table:table-cell table:style-name="ce6" office:value-type="string">
            <text:p>Bayes</text:p>
          </table:table-cell>
          <table:table-cell table:style-name="ce6" office:value-type="string">
            <text:p>Energy</text:p>
          </table:table-cell>
          <table:table-cell table:style-name="ce1" office:value-type="string">
            <text:p>Total Policy Number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ALL</text:p>
          </table:table-cell>
          <table:table-cell table:style-name="ce2" office:value-type="float" office:value="12557.1">
            <text:p>12557.1</text:p>
          </table:table-cell>
          <table:table-cell table:style-name="ce2" office:value-type="float" office:value="16320.2">
            <text:p>16320.2</text:p>
          </table:table-cell>
          <table:table-cell table:style-name="ce4" table:formula="oooc:=[.B3]/[.C3]" office:value-type="float" office:value="0.769420717883359">
            <text:p>0.77</text:p>
          </table:table-cell>
          <table:table-cell table:style-name="ce2" office:value-type="float" office:value="1239.54">
            <text:p>1239.54</text:p>
          </table:table-cell>
          <table:table-cell table:style-name="ce2" office:value-type="float" office:value="1594.27">
            <text:p>1594.27</text:p>
          </table:table-cell>
          <table:table-cell table:style-name="ce4" table:formula="oooc:=[.E3]/[.F3]" office:value-type="float" office:value="0.777496910811845">
            <text:p>0.78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table:formula="oooc:=[.H3]/[.I3]" office:value-type="float" office:value="0">
            <text:p>#DIV/0!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3">
            <text:p>13</text:p>
          </table:table-cell>
          <table:table-cell table:style-name="ce7" office:value-type="string">
            <text:p><text:span text:style-name="T1">acap = 5</text:span></text:p>
            <text:p><text:span text:style-name="T1">apex = 5</text:span></text:p>
            <text:p><text:span text:style-name="T1">automated_analysis = 6</text:span></text:p>
            <text:p><text:span text:style-name="T1">execution_testing_and_tools = 6</text:span></text:p>
            <text:p><text:span text:style-name="T1">ltex = 5</text:span></text:p>
            <text:p><text:span text:style-name="T1">pcap = 5</text:span></text:p>
            <text:p><text:span text:style-name="T1">pcon = 5</text:span></text:p>
            <text:p><text:span text:style-name="T1">peer_reviews = 6</text:span></text:p>
            <text:p><text:span text:style-name="T1">plex = 5</text:span></text:p>
            <text:p><text:span text:style-name="T1">pmat = 5</text:span></text:p>
            <text:p><text:span text:style-name="T1">prec = 5</text:span></text:p>
            <text:p><text:span text:style-name="T1">sced = 5</text:span></text:p>
            <text:p><text:span text:style-name="T1">site = 6</text:span></text:p>
            <text:p><text:span text:style-name="T1">tool = 5</text:span></text:p>
          </table:table-cell>
          <table:table-cell table:style-name="ce8" office:value-type="string">
            <text:p><text:span text:style-name="T1">acap = 5</text:span></text:p>
            <text:p><text:span text:style-name="T1">apex = 5</text:span></text:p>
            <text:p><text:span text:style-name="T1">automated_analysis = 6</text:span></text:p>
            <text:p><text:span text:style-name="T1">execution_testing_and_tools = 6</text:span></text:p>
            <text:p><text:span text:style-name="T1">ltex = 5</text:span></text:p>
            <text:p><text:span text:style-name="T1">pcap = 5</text:span></text:p>
            <text:p><text:span text:style-name="T1">peer_reviews = 6</text:span></text:p>
            <text:p><text:span text:style-name="T1">plex = 5</text:span></text:p>
            <text:p><text:span text:style-name="T1">pmat = 5</text:span></text:p>
            <text:p><text:span text:style-name="T1">sced = 5</text:span></text:p>
            <text:p><text:span text:style-name="T1">site = 6</text:span></text:p>
            <text:p><text:span text:style-name="T1">team = 5</text:span></text:p>
            <text:p><text:span text:style-name="T1">tool = 5</text:span></text:p>
            <text:p><text:span text:style-name="T1"/></text:p>
          </table:table-cell>
          <table:table-cell table:style-name="ce2" office:value-type="float" office:value="126">
            <text:p>126</text:p>
          </table:table-cell>
          <table:table-cell table:style-name="ce2" table:number-columns-repeated="240"/>
        </table:table-row>
        <table:table-row table:style-name="ro1">
          <table:table-cell table:style-name="ce2" office:value-type="string">
            <text:p>Flight</text:p>
          </table:table-cell>
          <table:table-cell table:style-name="ce2" office:value-type="float" office:value="202.555">
            <text:p>202.56</text:p>
          </table:table-cell>
          <table:table-cell table:style-name="ce2" office:value-type="float" office:value="199.014">
            <text:p>199.01</text:p>
          </table:table-cell>
          <table:table-cell table:style-name="ce2" table:formula="oooc:=[.B4]/[.C4]" office:value-type="float" office:value="1.01779271810023">
            <text:p>1.02</text:p>
          </table:table-cell>
          <table:table-cell table:style-name="ce2" office:value-type="float" office:value="60.637">
            <text:p>60.64</text:p>
          </table:table-cell>
          <table:table-cell table:style-name="ce2" office:value-type="float" office:value="59.7228">
            <text:p>59.72</text:p>
          </table:table-cell>
          <table:table-cell table:style-name="ce2" table:formula="oooc:=[.E4]/[.F4]" office:value-type="float" office:value="1.01530738679365">
            <text:p>1.0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table:formula="oooc:=[.H4]/[.I4]" office:value-type="float" office:value="0">
            <text:p>#DIV/0!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2">
            <text:p>22</text:p>
          </table:table-cell>
          <table:table-cell table:style-name="ce8" office:value-type="string">
            <text:p><text:span text:style-name="T1">acap = 5</text:span></text:p>
            <text:p><text:span text:style-name="T1">apex = 5</text:span></text:p>
            <text:p><text:span text:style-name="T1">automated_analysis = 6</text:span></text:p>
            <text:p><text:span text:style-name="T1">cplx = 3</text:span></text:p>
            <text:p><text:span text:style-name="T1">data = 2</text:span></text:p>
            <text:p><text:span text:style-name="T1">docu = 1</text:span></text:p>
            <text:p><text:span text:style-name="T1">execution_testing_and_tools = 6</text:span></text:p>
            <text:p><text:span text:style-name="T1">ltex = 4</text:span></text:p>
            <text:p><text:span text:style-name="T1">pcap = 5</text:span></text:p>
            <text:p><text:span text:style-name="T1">pcon = 5</text:span></text:p>
            <text:p><text:span text:style-name="T1">peer_reviews = 6</text:span></text:p>
            <text:p><text:span text:style-name="T1">plex = 4</text:span></text:p>
            <text:p><text:span text:style-name="T1">pmat = 3</text:span></text:p>
            <text:p><text:span text:style-name="T1">prec = 5</text:span></text:p>
            <text:p><text:span text:style-name="T1">pvol = 2</text:span></text:p>
            <text:p><text:span text:style-name="T1">rely = 3</text:span></text:p>
            <text:p><text:span text:style-name="T1">resl = 5</text:span></text:p>
            <text:p><text:span text:style-name="T1">ruse = 2</text:span></text:p>
            <text:p><text:span text:style-name="T1">site = 6</text:span></text:p>
            <text:p><text:span text:style-name="T1">stor = 3</text:span></text:p>
            <text:p><text:span text:style-name="T1">stor = 4</text:span></text:p>
            <text:p><text:span text:style-name="T1">team = 5</text:span></text:p>
            <text:p><text:span text:style-name="T1">time = 3</text:span></text:p>
            <text:p><text:span text:style-name="T1"/></text:p>
          </table:table-cell>
          <table:table-cell table:style-name="ce8" office:value-type="string">
            <text:p><text:span text:style-name="T1">acap = 5</text:span></text:p>
            <text:p><text:span text:style-name="T1">apex = 5</text:span></text:p>
            <text:p><text:span text:style-name="T1">automated_analysis = 6</text:span></text:p>
            <text:p><text:span text:style-name="T1">cplx = 3</text:span></text:p>
            <text:p><text:span text:style-name="T1">data = 2</text:span></text:p>
            <text:p><text:span text:style-name="T1">docu = 1</text:span></text:p>
            <text:p><text:span text:style-name="T1">execution_testing_and_tools = 6</text:span></text:p>
            <text:p><text:span text:style-name="T1">ltex = 4</text:span></text:p>
            <text:p><text:span text:style-name="T1">pcap = 5</text:span></text:p>
            <text:p><text:span text:style-name="T1">pcon = 5</text:span></text:p>
            <text:p><text:span text:style-name="T1">peer_reviews = 6</text:span></text:p>
            <text:p><text:span text:style-name="T1">plex = 4</text:span></text:p>
            <text:p><text:span text:style-name="T1">pmat = 3</text:span></text:p>
            <text:p><text:span text:style-name="T1">prec = 5</text:span></text:p>
            <text:p><text:span text:style-name="T1">pvol = 2</text:span></text:p>
            <text:p><text:span text:style-name="T1">rely = 3</text:span></text:p>
            <text:p><text:span text:style-name="T1">resl = 5</text:span></text:p>
            <text:p><text:span text:style-name="T1">ruse = 2</text:span></text:p>
            <text:p><text:span text:style-name="T1">site = 6</text:span></text:p>
            <text:p><text:span text:style-name="T1">stor = 3</text:span></text:p>
            <text:p><text:span text:style-name="T1">team = 5</text:span></text:p>
            <text:p><text:span text:style-name="T1">time = 3</text:span></text:p>
            <text:p><text:span text:style-name="T1"/></text:p>
          </table:table-cell>
          <table:table-cell table:style-name="ce2" office:value-type="float" office:value="91">
            <text:p>91</text:p>
          </table:table-cell>
          <table:table-cell table:style-name="ce2" table:number-columns-repeated="240"/>
        </table:table-row>
        <table:table-row table:style-name="ro1">
          <table:table-cell table:style-name="ce2" office:value-type="string">
            <text:p>Ground</text:p>
          </table:table-cell>
          <table:table-cell table:style-name="ce2" office:value-type="float" office:value="98.0679">
            <text:p>98.07</text:p>
          </table:table-cell>
          <table:table-cell table:style-name="ce2" office:value-type="float" office:value="95.0285">
            <text:p>95.03</text:p>
          </table:table-cell>
          <table:table-cell table:style-name="ce2" table:formula="oooc:=[.B5]/[.C5]" office:value-type="float" office:value="1.03198408898383">
            <text:p>1.03</text:p>
          </table:table-cell>
          <table:table-cell table:style-name="ce2" office:value-type="float" office:value="61.1157">
            <text:p>61.12</text:p>
          </table:table-cell>
          <table:table-cell table:style-name="ce2" office:value-type="float" office:value="56.0038">
            <text:p>56</text:p>
          </table:table-cell>
          <table:table-cell table:style-name="ce2" table:formula="oooc:=[.E5]/[.F5]" office:value-type="float" office:value="1.09127773472514">
            <text:p>1.09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table:formula="oooc:=[.H5]/[.I5]" office:value-type="float" office:value="0">
            <text:p>#DIV/0!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8" office:value-type="string">
            <text:p><text:span text:style-name="T1">acap = 5</text:span></text:p>
            <text:p><text:span text:style-name="T1">apex = 5</text:span></text:p>
            <text:p><text:span text:style-name="T1">automated_analysis = 6</text:span></text:p>
            <text:p><text:span text:style-name="T1">cplx = 1</text:span></text:p>
            <text:p><text:span text:style-name="T1">data = 2</text:span></text:p>
            <text:p><text:span text:style-name="T1">docu = 1</text:span></text:p>
            <text:p><text:span text:style-name="T1">execution_testing_and_tools = 6</text:span></text:p>
            <text:p><text:span text:style-name="T1">ltex = 4</text:span></text:p>
            <text:p><text:span text:style-name="T1">pcap = 5</text:span></text:p>
            <text:p><text:span text:style-name="T1">pcon = 5</text:span></text:p>
            <text:p><text:span text:style-name="T1">peer_reviews = 6</text:span></text:p>
            <text:p><text:span text:style-name="T1">plex = 4</text:span></text:p>
            <text:p><text:span text:style-name="T1">pmat = 3</text:span></text:p>
            <text:p><text:span text:style-name="T1">prec = 5</text:span></text:p>
            <text:p><text:span text:style-name="T1">pvol = 2</text:span></text:p>
            <text:p><text:span text:style-name="T1">rely = 1</text:span></text:p>
            <text:p><text:span text:style-name="T1">resl = 5</text:span></text:p>
            <text:p><text:span text:style-name="T1">ruse = 2</text:span></text:p>
            <text:p><text:span text:style-name="T1">site = 6</text:span></text:p>
            <text:p><text:span text:style-name="T1">stor = 3</text:span></text:p>
            <text:p><text:span text:style-name="T1">team = 4</text:span></text:p>
            <text:p><text:span text:style-name="T1">team = 5</text:span></text:p>
            <text:p><text:span text:style-name="T1">time = 3</text:span></text:p>
            <text:p><text:span text:style-name="T1"/></text:p>
          </table:table-cell>
          <table:table-cell table:style-name="ce8" office:value-type="string">
            <text:p><text:span text:style-name="T1">acap = 5</text:span></text:p>
            <text:p><text:span text:style-name="T1">apex = 5</text:span></text:p>
            <text:p><text:span text:style-name="T1">automated_analysis = 6</text:span></text:p>
            <text:p><text:span text:style-name="T1">cplx = 1</text:span></text:p>
            <text:p><text:span text:style-name="T1">data = 2</text:span></text:p>
            <text:p><text:span text:style-name="T1">docu = 1</text:span></text:p>
            <text:p><text:span text:style-name="T1">execution_testing_and_tools = 6</text:span></text:p>
            <text:p><text:span text:style-name="T1">flex = 2</text:span></text:p>
            <text:p><text:span text:style-name="T1">flex = 5</text:span></text:p>
            <text:p><text:span text:style-name="T1">ltex = 4</text:span></text:p>
            <text:p><text:span text:style-name="T1">pcap = 5</text:span></text:p>
            <text:p><text:span text:style-name="T1">pcon = 5</text:span></text:p>
            <text:p><text:span text:style-name="T1">peer_reviews = 6</text:span></text:p>
            <text:p><text:span text:style-name="T1">plex = 4</text:span></text:p>
            <text:p><text:span text:style-name="T1">pmat = 3</text:span></text:p>
            <text:p><text:span text:style-name="T1">prec = 5</text:span></text:p>
            <text:p><text:span text:style-name="T1">pvol = 2</text:span></text:p>
            <text:p><text:span text:style-name="T1">rely = 1</text:span></text:p>
            <text:p><text:span text:style-name="T1">resl = 5</text:span></text:p>
            <text:p><text:span text:style-name="T1">ruse = 2</text:span></text:p>
            <text:p><text:span text:style-name="T1">site = 6</text:span></text:p>
            <text:p><text:span text:style-name="T1">stor = 3</text:span></text:p>
            <text:p><text:span text:style-name="T1">team = 5</text:span></text:p>
            <text:p><text:span text:style-name="T1">time = 3</text:span></text:p>
            <text:p><text:span text:style-name="T1"/></text:p>
          </table:table-cell>
          <table:table-cell table:style-name="ce2" office:value-type="float" office:value="94">
            <text:p>94</text:p>
          </table:table-cell>
          <table:table-cell table:style-name="ce2" table:number-columns-repeated="240"/>
        </table:table-row>
        <table:table-row table:style-name="ro1">
          <table:table-cell table:style-name="ce2" office:value-type="string">
            <text:p>OSP</text:p>
          </table:table-cell>
          <table:table-cell table:style-name="ce2" office:value-type="float" office:value="1067.81">
            <text:p>1067.81</text:p>
          </table:table-cell>
          <table:table-cell table:style-name="ce2" office:value-type="float" office:value="1044.48">
            <text:p>1044.48</text:p>
          </table:table-cell>
          <table:table-cell table:style-name="ce2" table:formula="oooc:=[.B6]/[.C6]" office:value-type="float" office:value="1.02233647365196">
            <text:p>1.02</text:p>
          </table:table-cell>
          <table:table-cell table:style-name="ce2" office:value-type="float" office:value="173.195">
            <text:p>173.2</text:p>
          </table:table-cell>
          <table:table-cell table:style-name="ce2" office:value-type="float" office:value="177.908">
            <text:p>177.91</text:p>
          </table:table-cell>
          <table:table-cell table:style-name="ce2" table:formula="oooc:=[.E6]/[.F6]" office:value-type="float" office:value="0.973508779818783">
            <text:p>0.97</text:p>
          </table:table-cell>
          <table:table-cell table:style-name="ce2" office:value-type="float" office:value="0.587043">
            <text:p>0.59</text:p>
          </table:table-cell>
          <table:table-cell table:style-name="ce2" office:value-type="float" office:value="0.588835">
            <text:p>0.59</text:p>
          </table:table-cell>
          <table:table-cell table:style-name="ce2" table:formula="oooc:=[.H6]/[.I6]" office:value-type="float" office:value="0.996956702641657">
            <text:p>1</text:p>
          </table:table-cell>
          <table:table-cell table:number-columns-repeated="2" table:style-name="ce2" office:value-type="float" office:value="20">
            <text:p>20</text:p>
          </table:table-cell>
          <table:table-cell table:style-name="ce8" office:value-type="string">
            <text:p><text:span text:style-name="T1">acap = 3</text:span></text:p>
            <text:p><text:span text:style-name="T1">apex = 3</text:span></text:p>
            <text:p><text:span text:style-name="T1">automated_analysis = 6</text:span></text:p>
            <text:p><text:span text:style-name="T1">cplx = 5</text:span></text:p>
            <text:p><text:span text:style-name="T1">docu = 2</text:span></text:p>
            <text:p><text:span text:style-name="T1">execution_testing_and_tools = 5</text:span></text:p>
            <text:p><text:span text:style-name="T1">execution_testing_and_tools = 6</text:span></text:p>
            <text:p><text:span text:style-name="T1">flex = 5</text:span></text:p>
            <text:p><text:span text:style-name="T1">ltex = 4</text:span></text:p>
            <text:p><text:span text:style-name="T1">pcon = 3</text:span></text:p>
            <text:p><text:span text:style-name="T1">peer_reviews = 6</text:span></text:p>
            <text:p><text:span text:style-name="T1">pmat = 4</text:span></text:p>
            <text:p><text:span text:style-name="T1">prec = 2</text:span></text:p>
            <text:p><text:span text:style-name="T1">resl = 3</text:span></text:p>
            <text:p><text:span text:style-name="T1">ruse = 2</text:span></text:p>
            <text:p><text:span text:style-name="T1">sced = 3</text:span></text:p>
            <text:p><text:span text:style-name="T1">stor = 3</text:span></text:p>
            <text:p><text:span text:style-name="T1">team = 3</text:span></text:p>
            <text:p><text:span text:style-name="T1">time = 3</text:span></text:p>
            <text:p><text:span text:style-name="T1">tool = 3</text:span></text:p>
            <text:p><text:span text:style-name="T1"/></text:p>
          </table:table-cell>
          <table:table-cell table:style-name="ce8" office:value-type="string">
            <text:p><text:span text:style-name="T1">acap = 3</text:span></text:p>
            <text:p><text:span text:style-name="T1">apex = 3</text:span></text:p>
            <text:p><text:span text:style-name="T1">automated_analysis = 6</text:span></text:p>
            <text:p><text:span text:style-name="T1">cplx = 5</text:span></text:p>
            <text:p><text:span text:style-name="T1">docu = 2</text:span></text:p>
            <text:p><text:span text:style-name="T1">execution_testing_and_tools = 6</text:span></text:p>
            <text:p><text:span text:style-name="T1">flex = 4</text:span></text:p>
            <text:p><text:span text:style-name="T1">flex = 5</text:span></text:p>
            <text:p><text:span text:style-name="T1">ltex = 4</text:span></text:p>
            <text:p><text:span text:style-name="T1">pcon = 3</text:span></text:p>
            <text:p><text:span text:style-name="T1">peer_reviews = 6</text:span></text:p>
            <text:p><text:span text:style-name="T1">pmat = 4</text:span></text:p>
            <text:p><text:span text:style-name="T1">prec = 2</text:span></text:p>
            <text:p><text:span text:style-name="T1">resl = 3</text:span></text:p>
            <text:p><text:span text:style-name="T1">ruse = 2</text:span></text:p>
            <text:p><text:span text:style-name="T1">sced = 3</text:span></text:p>
            <text:p><text:span text:style-name="T1">stor = 3</text:span></text:p>
            <text:p><text:span text:style-name="T1">team = 3</text:span></text:p>
            <text:p><text:span text:style-name="T1">time = 3</text:span></text:p>
            <text:p><text:span text:style-name="T1">tool = 3</text:span></text:p>
            <text:p><text:span text:style-name="T1"/></text:p>
          </table:table-cell>
          <table:table-cell table:style-name="ce2" office:value-type="float" office:value="60">
            <text:p>60</text:p>
          </table:table-cell>
          <table:table-cell table:style-name="ce2" table:number-columns-repeated="240"/>
        </table:table-row>
        <table:table-row table:style-name="ro1">
          <table:table-cell table:style-name="ce2" office:value-type="string">
            <text:p>OSP2</text:p>
          </table:table-cell>
          <table:table-cell table:style-name="ce2" office:value-type="float" office:value="477.499">
            <text:p>477.5</text:p>
          </table:table-cell>
          <table:table-cell table:style-name="ce2" office:value-type="float" office:value="472.106">
            <text:p>472.11</text:p>
          </table:table-cell>
          <table:table-cell table:style-name="ce2" table:formula="oooc:=[.B7]/[.C7]" office:value-type="float" office:value="1.01142328205954">
            <text:p>1.01</text:p>
          </table:table-cell>
          <table:table-cell table:style-name="ce2" office:value-type="float" office:value="35.5676">
            <text:p>35.57</text:p>
          </table:table-cell>
          <table:table-cell table:style-name="ce2" office:value-type="float" office:value="36.4339">
            <text:p>36.43</text:p>
          </table:table-cell>
          <table:table-cell table:style-name="ce2" table:formula="oooc:=[.E7]/[.F7]" office:value-type="float" office:value="0.976222693700098">
            <text:p>0.98</text:p>
          </table:table-cell>
          <table:table-cell table:style-name="ce2" office:value-type="float" office:value="0.30786">
            <text:p>0.31</text:p>
          </table:table-cell>
          <table:table-cell table:style-name="ce2" office:value-type="float" office:value="0.307899">
            <text:p>0.31</text:p>
          </table:table-cell>
          <table:table-cell table:style-name="ce2" table:formula="oooc:=[.H7]/[.I7]" office:value-type="float" office:value="0.999873335087155">
            <text:p>1</text:p>
          </table:table-cell>
          <table:table-cell table:number-columns-repeated="2" table:style-name="ce2" office:value-type="float" office:value="9">
            <text:p>9</text:p>
          </table:table-cell>
          <table:table-cell table:style-name="ce8" office:value-type="string">
            <text:p><text:span text:style-name="T1">automated_analysis = 6</text:span></text:p>
            <text:p><text:span text:style-name="T1">docu = 3</text:span></text:p>
            <text:p><text:span text:style-name="T1">execution_testing_and_tools = 6</text:span></text:p>
            <text:p><text:span text:style-name="T1">ltex = 5</text:span></text:p>
            <text:p><text:span text:style-name="T1">peer_reviews = 4</text:span></text:p>
            <text:p><text:span text:style-name="T1">peer_reviews = 6</text:span></text:p>
            <text:p><text:span text:style-name="T1">pmat = 5</text:span></text:p>
            <text:p><text:span text:style-name="T1">prec = 5</text:span></text:p>
            <text:p><text:span text:style-name="T1">sced = 4</text:span></text:p>
            <text:p><text:span text:style-name="T1"/></text:p>
          </table:table-cell>
          <table:table-cell table:style-name="ce8" office:value-type="string">
            <text:p><text:span text:style-name="T1">automated_analysis = 6</text:span></text:p>
            <text:p><text:span text:style-name="T1">docu = 3</text:span></text:p>
            <text:p><text:span text:style-name="T1">execution_testing_and_tools = 6</text:span></text:p>
            <text:p><text:span text:style-name="T1">ltex = 4</text:span></text:p>
            <text:p><text:span text:style-name="T1">ltex = 5</text:span></text:p>
            <text:p><text:span text:style-name="T1">peer_reviews = 6</text:span></text:p>
            <text:p><text:span text:style-name="T1">pmat = 5</text:span></text:p>
            <text:p><text:span text:style-name="T1">prec = 5</text:span></text:p>
            <text:p><text:span text:style-name="T1">sced = 4</text:span></text:p>
            <text:p><text:span text:style-name="T1"/>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240"/>
        </table:table-row>
        <table:table-row table:style-name="ro1">
          <table:table-cell table:style-name="ce2" table:number-columns-repeated="12"/>
          <table:table-cell table:style-name="ce7" table:number-columns-repeated="2"/>
          <table:table-cell table:style-name="ce2" table:number-columns-repeated="241"/>
        </table:table-row>
        <table:table-row table:style-name="ro1">
          <table:table-cell table:style-name="ce2" table:number-columns-repeated="4"/>
          <table:table-cell table:style-name="ce2" office:value-type="string">
            <text:p><text:s/></text:p>
          </table:table-cell>
          <table:table-cell table:style-name="ce2" table:number-columns-repeated="7"/>
          <table:table-cell table:style-name="ce7" table:number-columns-repeated="2"/>
          <table:table-cell table:style-name="ce2" table:number-columns-repeated="241"/>
        </table:table-row>
        <table:table-row table:style-name="ro1" table:number-rows-repeated="6">
          <table:table-cell table:style-name="ce2" table:number-columns-repeated="12"/>
          <table:table-cell table:style-name="ce7" table:number-columns-repeated="2"/>
          <table:table-cell table:style-name="ce2" table:number-columns-repeated="241"/>
        </table:table-row>
        <table:table-row table:style-name="ro1" table:number-rows-repeated="65520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1000th" table:style-name="ta1" table:print="false">
        <table:table-column table:style-name="co1" table:number-columns-repeated="12" table:default-cell-style-name="ce2"/>
        <table:table-column table:style-name="co3" table:number-columns-repeated="2" table:default-cell-style-name="ce2"/>
        <table:table-column table:style-name="co1" table:number-columns-repeated="242" table:default-cell-style-name="ce2"/>
        <table:table-row table:style-name="ro2">
          <table:table-cell/>
          <table:table-cell table:style-name="ce10" office:value-type="string">
            <text:p>Effort</text:p>
          </table:table-cell>
          <table:table-cell table:number-columns-repeated="2"/>
          <table:table-cell table:style-name="ce10" office:value-type="string">
            <text:p>Defects</text:p>
          </table:table-cell>
          <table:table-cell table:number-columns-repeated="2"/>
          <table:table-cell table:style-name="ce10" office:value-type="string">
            <text:p>Threat</text:p>
          </table:table-cell>
          <table:table-cell table:number-columns-repeated="2"/>
          <table:table-cell table:style-name="ce10" office:value-type="string">
            <text:p>Number of Policies</text:p>
          </table:table-cell>
          <table:table-cell/>
          <table:table-cell table:style-name="ce10" office:value-type="string">
            <text:p>Policies</text:p>
          </table:table-cell>
          <table:table-cell/>
          <table:table-cell table:style-name="ce1" office:value-type="string">
            <text:p>Total Policy Number</text:p>
          </table:table-cell>
          <table:table-cell table:number-columns-repeated="241"/>
        </table:table-row>
        <table:table-row table:style-name="ro2">
          <table:table-cell table:style-name="ce10" office:value-type="string">
            <text:p>Project</text:p>
          </table:table-cell>
          <table:table-cell table:style-name="ce11" office:value-type="string">
            <text:p>Bayes</text:p>
          </table:table-cell>
          <table:table-cell table:style-name="ce11" office:value-type="string">
            <text:p>Energy</text:p>
          </table:table-cell>
          <table:table-cell table:style-name="ce11"/>
          <table:table-cell table:style-name="ce11" office:value-type="string">
            <text:p>Bayes</text:p>
          </table:table-cell>
          <table:table-cell table:style-name="ce11" office:value-type="string">
            <text:p>Energy</text:p>
          </table:table-cell>
          <table:table-cell table:style-name="ce11"/>
          <table:table-cell table:style-name="ce11" office:value-type="string">
            <text:p>Bayes</text:p>
          </table:table-cell>
          <table:table-cell table:style-name="ce11" office:value-type="string">
            <text:p>Energy</text:p>
          </table:table-cell>
          <table:table-cell table:style-name="ce11"/>
          <table:table-cell table:style-name="ce11" office:value-type="string">
            <text:p>Bayes</text:p>
          </table:table-cell>
          <table:table-cell table:style-name="ce11" office:value-type="string">
            <text:p>Energy</text:p>
          </table:table-cell>
          <table:table-cell table:style-name="ce11" office:value-type="string">
            <text:p>Bayes</text:p>
          </table:table-cell>
          <table:table-cell table:style-name="ce11" office:value-type="string">
            <text:p>Energy</text:p>
          </table:table-cell>
          <table:table-cell table:number-columns-repeated="242"/>
        </table:table-row>
        <table:table-row table:style-name="ro2">
          <table:table-cell office:value-type="string">
            <text:p>ALL</text:p>
          </table:table-cell>
          <table:table-cell office:value-type="float" office:value="28107.7">
            <text:p>28107.7</text:p>
          </table:table-cell>
          <table:table-cell office:value-type="float" office:value="39513.3">
            <text:p>39513.3</text:p>
          </table:table-cell>
          <table:table-cell table:style-name="ce4" table:formula="oooc:=[.B3]/[.C3]" office:value-type="float" office:value="0.711347824656508">
            <text:p>0.71</text:p>
          </table:table-cell>
          <table:table-cell office:value-type="float" office:value="2437.61">
            <text:p>2437.61</text:p>
          </table:table-cell>
          <table:table-cell office:value-type="float" office:value="5861.44">
            <text:p>5861.44</text:p>
          </table:table-cell>
          <table:table-cell table:style-name="ce4" table:formula="oooc:=[.E3]/[.F3]" office:value-type="float" office:value="0.415872208877">
            <text:p>0.42</text:p>
          </table:table-cell>
          <table:table-cell table:number-columns-repeated="2" office:value-type="float" office:value="0">
            <text:p>0</text:p>
          </table:table-cell>
          <table:table-cell table:formula="oooc:=[.H3]/[.I3]" office:value-type="float" office:value="0">
            <text:p>#DIV/0!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style-name="ce12" office:value-type="string">
            <text:p><text:span text:style-name="T1">acap = 5</text:span></text:p>
            <text:p><text:span text:style-name="T1">apex = 5</text:span></text:p>
            <text:p><text:span text:style-name="T1">automated_analysis = 6</text:span></text:p>
            <text:p><text:span text:style-name="T1">execution_testing_and_tools = 6</text:span></text:p>
            <text:p><text:span text:style-name="T1">ltex = 5</text:span></text:p>
            <text:p><text:span text:style-name="T1">pcap = 5</text:span></text:p>
            <text:p><text:span text:style-name="T1">pcon = 5</text:span></text:p>
            <text:p><text:span text:style-name="T1">peer_reviews = 6</text:span></text:p>
            <text:p><text:span text:style-name="T1">pmat = 5</text:span></text:p>
            <text:p><text:span text:style-name="T1">sced = 5</text:span></text:p>
            <text:p><text:span text:style-name="T1">site = 6</text:span></text:p>
            <text:p><text:span text:style-name="T1"/></text:p>
          </table:table-cell>
          <table:table-cell table:style-name="ce12" office:value-type="string">
            <text:p><text:span text:style-name="T1">acap = 5</text:span></text:p>
            <text:p><text:span text:style-name="T1">apex = 5</text:span></text:p>
            <text:p><text:span text:style-name="T1">automated_analysis = 6</text:span></text:p>
            <text:p><text:span text:style-name="T1">execution_testing_and_tools = 6</text:span></text:p>
            <text:p><text:span text:style-name="T1">pcap = 5</text:span></text:p>
            <text:p><text:span text:style-name="T1">peer_reviews = 6</text:span></text:p>
            <text:p><text:span text:style-name="T1">pmat = 5</text:span></text:p>
            <text:p><text:span text:style-name="T1">sced = 5</text:span></text:p>
            <text:p><text:span text:style-name="T1">tool = 5</text:span></text:p>
            <text:p><text:span text:style-name="T1"/></text:p>
          </table:table-cell>
          <table:table-cell table:number-columns-repeated="242"/>
        </table:table-row>
        <table:table-row table:style-name="ro2">
          <table:table-cell office:value-type="string">
            <text:p>Flight</text:p>
          </table:table-cell>
          <table:table-cell office:value-type="float" office:value="324.437">
            <text:p>324.44</text:p>
          </table:table-cell>
          <table:table-cell office:value-type="float" office:value="461.678">
            <text:p>461.68</text:p>
          </table:table-cell>
          <table:table-cell table:style-name="ce4" table:formula="oooc:=[.B4]/[.C4]" office:value-type="float" office:value="0.702734373307803">
            <text:p>0.7</text:p>
          </table:table-cell>
          <table:table-cell office:value-type="float" office:value="78.3699">
            <text:p>78.37</text:p>
          </table:table-cell>
          <table:table-cell office:value-type="float" office:value="71.2033">
            <text:p>71.2</text:p>
          </table:table-cell>
          <table:table-cell table:formula="oooc:=[.E4]/[.F4]" office:value-type="float" office:value="1.10064982943206">
            <text:p>1.1</text:p>
          </table:table-cell>
          <table:table-cell table:number-columns-repeated="2" office:value-type="float" office:value="0">
            <text:p>0</text:p>
          </table:table-cell>
          <table:table-cell table:formula="oooc:=[.H4]/[.I4]" office:value-type="float" office:value="0">
            <text:p>#DIV/0!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style-name="ce12" office:value-type="string">
            <text:p><text:span text:style-name="T1">acap = 5</text:span></text:p>
            <text:p><text:span text:style-name="T1">apex = 5</text:span></text:p>
            <text:p><text:span text:style-name="T1">automated_analysis = 6</text:span></text:p>
            <text:p><text:span text:style-name="T1">cplx = 3</text:span></text:p>
            <text:p><text:span text:style-name="T1">data = 2</text:span></text:p>
            <text:p><text:span text:style-name="T1">execution_testing_and_tools = 6</text:span></text:p>
            <text:p><text:span text:style-name="T1">ltex = 4</text:span></text:p>
            <text:p><text:span text:style-name="T1">pcap = 5</text:span></text:p>
            <text:p><text:span text:style-name="T1">pcon = 5</text:span></text:p>
            <text:p><text:span text:style-name="T1">peer_reviews = 6</text:span></text:p>
            <text:p><text:span text:style-name="T1">plex = 4</text:span></text:p>
            <text:p><text:span text:style-name="T1">pmat = 3</text:span></text:p>
            <text:p><text:span text:style-name="T1">pvol = 2</text:span></text:p>
            <text:p><text:span text:style-name="T1">rely = 3</text:span></text:p>
            <text:p><text:span text:style-name="T1">resl = 5</text:span></text:p>
            <text:p><text:span text:style-name="T1">ruse = 2</text:span></text:p>
            <text:p><text:span text:style-name="T1">site = 6</text:span></text:p>
            <text:p><text:span text:style-name="T1">stor = 3</text:span></text:p>
            <text:p><text:span text:style-name="T1">team = 5</text:span></text:p>
            <text:p><text:span text:style-name="T1"/></text:p>
          </table:table-cell>
          <table:table-cell table:style-name="ce12" office:value-type="string">
            <text:p><text:span text:style-name="T1">apex = 5</text:span></text:p>
            <text:p><text:span text:style-name="T1">automated_analysis = 6</text:span></text:p>
            <text:p><text:span text:style-name="T1">cplx = 3</text:span></text:p>
            <text:p><text:span text:style-name="T1">execution_testing_and_tools = 6</text:span></text:p>
            <text:p><text:span text:style-name="T1">ltex = 4</text:span></text:p>
            <text:p><text:span text:style-name="T1">pcap = 5</text:span></text:p>
            <text:p><text:span text:style-name="T1">pcon = 5</text:span></text:p>
            <text:p><text:span text:style-name="T1">peer_reviews = 6</text:span></text:p>
            <text:p><text:span text:style-name="T1">plex = 4</text:span></text:p>
            <text:p><text:span text:style-name="T1">prec = 5</text:span></text:p>
            <text:p><text:span text:style-name="T1">rely = 3</text:span></text:p>
            <text:p><text:span text:style-name="T1">resl = 5</text:span></text:p>
            <text:p><text:span text:style-name="T1">ruse = 2</text:span></text:p>
            <text:p><text:span text:style-name="T1">site = 6</text:span></text:p>
            <text:p><text:span text:style-name="T1">team = 5</text:span></text:p>
            <text:p><text:span text:style-name="T1"/></text:p>
          </table:table-cell>
          <table:table-cell table:number-columns-repeated="242"/>
        </table:table-row>
        <table:table-row table:style-name="ro2">
          <table:table-cell office:value-type="string">
            <text:p>Ground</text:p>
          </table:table-cell>
          <table:table-cell office:value-type="float" office:value="200.38">
            <text:p>200.38</text:p>
          </table:table-cell>
          <table:table-cell office:value-type="float" office:value="241.193">
            <text:p>241.19</text:p>
          </table:table-cell>
          <table:table-cell table:style-name="ce4" table:formula="oooc:=[.B5]/[.C5]" office:value-type="float" office:value="0.830786963137404">
            <text:p>0.83</text:p>
          </table:table-cell>
          <table:table-cell office:value-type="float" office:value="69.6248">
            <text:p>69.62</text:p>
          </table:table-cell>
          <table:table-cell office:value-type="float" office:value="88.2833">
            <text:p>88.28</text:p>
          </table:table-cell>
          <table:table-cell table:style-name="ce4" table:formula="oooc:=[.E5]/[.F5]" office:value-type="float" office:value="0.788651987408717">
            <text:p>0.79</text:p>
          </table:table-cell>
          <table:table-cell table:number-columns-repeated="2" office:value-type="float" office:value="0">
            <text:p>0</text:p>
          </table:table-cell>
          <table:table-cell table:formula="oooc:=[.H5]/[.I5]" office:value-type="float" office:value="0">
            <text:p>#DIV/0!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style-name="ce12" office:value-type="string">
            <text:p><text:span text:style-name="T1">acap = 5</text:span></text:p>
            <text:p><text:span text:style-name="T1">apex = 5</text:span></text:p>
            <text:p><text:span text:style-name="T1">automated_analysis = 6</text:span></text:p>
            <text:p><text:span text:style-name="T1">cplx = 1</text:span></text:p>
            <text:p><text:span text:style-name="T1">data = 2</text:span></text:p>
            <text:p><text:span text:style-name="T1">execution_testing_and_tools = 6</text:span></text:p>
            <text:p><text:span text:style-name="T1">pcap = 5</text:span></text:p>
            <text:p><text:span text:style-name="T1">pcon = 5</text:span></text:p>
            <text:p><text:span text:style-name="T1">peer_reviews = 6</text:span></text:p>
            <text:p><text:span text:style-name="T1">plex = 4</text:span></text:p>
            <text:p><text:span text:style-name="T1">pmat = 3</text:span></text:p>
            <text:p><text:span text:style-name="T1">prec = 5</text:span></text:p>
            <text:p><text:span text:style-name="T1">pvol = 2</text:span></text:p>
            <text:p><text:span text:style-name="T1">resl = 5</text:span></text:p>
            <text:p><text:span text:style-name="T1">ruse = 2</text:span></text:p>
            <text:p><text:span text:style-name="T1">site = 6</text:span></text:p>
            <text:p><text:span text:style-name="T1">stor = 3</text:span></text:p>
            <text:p><text:span text:style-name="T1">team = 5</text:span></text:p>
            <text:p><text:span text:style-name="T1"/></text:p>
          </table:table-cell>
          <table:table-cell table:style-name="ce12" office:value-type="string">
            <text:p><text:span text:style-name="T1">apex = 5</text:span></text:p>
            <text:p><text:span text:style-name="T1">automated_analysis = 6</text:span></text:p>
            <text:p><text:span text:style-name="T1">cplx = 1</text:span></text:p>
            <text:p><text:span text:style-name="T1">docu = 1</text:span></text:p>
            <text:p><text:span text:style-name="T1">execution_testing_and_tools = 6</text:span></text:p>
            <text:p><text:span text:style-name="T1">ltex = 4</text:span></text:p>
            <text:p><text:span text:style-name="T1">pcon = 5</text:span></text:p>
            <text:p><text:span text:style-name="T1">peer_reviews = 6</text:span></text:p>
            <text:p><text:span text:style-name="T1">plex = 4</text:span></text:p>
            <text:p><text:span text:style-name="T1">prec = 5</text:span></text:p>
            <text:p><text:span text:style-name="T1">rely = 2</text:span></text:p>
            <text:p><text:span text:style-name="T1">resl = 5</text:span></text:p>
            <text:p><text:span text:style-name="T1">ruse = 2</text:span></text:p>
            <text:p><text:span text:style-name="T1">site = 6</text:span></text:p>
            <text:p><text:span text:style-name="T1">team = 5</text:span></text:p>
            <text:p><text:span text:style-name="T1"/></text:p>
          </table:table-cell>
          <table:table-cell table:number-columns-repeated="242"/>
        </table:table-row>
        <table:table-row table:style-name="ro2">
          <table:table-cell office:value-type="string">
            <text:p>OSP</text:p>
          </table:table-cell>
          <table:table-cell office:value-type="float" office:value="1063.96">
            <text:p>1063.96</text:p>
          </table:table-cell>
          <table:table-cell office:value-type="float" office:value="1081.42">
            <text:p>1081.42</text:p>
          </table:table-cell>
          <table:table-cell table:formula="oooc:=[.B6]/[.C6]" office:value-type="float" office:value="0.98385456159494">
            <text:p>0.98</text:p>
          </table:table-cell>
          <table:table-cell office:value-type="float" office:value="173.378">
            <text:p>173.38</text:p>
          </table:table-cell>
          <table:table-cell office:value-type="float" office:value="179.914">
            <text:p>179.91</text:p>
          </table:table-cell>
          <table:table-cell table:formula="oooc:=[.E6]/[.F6]" office:value-type="float" office:value="0.963671531954156">
            <text:p>0.96</text:p>
          </table:table-cell>
          <table:table-cell office:value-type="float" office:value="0.587943">
            <text:p>0.59</text:p>
          </table:table-cell>
          <table:table-cell office:value-type="float" office:value="0.587434">
            <text:p>0.59</text:p>
          </table:table-cell>
          <table:table-cell table:formula="oooc:=[.H6]/[.I6]" office:value-type="float" office:value="1.00086648031949">
            <text:p>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style-name="ce12" office:value-type="string">
            <text:p><text:span text:style-name="T1">acap = 3</text:span></text:p>
            <text:p><text:span text:style-name="T1">apex = 3</text:span></text:p>
            <text:p><text:span text:style-name="T1">automated_analysis = 6</text:span></text:p>
            <text:p><text:span text:style-name="T1">cplx = 5</text:span></text:p>
            <text:p><text:span text:style-name="T1">docu = 2</text:span></text:p>
            <text:p><text:span text:style-name="T1">execution_testing_and_tools = 5</text:span></text:p>
            <text:p><text:span text:style-name="T1">execution_testing_and_tools = 6</text:span></text:p>
            <text:p><text:span text:style-name="T1">flex = 5</text:span></text:p>
            <text:p><text:span text:style-name="T1">ltex = 4</text:span></text:p>
            <text:p><text:span text:style-name="T1">pcon = 3</text:span></text:p>
            <text:p><text:span text:style-name="T1">peer_reviews = 6</text:span></text:p>
            <text:p><text:span text:style-name="T1">pmat = 4</text:span></text:p>
            <text:p><text:span text:style-name="T1">prec = 2</text:span></text:p>
            <text:p><text:span text:style-name="T1">resl = 3</text:span></text:p>
            <text:p><text:span text:style-name="T1">ruse = 2</text:span></text:p>
            <text:p><text:span text:style-name="T1">sced = 3</text:span></text:p>
            <text:p><text:span text:style-name="T1">stor = 3</text:span></text:p>
            <text:p><text:span text:style-name="T1">team = 3</text:span></text:p>
            <text:p><text:span text:style-name="T1">time = 3</text:span></text:p>
            <text:p><text:span text:style-name="T1">tool = 3</text:span></text:p>
            <text:p><text:span text:style-name="T1"/></text:p>
          </table:table-cell>
          <table:table-cell table:style-name="ce12" office:value-type="string">
            <text:p><text:span text:style-name="T1">acap = 3</text:span></text:p>
            <text:p><text:span text:style-name="T1">apex = 3</text:span></text:p>
            <text:p><text:span text:style-name="T1">automated_analysis = 6</text:span></text:p>
            <text:p><text:span text:style-name="T1">cplx = 5</text:span></text:p>
            <text:p><text:span text:style-name="T1">docu = 2</text:span></text:p>
            <text:p><text:span text:style-name="T1">execution_testing_and_tools = 6</text:span></text:p>
            <text:p><text:span text:style-name="T1">flex = 5</text:span></text:p>
            <text:p><text:span text:style-name="T1">ltex = 4</text:span></text:p>
            <text:p><text:span text:style-name="T1">pcon = 3</text:span></text:p>
            <text:p><text:span text:style-name="T1">peer_reviews = 6</text:span></text:p>
            <text:p><text:span text:style-name="T1">pmat = 4</text:span></text:p>
            <text:p><text:span text:style-name="T1">prec = 2</text:span></text:p>
            <text:p><text:span text:style-name="T1">resl = 3</text:span></text:p>
            <text:p><text:span text:style-name="T1">ruse = 2</text:span></text:p>
            <text:p><text:span text:style-name="T1">sced = 3</text:span></text:p>
            <text:p><text:span text:style-name="T1">stor = 3</text:span></text:p>
            <text:p><text:span text:style-name="T1">team = 3</text:span></text:p>
            <text:p><text:span text:style-name="T1">time = 3</text:span></text:p>
            <text:p><text:span text:style-name="T1">tool = 3</text:span></text:p>
            <text:p><text:span text:style-name="T1"/></text:p>
          </table:table-cell>
          <table:table-cell table:number-columns-repeated="242"/>
        </table:table-row>
        <table:table-row table:style-name="ro2">
          <table:table-cell office:value-type="string">
            <text:p>OSP2</text:p>
          </table:table-cell>
          <table:table-cell office:value-type="float" office:value="496.054">
            <text:p>496.05</text:p>
          </table:table-cell>
          <table:table-cell office:value-type="float" office:value="456.184">
            <text:p>456.18</text:p>
          </table:table-cell>
          <table:table-cell table:formula="oooc:=[.B7]/[.C7]" office:value-type="float" office:value="1.08739894428564">
            <text:p>1.09</text:p>
          </table:table-cell>
          <table:table-cell office:value-type="float" office:value="37.408">
            <text:p>37.41</text:p>
          </table:table-cell>
          <table:table-cell office:value-type="float" office:value="34.5348">
            <text:p>34.53</text:p>
          </table:table-cell>
          <table:table-cell table:formula="oooc:=[.E7]/[.F7]" office:value-type="float" office:value="1.08319723872731">
            <text:p>1.08</text:p>
          </table:table-cell>
          <table:table-cell office:value-type="float" office:value="0.318123">
            <text:p>0.32</text:p>
          </table:table-cell>
          <table:table-cell office:value-type="float" office:value="0.307424">
            <text:p>0.31</text:p>
          </table:table-cell>
          <table:table-cell table:formula="oooc:=[.H7]/[.I7]" office:value-type="float" office:value="1.03480209742896">
            <text:p>1.0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style-name="ce12" office:value-type="string">
            <text:p><text:span text:style-name="T1">automated_analysis = 6</text:span></text:p>
            <text:p><text:span text:style-name="T1">docu = 3</text:span></text:p>
            <text:p><text:span text:style-name="T1">docu = 4</text:span></text:p>
            <text:p><text:span text:style-name="T1">execution_testing_and_tools = 6</text:span></text:p>
            <text:p><text:span text:style-name="T1">ltex = 4</text:span></text:p>
            <text:p><text:span text:style-name="T1">ltex = 5</text:span></text:p>
            <text:p><text:span text:style-name="T1">peer_reviews = 6</text:span></text:p>
            <text:p><text:span text:style-name="T1">pmat = 5</text:span></text:p>
            <text:p><text:span text:style-name="T1">prec = 4</text:span></text:p>
            <text:p><text:span text:style-name="T1">prec = 5</text:span></text:p>
            <text:p><text:span text:style-name="T1">sced = 4</text:span></text:p>
            <text:p><text:span text:style-name="T1"/></text:p>
          </table:table-cell>
          <table:table-cell table:style-name="ce12" office:value-type="string">
            <text:p><text:span text:style-name="T1">automated_analysis = 6</text:span></text:p>
            <text:p><text:span text:style-name="T1">docu = 3</text:span></text:p>
            <text:p><text:span text:style-name="T1">execution_testing_and_tools = 6</text:span></text:p>
            <text:p><text:span text:style-name="T1">ltex = 4</text:span></text:p>
            <text:p><text:span text:style-name="T1">ltex = 5</text:span></text:p>
            <text:p><text:span text:style-name="T1">peer_reviews = 6</text:span></text:p>
            <text:p><text:span text:style-name="T1">pmat = 5</text:span></text:p>
            <text:p><text:span text:style-name="T1">prec = 5</text:span></text:p>
            <text:p><text:span text:style-name="T1">sced = 4</text:span></text:p>
            <text:p><text:span text:style-name="T1"/></text:p>
          </table:table-cell>
          <table:table-cell table:number-columns-repeated="242"/>
        </table:table-row>
        <table:table-row table:style-name="ro2" table:number-rows-repeated="655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0th" table:style-name="ta1" table:print="false">
        <table:table-column table:style-name="co1" table:default-cell-style-name="Default"/>
        <table:table-column table:style-name="co1" table:number-columns-repeated="11" table:default-cell-style-name="ce2"/>
        <table:table-column table:style-name="co3" table:number-columns-repeated="2" table:default-cell-style-name="ce2"/>
        <table:table-column table:style-name="co1" table:number-columns-repeated="242" table:default-cell-style-name="ce2"/>
        <table:table-row table:style-name="ro3">
          <table:table-cell/>
          <table:table-cell table:style-name="ce10" office:value-type="string">
            <text:p>Effort</text:p>
          </table:table-cell>
          <table:table-cell table:number-columns-repeated="2"/>
          <table:table-cell table:style-name="ce10" office:value-type="string">
            <text:p>Defects</text:p>
          </table:table-cell>
          <table:table-cell table:number-columns-repeated="2"/>
          <table:table-cell table:style-name="ce10" office:value-type="string">
            <text:p>Threat</text:p>
          </table:table-cell>
          <table:table-cell table:number-columns-repeated="2"/>
          <table:table-cell table:style-name="ce10" office:value-type="string">
            <text:p>Number of Policies</text:p>
          </table:table-cell>
          <table:table-cell/>
          <table:table-cell table:style-name="ce10" office:value-type="string">
            <text:p>Policies</text:p>
          </table:table-cell>
          <table:table-cell/>
          <table:table-cell table:style-name="Default" table:number-columns-repeated="2"/>
          <table:table-cell table:number-columns-repeated="240"/>
        </table:table-row>
        <table:table-row table:style-name="ro3">
          <table:table-cell table:style-name="ce1" office:value-type="string">
            <text:p>Project</text:p>
          </table:table-cell>
          <table:table-cell table:style-name="ce11" office:value-type="string">
            <text:p>Bayes</text:p>
          </table:table-cell>
          <table:table-cell table:style-name="ce11" office:value-type="string">
            <text:p>Energy</text:p>
          </table:table-cell>
          <table:table-cell table:style-name="ce11"/>
          <table:table-cell table:style-name="ce11" office:value-type="string">
            <text:p>Bayes</text:p>
          </table:table-cell>
          <table:table-cell table:style-name="ce11" office:value-type="string">
            <text:p>Energy</text:p>
          </table:table-cell>
          <table:table-cell table:style-name="ce11"/>
          <table:table-cell table:style-name="ce11" office:value-type="string">
            <text:p>Bayes</text:p>
          </table:table-cell>
          <table:table-cell table:style-name="ce11" office:value-type="string">
            <text:p>Energy</text:p>
          </table:table-cell>
          <table:table-cell table:style-name="ce11"/>
          <table:table-cell table:style-name="ce11" office:value-type="string">
            <text:p>Bayes</text:p>
          </table:table-cell>
          <table:table-cell table:style-name="ce11" office:value-type="string">
            <text:p>Energy</text:p>
          </table:table-cell>
          <table:table-cell table:style-name="ce11" office:value-type="string">
            <text:p>Bayes</text:p>
          </table:table-cell>
          <table:table-cell table:style-name="ce11" office:value-type="string">
            <text:p>Energy</text:p>
          </table:table-cell>
          <table:table-cell table:style-name="ce1" office:value-type="string">
            <text:p>Total Policy Number</text:p>
          </table:table-cell>
          <table:table-cell table:number-columns-repeated="241"/>
        </table:table-row>
        <table:table-row table:style-name="ro3">
          <table:table-cell table:style-name="ce2" office:value-type="string">
            <text:p>ALL</text:p>
          </table:table-cell>
          <table:table-cell office:value-type="float" office:value="58147.8">
            <text:p>58147.8</text:p>
          </table:table-cell>
          <table:table-cell office:value-type="float" office:value="55132">
            <text:p>55132</text:p>
          </table:table-cell>
          <table:table-cell table:formula="oooc:=[.B3]/[.C3]" office:value-type="float" office:value="1.05470144380759">
            <text:p>1.05</text:p>
          </table:table-cell>
          <table:table-cell office:value-type="float" office:value="5128.17">
            <text:p>5128.17</text:p>
          </table:table-cell>
          <table:table-cell office:value-type="float" office:value="27458.1">
            <text:p>27458.1</text:p>
          </table:table-cell>
          <table:table-cell table:style-name="ce4" table:formula="oooc:=[.E3]/[.F3]" office:value-type="float" office:value="0.186763468703224">
            <text:p>0.19</text:p>
          </table:table-cell>
          <table:table-cell office:value-type="float" office:value="0.692971">
            <text:p>0.69</text:p>
          </table:table-cell>
          <table:table-cell office:value-type="float" office:value="0.742077">
            <text:p>0.74</text:p>
          </table:table-cell>
          <table:table-cell table:formula="oooc:=[.H3]/[.I3]" office:value-type="float" office:value="0.93382627409285">
            <text:p>0.9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style-name="ce12" office:value-type="string">
            <text:p><text:span text:style-name="T1">acap = 5</text:span></text:p>
            <text:p><text:span text:style-name="T1">automated_analysis = 6</text:span></text:p>
            <text:p><text:span text:style-name="T1">execution_testing_and_tools = 6</text:span></text:p>
            <text:p><text:span text:style-name="T1">pcap = 5</text:span></text:p>
            <text:p><text:span text:style-name="T1">peer_reviews = 6</text:span></text:p>
            <text:p><text:span text:style-name="T1">sced = 5</text:span></text:p>
            <text:p><text:span text:style-name="T1">site = 6</text:span></text:p>
            <text:p><text:span text:style-name="T1">tool = 5</text:span></text:p>
            <text:p><text:span text:style-name="T1"/></text:p>
          </table:table-cell>
          <table:table-cell table:style-name="ce12" office:value-type="string">
            <text:p><text:span text:style-name="T1">acap = 5</text:span></text:p>
            <text:p><text:span text:style-name="T1">pcap = 5</text:span></text:p>
            <text:p><text:span text:style-name="T1">pmat = 5</text:span></text:p>
            <text:p><text:span text:style-name="T1">sced = 5</text:span></text:p>
            <text:p><text:span text:style-name="T1">tool = 5</text:span></text:p>
            <text:p><text:span text:style-name="T1"/></text:p>
          </table:table-cell>
          <table:table-cell office:value-type="float" office:value="126">
            <text:p>126</text:p>
          </table:table-cell>
          <table:table-cell table:number-columns-repeated="241"/>
        </table:table-row>
        <table:table-row table:style-name="ro3">
          <table:table-cell table:style-name="ce2" office:value-type="string">
            <text:p>Flight</text:p>
          </table:table-cell>
          <table:table-cell office:value-type="float" office:value="1275.78">
            <text:p>1275.78</text:p>
          </table:table-cell>
          <table:table-cell office:value-type="float" office:value="1061.21">
            <text:p>1061.21</text:p>
          </table:table-cell>
          <table:table-cell table:style-name="ce13" table:formula="oooc:=[.B4]/[.C4]" office:value-type="float" office:value="1.20219372226044">
            <text:p>1.2</text:p>
          </table:table-cell>
          <table:table-cell office:value-type="float" office:value="170.865">
            <text:p>170.87</text:p>
          </table:table-cell>
          <table:table-cell office:value-type="float" office:value="201.992">
            <text:p>201.99</text:p>
          </table:table-cell>
          <table:table-cell table:style-name="ce4" table:formula="oooc:=[.E4]/[.F4]" office:value-type="float" office:value="0.845899837617331">
            <text:p>0.85</text:p>
          </table:table-cell>
          <table:table-cell table:number-columns-repeated="2" office:value-type="float" office:value="0">
            <text:p>0</text:p>
          </table:table-cell>
          <table:table-cell table:formula="oooc:=[.H4]/[.I4]" office:value-type="float" office:value="0">
            <text:p>#DIV/0!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12" office:value-type="string">
            <text:p><text:span text:style-name="T1">acap = 5</text:span></text:p>
            <text:p><text:span text:style-name="T1">automated_analysis = 6</text:span></text:p>
            <text:p><text:span text:style-name="T1">cplx = 3</text:span></text:p>
            <text:p><text:span text:style-name="T1">execution_testing_and_tools = 6</text:span></text:p>
            <text:p><text:span text:style-name="T1">ltex = 4</text:span></text:p>
            <text:p><text:span text:style-name="T1">peer_reviews = 6</text:span></text:p>
            <text:p><text:span text:style-name="T1">plex = 4</text:span></text:p>
            <text:p><text:span text:style-name="T1">pmat = 3</text:span></text:p>
            <text:p><text:span text:style-name="T1">pvol = 2</text:span></text:p>
            <text:p><text:span text:style-name="T1">rely = 3</text:span></text:p>
            <text:p><text:span text:style-name="T1">stor = 3</text:span></text:p>
            <text:p><text:span text:style-name="T1">team = 5</text:span></text:p>
            <text:p><text:span text:style-name="T1"/></text:p>
          </table:table-cell>
          <table:table-cell table:style-name="ce12" office:value-type="string">
            <text:p><text:span text:style-name="T1">automated_analysis = 6</text:span></text:p>
            <text:p><text:span text:style-name="T1">cplx = 3</text:span></text:p>
            <text:p><text:span text:style-name="T1">execution_testing_and_tools = 6</text:span></text:p>
            <text:p><text:span text:style-name="T1">ltex = 4</text:span></text:p>
            <text:p><text:span text:style-name="T1">peer_reviews = 6</text:span></text:p>
            <text:p><text:span text:style-name="T1">plex = 4</text:span></text:p>
            <text:p><text:span text:style-name="T1">rely = 3</text:span></text:p>
            <text:p><text:span text:style-name="T1">ruse = 2</text:span></text:p>
            <text:p><text:span text:style-name="T1">site = 6</text:span></text:p>
            <text:p><text:span text:style-name="T1"/></text:p>
          </table:table-cell>
          <table:table-cell office:value-type="float" office:value="91">
            <text:p>91</text:p>
          </table:table-cell>
          <table:table-cell table:number-columns-repeated="241"/>
        </table:table-row>
        <table:table-row table:style-name="ro3">
          <table:table-cell table:style-name="ce2" office:value-type="string">
            <text:p>Ground</text:p>
          </table:table-cell>
          <table:table-cell office:value-type="float" office:value="653.882">
            <text:p>653.88</text:p>
          </table:table-cell>
          <table:table-cell office:value-type="float" office:value="889.57">
            <text:p>889.57</text:p>
          </table:table-cell>
          <table:table-cell table:style-name="ce4" table:formula="oooc:=[.B5]/[.C5]" office:value-type="float" office:value="0.735054014861113">
            <text:p>0.74</text:p>
          </table:table-cell>
          <table:table-cell office:value-type="float" office:value="149.171">
            <text:p>149.17</text:p>
          </table:table-cell>
          <table:table-cell office:value-type="float" office:value="1086.86">
            <text:p>1086.86</text:p>
          </table:table-cell>
          <table:table-cell table:style-name="ce4" table:formula="oooc:=[.E5]/[.F5]" office:value-type="float" office:value="0.137249507756289">
            <text:p>0.14</text:p>
          </table:table-cell>
          <table:table-cell table:number-columns-repeated="2" office:value-type="float" office:value="0">
            <text:p>0</text:p>
          </table:table-cell>
          <table:table-cell table:formula="oooc:=[.H5]/[.I5]" office:value-type="float" office:value="0">
            <text:p>#DIV/0!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style-name="ce12" office:value-type="string">
            <text:p><text:span text:style-name="T1">automated_analysis = 6</text:span></text:p>
            <text:p><text:span text:style-name="T1">cplx = 1</text:span></text:p>
            <text:p><text:span text:style-name="T1">execution_testing_and_tools = 6</text:span></text:p>
            <text:p><text:span text:style-name="T1">ltex = 4</text:span></text:p>
            <text:p><text:span text:style-name="T1">pcap = 5</text:span></text:p>
            <text:p><text:span text:style-name="T1">pcon = 5</text:span></text:p>
            <text:p><text:span text:style-name="T1">peer_reviews = 6</text:span></text:p>
            <text:p><text:span text:style-name="T1">plex = 4</text:span></text:p>
            <text:p><text:span text:style-name="T1">site = 6</text:span></text:p>
            <text:p><text:span text:style-name="T1"/></text:p>
          </table:table-cell>
          <table:table-cell table:style-name="ce12" office:value-type="string">
            <text:p><text:span text:style-name="T1">ltex = 4</text:span></text:p>
            <text:p><text:span text:style-name="T1">plex = 4</text:span></text:p>
            <text:p><text:span text:style-name="T1">ruse = 2</text:span></text:p>
            <text:p><text:span text:style-name="T1">site = 6</text:span></text:p>
            <text:p><text:span text:style-name="T1">team = 5</text:span></text:p>
            <text:p><text:span text:style-name="T1"/></text:p>
          </table:table-cell>
          <table:table-cell office:value-type="float" office:value="94">
            <text:p>94</text:p>
          </table:table-cell>
          <table:table-cell table:number-columns-repeated="241"/>
        </table:table-row>
        <table:table-row table:style-name="ro3">
          <table:table-cell table:style-name="ce2" office:value-type="string">
            <text:p>OSP</text:p>
          </table:table-cell>
          <table:table-cell office:value-type="float" office:value="1675.22">
            <text:p>1675.22</text:p>
          </table:table-cell>
          <table:table-cell office:value-type="float" office:value="1622.97">
            <text:p>1622.97</text:p>
          </table:table-cell>
          <table:table-cell table:formula="oooc:=[.B6]/[.C6]" office:value-type="float" office:value="1.03219406396914">
            <text:p>1.03</text:p>
          </table:table-cell>
          <table:table-cell office:value-type="float" office:value="209.631">
            <text:p>209.63</text:p>
          </table:table-cell>
          <table:table-cell office:value-type="float" office:value="221.705">
            <text:p>221.71</text:p>
          </table:table-cell>
          <table:table-cell table:formula="oooc:=[.E6]/[.F6]" office:value-type="float" office:value="0.945540244920051">
            <text:p>0.95</text:p>
          </table:table-cell>
          <table:table-cell office:value-type="float" office:value="0.59916">
            <text:p>0.6</text:p>
          </table:table-cell>
          <table:table-cell office:value-type="float" office:value="0.617047">
            <text:p>0.62</text:p>
          </table:table-cell>
          <table:table-cell table:formula="oooc:=[.H6]/[.I6]" office:value-type="float" office:value="0.971011932640463">
            <text:p>0.9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style-name="ce12" office:value-type="string">
            <text:p><text:span text:style-name="T1">acap = 3</text:span></text:p>
            <text:p><text:span text:style-name="T1">apex = 3</text:span></text:p>
            <text:p><text:span text:style-name="T1">automated_analysis = 6</text:span></text:p>
            <text:p><text:span text:style-name="T1">cplx = 5</text:span></text:p>
            <text:p><text:span text:style-name="T1">execution_testing_and_tools = 6</text:span></text:p>
            <text:p><text:span text:style-name="T1">ltex = 4</text:span></text:p>
            <text:p><text:span text:style-name="T1">peer_reviews = 6</text:span></text:p>
            <text:p><text:span text:style-name="T1">pmat = 4</text:span></text:p>
            <text:p><text:span text:style-name="T1">ruse = 2</text:span></text:p>
            <text:p><text:span text:style-name="T1">sced = 3</text:span></text:p>
            <text:p><text:span text:style-name="T1">stor = 3</text:span></text:p>
            <text:p><text:span text:style-name="T1">team = 3</text:span></text:p>
            <text:p><text:span text:style-name="T1">time = 3</text:span></text:p>
            <text:p><text:span text:style-name="T1">tool = 3</text:span></text:p>
            <text:p><text:span text:style-name="T1"/></text:p>
          </table:table-cell>
          <table:table-cell table:style-name="ce12" office:value-type="string">
            <text:p><text:span text:style-name="T1">acap = 3</text:span></text:p>
            <text:p><text:span text:style-name="T1">automated_analysis = 6</text:span></text:p>
            <text:p><text:span text:style-name="T1">cplx = 5</text:span></text:p>
            <text:p><text:span text:style-name="T1">execution_testing_and_tools = 6</text:span></text:p>
            <text:p><text:span text:style-name="T1">flex = 5</text:span></text:p>
            <text:p><text:span text:style-name="T1">ltex = 4</text:span></text:p>
            <text:p><text:span text:style-name="T1">peer_reviews = 6</text:span></text:p>
            <text:p><text:span text:style-name="T1">pmat = 4</text:span></text:p>
            <text:p><text:span text:style-name="T1">resl = 3</text:span></text:p>
            <text:p><text:span text:style-name="T1">ruse = 2</text:span></text:p>
            <text:p><text:span text:style-name="T1">sced = 3</text:span></text:p>
            <text:p><text:span text:style-name="T1">stor = 3</text:span></text:p>
            <text:p><text:span text:style-name="T1">time = 3</text:span></text:p>
            <text:p><text:span text:style-name="T1"/></text:p>
          </table:table-cell>
          <table:table-cell office:value-type="float" office:value="59">
            <text:p>59</text:p>
          </table:table-cell>
          <table:table-cell table:number-columns-repeated="241"/>
        </table:table-row>
        <table:table-row table:style-name="ro3">
          <table:table-cell table:style-name="ce2" office:value-type="string">
            <text:p>OSP2</text:p>
          </table:table-cell>
          <table:table-cell office:value-type="float" office:value="470.147">
            <text:p>470.15</text:p>
          </table:table-cell>
          <table:table-cell office:value-type="float" office:value="490.419">
            <text:p>490.42</text:p>
          </table:table-cell>
          <table:table-cell table:formula="oooc:=[.B7]/[.C7]" office:value-type="float" office:value="0.958663917996652">
            <text:p>0.96</text:p>
          </table:table-cell>
          <table:table-cell office:value-type="float" office:value="36.5275">
            <text:p>36.53</text:p>
          </table:table-cell>
          <table:table-cell office:value-type="float" office:value="33.3817">
            <text:p>33.38</text:p>
          </table:table-cell>
          <table:table-cell table:formula="oooc:=[.E7]/[.F7]" office:value-type="float" office:value="1.09423726173323">
            <text:p>1.09</text:p>
          </table:table-cell>
          <table:table-cell office:value-type="float" office:value="0.308826">
            <text:p>0.31</text:p>
          </table:table-cell>
          <table:table-cell office:value-type="float" office:value="0.310255">
            <text:p>0.31</text:p>
          </table:table-cell>
          <table:table-cell table:formula="oooc:=[.H7]/[.I7]" office:value-type="float" office:value="0.995394111295547">
            <text:p>1</text:p>
          </table:table-cell>
          <table:table-cell table:number-columns-repeated="2" office:value-type="float" office:value="8">
            <text:p>8</text:p>
          </table:table-cell>
          <table:table-cell table:style-name="ce12" office:value-type="string">
            <text:p><text:span text:style-name="T1">automated_analysis = 6</text:span></text:p>
            <text:p><text:span text:style-name="T1">docu = 3</text:span></text:p>
            <text:p><text:span text:style-name="T1">execution_testing_and_tools = 6</text:span></text:p>
            <text:p><text:span text:style-name="T1">ltex = 5</text:span></text:p>
            <text:p><text:span text:style-name="T1">peer_reviews = 6</text:span></text:p>
            <text:p><text:span text:style-name="T1">pmat = 5</text:span></text:p>
            <text:p><text:span text:style-name="T1">prec = 5</text:span></text:p>
            <text:p><text:span text:style-name="T1">sced = 4</text:span></text:p>
            <text:p><text:span text:style-name="T1"/></text:p>
          </table:table-cell>
          <table:table-cell table:style-name="ce12" office:value-type="string">
            <text:p><text:span text:style-name="T1">automated_analysis = 6</text:span></text:p>
            <text:p><text:span text:style-name="T1">docu = 3</text:span></text:p>
            <text:p><text:span text:style-name="T1">execution_testing_and_tools = 6</text:span></text:p>
            <text:p><text:span text:style-name="T1">ltex = 5</text:span></text:p>
            <text:p><text:span text:style-name="T1">peer_reviews = 6</text:span></text:p>
            <text:p><text:span text:style-name="T1">pmat = 5</text:span></text:p>
            <text:p><text:span text:style-name="T1">prec = 5</text:span></text:p>
            <text:p><text:span text:style-name="T1">sced = 4</text:span></text:p>
            <text:p><text:span text:style-name="T1"/></text:p>
          </table:table-cell>
          <table:table-cell office:value-type="float" office:value="27">
            <text:p>27</text:p>
          </table:table-cell>
          <table:table-cell table:number-columns-repeated="241"/>
        </table:table-row>
        <table:table-row table:style-name="ro3" table:number-rows-repeated="8">
          <table:table-cell table:style-name="ce2"/>
          <table:table-cell table:number-columns-repeated="255"/>
        </table:table-row>
        <table:table-row table:style-name="ro3" table:number-rows-repeated="6552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DejaVu Sans2" svg:font-family="'DejaVu Sans'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none" style:country-asian="none" style:font-name-complex="DejaVu Sans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3">07/23/2007</text:date>, <text:time>18:2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7-23T13:05:11</meta:creation-date>
    <dc:creator>Oussama El-Rawas</dc:creator>
    <dc:date>2007-07-23T18:28:28</dc:date>
    <dc:language>en-US</dc:language>
    <meta:editing-cycles>12</meta:editing-cycles>
    <meta:editing-duration>PT4H4M51S</meta:editing-duration>
    <meta:user-defined meta:name="Info 1"/>
    <meta:user-defined meta:name="Info 2"/>
    <meta:user-defined meta:name="Info 3"/>
    <meta:user-defined meta:name="Info 4"/>
    <meta:document-statistic meta:table-count="3" meta:cell-count="272"/>
  </office:meta>
</office:document-meta>
</file>